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02CA0000027B7D3E39BC.wmf"/>
  <manifest:file-entry manifest:media-type="" manifest:full-path="Pictures/200000060000046C0000046B65B5DEED.wmf"/>
  <manifest:file-entry manifest:media-type="" manifest:full-path="Pictures/2000000D000002CA0000027BA8E6542A.wmf"/>
  <manifest:file-entry manifest:media-type="image/jpeg" manifest:full-path="Pictures/10000000000001B5000000784BD4069A.jpg"/>
  <manifest:file-entry manifest:media-type="" manifest:full-path="Pictures/20000010000002CA0000027BFB5A8CB7.wmf"/>
  <manifest:file-entry manifest:media-type="" manifest:full-path="Pictures/2000000600000025000001EF65B5DEED.wmf"/>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4.96cm" fo:margin-left="0.233cm" table:align="left" style:writing-mode="lr-tb"/>
    </style:style>
    <style:style style:name="Tabla1.A" style:family="table-column">
      <style:table-column-properties style:column-width="9.502cm"/>
    </style:style>
    <style:style style:name="Tabla1.B" style:family="table-column">
      <style:table-column-properties style:column-width="1cm"/>
    </style:style>
    <style:style style:name="Tabla1.C" style:family="table-column">
      <style:table-column-properties style:column-width="1.609cm"/>
    </style:style>
    <style:style style:name="Tabla1.D" style:family="table-column">
      <style:table-column-properties style:column-width="0.141cm"/>
    </style:style>
    <style:style style:name="Tabla1.E" style:family="table-column">
      <style:table-column-properties style:column-width="0.422cm"/>
    </style:style>
    <style:style style:name="Tabla1.F" style:family="table-column">
      <style:table-column-properties style:column-width="0.078cm"/>
    </style:style>
    <style:style style:name="Tabla1.G" style:family="table-column">
      <style:table-column-properties style:column-width="0.485cm"/>
    </style:style>
    <style:style style:name="Tabla1.H" style:family="table-column">
      <style:table-column-properties style:column-width="0.266cm"/>
    </style:style>
    <style:style style:name="Tabla1.I" style:family="table-column">
      <style:table-column-properties style:column-width="0.249cm"/>
    </style:style>
    <style:style style:name="Tabla1.J" style:family="table-column">
      <style:table-column-properties style:column-width="0.048cm"/>
    </style:style>
    <style:style style:name="Tabla1.K" style:family="table-column">
      <style:table-column-properties style:column-width="0.453cm"/>
    </style:style>
    <style:style style:name="Tabla1.L" style:family="table-column">
      <style:table-column-properties style:column-width="0.109cm"/>
    </style:style>
    <style:style style:name="Tabla1.M" style:family="table-column">
      <style:table-column-properties style:column-width="0.58cm"/>
    </style:style>
    <style:style style:name="Tabla1.1" style:family="table-row">
      <style:table-row-properties style:min-row-height="0.773cm" style:keep-together="false" fo:keep-together="always"/>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I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la1.2" style:family="table-row">
      <style:table-row-properties style:min-row-height="0.489cm" style:keep-together="false" fo:keep-together="always"/>
    </style:style>
    <style:style style:name="Tabla1.I2" style:family="table-cell">
      <style:table-cell-properties style:vertical-align="middle" fo:padding-left="0.123cm" fo:padding-right="0.123cm" fo:padding-top="0cm" fo:padding-bottom="0cm" fo:border="0.018cm solid #000000" style:writing-mode="lr-tb"/>
    </style:style>
    <style:style style:name="Tabla1.3" style:family="table-row">
      <style:table-row-properties style:min-row-height="0.496cm" style:keep-together="false" fo:keep-together="always"/>
    </style:style>
    <style:style style:name="Tabla1.4" style:family="table-row">
      <style:table-row-properties style:min-row-height="1.041cm" style:keep-together="false" fo:keep-together="always"/>
    </style:style>
    <style:style style:name="Tabla1.A4" style:family="table-cell">
      <style:table-cell-properties style:vertical-align="middle" fo:padding-left="0.123cm" fo:padding-right="0.123cm" fo:padding-top="0cm" fo:padding-bottom="0cm" fo:border="none" style:writing-mode="lr-tb"/>
    </style:style>
    <style:style style:name="Tabla1.5" style:family="table-row">
      <style:table-row-properties style:keep-together="true" fo:keep-together="auto"/>
    </style:style>
    <style:style style:name="Tabla1.D5"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A9"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18" style:family="table-row">
      <style:table-row-properties style:min-row-height="1.72cm" style:keep-together="true" fo:keep-together="auto"/>
    </style:style>
    <style:style style:name="Tabla1.A18"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la1.19" style:family="table-row">
      <style:table-row-properties style:min-row-height="0.614cm" style:keep-together="true" fo:keep-together="auto"/>
    </style:style>
    <style:style style:name="Tabla1.A19"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1.E19" style:family="table-cell">
      <style:table-cell-properties style:vertical-align="middle" fo:background-color="#ffff9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a1.L19" style:family="table-cell">
      <style:table-cell-properties style:vertical-align="middle" fo:background-color="#ffff99" fo:padding-left="0.123cm" fo:padding-right="0.123cm" fo:padding-top="0cm" fo:padding-bottom="0cm" fo:border="0.035cm solid #000000" style:writing-mode="lr-tb">
        <style:background-image/>
      </style:table-cell-properties>
    </style:style>
    <style:style style:name="Tabla1.E20"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1.L20" style:family="table-cell">
      <style:table-cell-properties style:vertical-align="middle" fo:padding-left="0.123cm" fo:padding-right="0.123cm" fo:padding-top="0cm" fo:padding-bottom="0cm" fo:border="0.035cm solid #000000" style:writing-mode="lr-tb"/>
    </style:style>
    <style:style style:name="Tabla1.A34" style:family="table-cell">
      <style:table-cell-properties style:vertical-align="top" fo:padding-left="0.123cm" fo:padding-right="0.123cm" fo:padding-top="0cm" fo:padding-bottom="0cm" fo:border-left="none" fo:border-right="none" fo:border-top="0.035cm solid #000000" fo:border-bottom="0.035cm solid #000000" style:writing-mode="lr-tb"/>
    </style:style>
    <style:style style:name="Tabla1.A48" style:family="table-cell">
      <style:table-cell-properties style:vertical-align="middle" fo:padding-left="0.123cm" fo:padding-right="0.123cm" fo:padding-top="0cm" fo:padding-bottom="0cm" fo:border-left="0.018cm solid #000000" fo:border-right="0.018cm solid #000000" fo:border-top="0.035cm solid #000000" fo:border-bottom="0.018cm solid #000000" style:writing-mode="lr-tb"/>
    </style:style>
    <style:style style:name="Tabla1.52" style:family="table-row">
      <style:table-row-properties style:keep-together="false" fo:keep-together="always"/>
    </style:style>
    <style:style style:name="Tabla2" style:family="table">
      <style:table-properties style:width="16.24cm" fo:margin-left="-0.224cm" table:align="left" style:writing-mode="lr-tb"/>
    </style:style>
    <style:style style:name="Tabla2.A" style:family="table-column">
      <style:table-column-properties style:column-width="16.24cm"/>
    </style:style>
    <style:style style:name="Tabla2.1" style:family="table-row">
      <style:table-row-properties style:min-row-height="0.926cm" style:keep-together="true" fo:keep-together="auto"/>
    </style:style>
    <style:style style:name="Tabla2.A1" style:family="table-cell">
      <style:table-cell-properties style:vertical-align="middle" fo:background-color="#fafafa" fo:padding="0.212cm" fo:border="0.018cm solid #c0c0c0"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language="es" fo:country="ES" fo:font-weight="bold" style:language-asian="none" style:country-asian="none" style:font-weight-asian="bold" style:font-name-complex="Arial" style:font-weight-complex="bold"/>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fo:text-align="center" style:justify-single-word="false" style:snap-to-layout-grid="false"/>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fo:text-align="center" style:justify-single-word="false"/>
    </style:style>
    <style:style style:name="P17" style:family="paragraph" style:parent-style-name="Standard">
      <style:text-properties fo:language="es" fo:country="ES"/>
    </style:style>
    <style:style style:name="P18" style:family="paragraph" style:parent-style-name="Standard">
      <style:paragraph-properties style:text-autospace="ideograph-alpha" style:punctuation-wrap="hanging" style:vertical-align="auto"/>
      <style:text-properties fo:language="es" fo:country="ES"/>
    </style:style>
    <style:style style:name="P19" style:family="paragraph" style:parent-style-name="Standard">
      <style:paragraph-properties style:line-height-at-least="0.559cm" style:text-autospace="ideograph-alpha" style:punctuation-wrap="hanging" style:vertical-align="auto"/>
    </style:style>
    <style:style style:name="P20" style:family="paragraph" style:parent-style-name="Standard">
      <style:paragraph-properties style:text-autospace="ideograph-alpha" style:punctuation-wrap="hanging" style:vertical-align="auto"/>
      <style:text-properties style:font-name="Helvetica" fo:language="es" fo:country="ES" style:font-name-complex="Helvetica"/>
    </style:style>
    <style:style style:name="P21" style:family="paragraph" style:parent-style-name="Standard">
      <style:text-properties fo:color="#000000" style:font-name="Helvetica" fo:font-size="9pt" fo:language="es" fo:country="ES" style:font-size-asian="9pt" style:font-name-complex="Helvetica" style:font-size-complex="9pt"/>
    </style:style>
    <style:style style:name="P22" style:family="paragraph" style:parent-style-name="Standard">
      <style:paragraph-properties style:line-height-at-least="0.559cm" style:text-autospace="ideograph-alpha" style:punctuation-wrap="hanging" style:vertical-align="auto"/>
      <style:text-properties fo:color="#000000" style:font-name="Helvetica" fo:font-size="11pt" fo:language="es" fo:country="ES" style:font-size-asian="11pt" style:font-name-complex="Helvetica" style:font-size-complex="11pt"/>
    </style:style>
    <style:style style:name="P23" style:family="paragraph" style:parent-style-name="Standard">
      <style:paragraph-properties style:line-height-at-least="0.559cm" fo:text-align="center" style:justify-single-word="false" style:text-autospace="ideograph-alpha" style:punctuation-wrap="hanging" style:vertical-align="auto"/>
      <style:text-properties fo:color="#000000" style:font-name="Helvetica" fo:font-size="11pt" fo:language="es" fo:country="ES" style:font-size-asian="11pt" style:font-name-complex="Helvetica" style:font-size-complex="11pt"/>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paragraph-properties style:text-autospace="ideograph-alpha" style:punctuation-wrap="hanging" style:vertical-align="auto"/>
    </style:style>
    <style:style style:name="P26" style:family="paragraph" style:parent-style-name="Standard">
      <style:paragraph-properties style:text-autospace="ideograph-alpha" style:punctuation-wrap="hanging" style:vertical-align="auto"/>
      <style:text-properties fo:color="#333399" style:font-name="Helvetica" fo:language="es" fo:country="ES" fo:font-style="italic" fo:font-weight="bold" style:font-style-asian="italic" style:font-weight-asian="bold" style:font-name-complex="Helvetica" style:font-style-complex="italic" style:font-weight-complex="bold"/>
    </style:style>
    <style:style style:name="P27" style:family="paragraph" style:parent-style-name="Standard">
      <style:paragraph-properties fo:text-align="center" style:justify-single-word="false" style:text-autospace="ideograph-alpha" style:punctuation-wrap="hanging" style:vertical-align="auto"/>
      <style:text-properties fo:color="#333399" style:font-name="Helvetica" fo:language="es" fo:country="ES" fo:font-style="italic" fo:font-weight="bold" style:font-style-asian="italic" style:font-weight-asian="bold" style:font-name-complex="Helvetica" style:font-style-complex="italic" style:font-weight-complex="bold"/>
    </style:style>
    <style:style style:name="P28" style:family="paragraph" style:parent-style-name="Standard">
      <style:paragraph-properties style:text-autospace="ideograph-alpha" style:punctuation-wrap="hanging" style:vertical-align="auto"/>
      <style:text-properties fo:font-size="12pt" fo:language="es" fo:country="ES" style:font-size-asian="12pt" style:font-size-complex="12pt"/>
    </style:style>
    <style:style style:name="P29" style:family="paragraph" style:parent-style-name="Standard">
      <style:paragraph-properties style:line-height-at-least="0.559cm" style:text-autospace="ideograph-alpha" style:punctuation-wrap="hanging" style:vertical-align="auto"/>
      <style:text-properties fo:color="#993366" style:font-name="Helvetica" fo:font-size="11pt" fo:font-style="italic" fo:font-weight="bold" style:font-size-asian="11pt" style:font-style-asian="italic" style:font-weight-asian="bold" style:font-name-complex="Helvetica" style:font-style-complex="italic" style:font-weight-complex="bold"/>
    </style:style>
    <style:style style:name="P30" style:family="paragraph" style:parent-style-name="Standard">
      <style:paragraph-properties fo:margin-top="0cm" fo:margin-bottom="0.423cm" style:text-autospace="ideograph-alpha" style:punctuation-wrap="hanging" style:vertical-align="auto"/>
      <style:text-properties style:font-name="Helvetica" fo:language="es" fo:country="ES" style:font-name-complex="Helvetica"/>
    </style:style>
    <style:style style:name="P31" style:family="paragraph" style:parent-style-name="Standard">
      <style:paragraph-properties fo:margin-top="0cm" fo:margin-bottom="0.423cm" style:line-height-at-least="0.559cm" fo:background-color="#ffffff" style:text-autospace="ideograph-alpha" style:punctuation-wrap="hanging" style:vertical-align="auto">
        <style:background-image/>
      </style:paragraph-properties>
    </style:style>
    <style:style style:name="P32" style:family="paragraph" style:parent-style-name="Standard">
      <style:paragraph-properties fo:margin-top="0cm" fo:margin-bottom="0.423cm" style:line-height-at-least="0.559cm" fo:background-color="#ffffff" style:text-autospace="ideograph-alpha" style:punctuation-wrap="hanging" style:vertical-align="auto">
        <style:background-image/>
      </style:paragraph-properties>
      <style:text-properties fo:color="#000000" style:font-name="Helvetica" fo:font-size="9pt" fo:language="es" fo:country="ES" fo:font-weight="bold" style:font-size-asian="9pt" style:font-weight-asian="bold" style:font-name-complex="Helvetica" style:font-size-complex="9pt" style:font-weight-complex="bold"/>
    </style:style>
    <style:style style:name="P33" style:family="paragraph" style:parent-style-name="Standard" style:list-style-name="WW8Num8">
      <style:paragraph-properties fo:margin-left="0.847cm" fo:margin-right="0.423cm" fo:text-indent="-0.635cm" style:auto-text-indent="false" style:text-autospace="ideograph-alpha" style:punctuation-wrap="hanging" style:vertical-align="auto"/>
      <style:text-properties style:font-name="Helvetica" style:font-name-complex="Helvetica"/>
    </style:style>
    <style:style style:name="P34" style:family="paragraph" style:parent-style-name="Standard">
      <style:paragraph-properties style:line-height-at-least="0.506cm" fo:text-align="end" style:justify-single-word="false" fo:background-color="#ffffff">
        <style:background-image/>
      </style:paragraph-properties>
    </style:style>
    <style:style style:name="P35" style:family="paragraph" style:parent-style-name="Standard">
      <style:paragraph-properties style:line-height-at-least="0.506cm" fo:background-color="#ffffff">
        <style:background-image/>
      </style:paragraph-properties>
      <style:text-properties fo:color="#000000" style:font-name="Helvetica" style:font-name-complex="Helvetica"/>
    </style:style>
    <style:style style:name="P36" style:family="paragraph" style:parent-style-name="Standard">
      <style:paragraph-properties style:line-height-at-least="0.506cm" fo:background-color="#ffffff">
        <style:background-image/>
      </style:paragraph-properties>
      <style:text-properties fo:color="#0000ff" style:font-name="Helvetica" fo:font-weight="bold" style:font-weight-asian="bold" style:font-name-complex="Helvetica" style:font-weight-complex="bold"/>
    </style:style>
    <style:style style:name="P37" style:family="paragraph" style:parent-style-name="Standard">
      <style:paragraph-properties style:line-height-at-least="0.506cm" fo:text-align="center" style:justify-single-word="false" fo:background-color="#ffffff">
        <style:background-image/>
      </style:paragraph-properties>
      <style:text-properties fo:color="#000099" fo:font-size="13.5pt" fo:font-weight="bold" fo:background-color="#fafafa" style:font-size-asian="13.5pt" style:font-weight-asian="bold" style:font-size-complex="13.5pt"/>
    </style:style>
    <style:style style:name="P38" style:family="paragraph" style:parent-style-name="Standard" style:master-page-name="Standard">
      <style:paragraph-properties fo:text-align="end" style:justify-single-word="false" style:page-number="auto"/>
      <style:text-properties style:font-name="Arial" fo:font-size="16pt" fo:font-weight="bold" style:font-size-asian="16pt" style:font-weight-asian="bold" style:font-name-complex="Arial" style:font-size-complex="16pt" style:font-weight-complex="bold"/>
    </style:style>
    <style:style style:name="P39" style:family="paragraph" style:parent-style-name="Standard" style:master-page-name="Convertir_20_1">
      <style:paragraph-properties style:page-number="auto"/>
    </style:style>
    <style:style style:name="P40"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P41" style:family="paragraph" style:parent-style-name="Header">
      <style:text-properties fo:language="es" fo:country="ES" fo:font-weight="bold" style:language-asian="none" style:country-asian="none" style:font-weight-asian="bold" style:font-size-complex="12pt" style:font-weight-complex="bold"/>
    </style:style>
    <style:style style:name="P42" style:family="paragraph" style:parent-style-name="Normal_20__28_Web_29_">
      <style:paragraph-properties fo:margin-top="0cm" fo:margin-bottom="0cm"/>
    </style:style>
    <style:style style:name="P43" style:family="paragraph" style:parent-style-name="Normal_20__28_Web_29_">
      <style:paragraph-properties fo:margin-top="0cm" fo:margin-bottom="0cm" fo:text-align="center" style:justify-single-word="false"/>
    </style:style>
    <style:style style:name="P44" style:family="paragraph" style:parent-style-name="Normal_20__28_Web_29_">
      <style:paragraph-properties fo:margin-top="0cm" fo:margin-bottom="0cm" fo:text-align="center" style:justify-single-word="false"/>
      <style:text-properties style:font-name="Helvetica" fo:font-size="10pt" style:font-size-asian="10pt" style:font-name-complex="Helvetica" style:font-size-complex="10pt"/>
    </style:style>
    <style:style style:name="P45" style:family="paragraph" style:parent-style-name="Normal_20__28_Web_29_">
      <style:paragraph-properties fo:margin-top="0cm" fo:margin-bottom="0cm" fo:text-align="center" style:justify-single-word="false"/>
      <style:text-properties fo:color="#000099" style:font-name="Helvetica" fo:font-size="13.5pt" fo:font-weight="bold" style:font-size-asian="13.5pt" style:font-weight-asian="bold" style:font-name-complex="Helvetica" style:font-size-complex="13.5pt" style:font-weight-complex="bold"/>
    </style:style>
    <style:style style:name="P46" style:family="paragraph" style:parent-style-name="Normal_20__28_Web_29_">
      <style:paragraph-properties fo:margin-top="0cm" fo:margin-bottom="0cm" fo:text-align="center" style:justify-single-word="false"/>
      <style:text-properties style:font-name-complex="Helvetica"/>
    </style:style>
    <style:style style:name="P47" style:family="paragraph" style:parent-style-name="Normal_20__28_Web_29_">
      <style:paragraph-properties fo:margin-top="0cm" fo:margin-bottom="0.423cm"/>
    </style:style>
    <style:style style:name="P48" style:family="paragraph" style:parent-style-name="Normal_20__28_Web_29_">
      <style:paragraph-properties fo:margin-top="0cm" fo:margin-bottom="0.423cm" style:line-height-at-least="0.506cm" fo:text-align="center" style:justify-single-word="false" fo:background-color="#ffffff">
        <style:background-image/>
      </style:paragraph-properties>
      <style:text-properties fo:color="#006600" style:font-name="Helvetica" fo:font-size="10pt" fo:font-weight="bold" style:font-size-asian="10pt" style:font-weight-asian="bold" style:font-name-complex="Helvetica" style:font-size-complex="10pt" style:font-weight-complex="bold"/>
    </style:style>
    <style:style style:name="P49" style:family="paragraph">
      <style:paragraph-properties style:writing-mode="lr-tb"/>
      <style:text-properties style:font-name="Arial Black" fo:letter-spacing="0.001cm" style:font-name-asian="Arial Black" style:font-name-complex="Arial Black"/>
    </style:style>
    <style:style style:name="P50" style:family="paragraph">
      <style:paragraph-properties fo:text-align="center" style:writing-mode="lr-tb"/>
    </style:style>
    <style:style style:name="T1" style:family="text">
      <style:text-properties fo:font-size="10pt" style:font-size-asian="10pt" style:font-size-complex="10pt"/>
    </style:style>
    <style:style style:name="T2" style:family="text">
      <style:text-properties fo:font-size="10pt" fo:language="es" fo:country="ES" style:font-size-asian="10pt" style:font-size-complex="10pt"/>
    </style:style>
    <style:style style:name="T3" style:family="text">
      <style:text-properties style:font-name="Arial" style:font-name-complex="Arial"/>
    </style:style>
    <style:style style:name="T4" style:family="text">
      <style:text-properties style:font-name="Arial" fo:font-style="italic" fo:font-weight="bold" style:font-style-asian="italic" style:font-weight-asian="bold" style:font-name-complex="Arial"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style:font-name="Helvetica" fo:font-size="11pt" style:font-size-asian="11pt" style:font-name-complex="Helvetica" style:font-size-complex="11pt"/>
    </style:style>
    <style:style style:name="T9" style:family="text">
      <style:text-properties style:font-name="Helvetica" fo:font-size="10pt" style:font-size-asian="10pt" style:font-name-complex="Helvetica" style:font-size-complex="10pt"/>
    </style:style>
    <style:style style:name="T10" style:family="text">
      <style:text-properties style:font-name="Helvetica" style:font-name-complex="Helvetica"/>
    </style:style>
    <style:style style:name="T11" style:family="text">
      <style:text-properties style:font-name="Helvetica" fo:font-weight="bold" style:font-weight-asian="bold" style:font-name-complex="Helvetica" style:font-weight-complex="bold"/>
    </style:style>
    <style:style style:name="T12" style:family="text">
      <style:text-properties style:font-name="Helvetica" fo:font-style="italic" style:font-style-asian="italic" style:font-name-complex="Helvetica" style:font-style-complex="italic"/>
    </style:style>
    <style:style style:name="T13" style:family="text">
      <style:text-properties style:font-name="Helvetica" fo:language="es" fo:country="ES" style:font-name-complex="Helvetica"/>
    </style:style>
    <style:style style:name="T14" style:family="text">
      <style:text-properties style:font-name="Helvetica" fo:language="es" fo:country="ES" fo:font-style="italic" fo:font-weight="bold" style:font-style-asian="italic" style:font-weight-asian="bold" style:font-name-complex="Helvetica" style:font-style-complex="italic" style:font-weight-complex="bold"/>
    </style:style>
    <style:style style:name="T15" style:family="text">
      <style:text-properties fo:language="es" fo:country="ES"/>
    </style:style>
    <style:style style:name="T16" style:family="text">
      <style:text-properties fo:color="#000000" style:font-name="Helvetica" fo:font-size="9pt" fo:language="es" fo:country="ES" style:font-size-asian="9pt" style:font-name-complex="Helvetica" style:font-size-complex="9pt"/>
    </style:style>
    <style:style style:name="T17" style:family="text">
      <style:text-properties fo:color="#000000" style:font-name="Helvetica" fo:font-size="9pt" fo:language="es" fo:country="ES" fo:background-color="#ffffff" style:font-size-asian="9pt" style:font-name-complex="Helvetica" style:font-size-complex="9pt"/>
    </style:style>
    <style:style style:name="T18" style:family="text">
      <style:text-properties fo:color="#000000" style:font-name="Helvetica" fo:font-size="9pt" fo:language="es" fo:country="ES" fo:font-weight="bold" style:font-size-asian="9pt" style:font-weight-asian="bold" style:font-name-complex="Helvetica" style:font-size-complex="9pt" style:font-weight-complex="bold"/>
    </style:style>
    <style:style style:name="T19" style:family="text">
      <style:text-properties fo:color="#000000" style:font-name="Helvetica" fo:font-size="11pt" fo:font-style="italic" fo:font-weight="bold" style:font-size-asian="11pt" style:font-style-asian="italic" style:font-weight-asian="bold" style:font-name-complex="Helvetica" style:font-style-complex="italic" style:font-weight-complex="bold"/>
    </style:style>
    <style:style style:name="T20" style:family="text">
      <style:text-properties fo:color="#000000" style:font-name="Helvetica" fo:font-size="11pt" style:font-size-asian="11pt" style:font-name-complex="Helvetica"/>
    </style:style>
    <style:style style:name="T21" style:family="text">
      <style:text-properties fo:color="#000000" style:font-name="Helvetica" fo:font-size="11pt" fo:background-color="#ffffff" style:font-size-asian="11pt" style:font-name-complex="Helvetica" style:font-size-complex="11pt"/>
    </style:style>
    <style:style style:name="T22" style:family="text">
      <style:text-properties fo:color="#000000" style:font-name="Helvetica" fo:font-size="11pt" fo:language="es" fo:country="ES" style:font-size-asian="11pt" style:font-name-complex="Helvetica" style:font-size-complex="11pt"/>
    </style:style>
    <style:style style:name="T23" style:family="text">
      <style:text-properties fo:color="#000000" style:font-name="Helvetica" style:font-name-complex="Helvetica"/>
    </style:style>
    <style:style style:name="T24" style:family="text">
      <style:text-properties fo:color="#0000ff" style:font-name="Helvetica" fo:font-size="14pt" style:font-size-asian="14pt" style:font-name-complex="Helvetica" style:font-size-complex="14pt"/>
    </style:style>
    <style:style style:name="T25" style:family="text">
      <style:text-properties fo:color="#0000ff" style:font-name="Helvetica" fo:font-size="18pt" fo:background-color="#ffffff" style:font-size-asian="18pt" style:font-name-complex="Helvetica" style:font-size-complex="18pt"/>
    </style:style>
    <style:style style:name="T26" style:family="text">
      <style:text-properties fo:color="#0000ff" style:font-name="Helvetica" fo:font-size="10pt" fo:font-weight="bold" style:font-size-asian="10pt" style:font-weight-asian="bold" style:font-name-complex="Helvetica" style:font-size-complex="10pt" style:font-weight-complex="bold"/>
    </style:style>
    <style:style style:name="T27" style:family="text">
      <style:text-properties fo:color="#000099" style:font-name="Helvetica" fo:font-size="13.5pt" fo:font-weight="bold" fo:background-color="#fafafa" style:font-size-asian="13.5pt" style:font-weight-asian="bold" style:font-name-complex="Helvetica" style:font-size-complex="13.5pt" style:font-weight-complex="bold"/>
    </style:style>
    <style:style style:name="T28" style:family="text">
      <style:text-properties fo:color="#3478b0" style:font-name="Helvetica" style:font-name-complex="Helvetica"/>
    </style:style>
    <style:style style:name="T29" style:family="text">
      <style:text-properties fo:color="#993366" style:font-name="Helvetica" fo:font-size="10pt" fo:font-weight="bold" style:font-size-asian="10pt" style:font-weight-asian="bold" style:font-name-complex="Helvetica" style:font-size-complex="10pt" style:font-weight-complex="bold"/>
    </style:style>
    <style:style style:name="T30" style:family="text">
      <style:text-properties fo:color="#993366" style:font-name="Helvetica" fo:font-size="11pt" fo:font-style="italic" fo:font-weight="bold" style:font-size-asian="11pt" style:font-style-asian="italic" style:font-weight-asian="bold" style:font-name-complex="Helvetica" style:font-style-complex="italic" style:font-weight-complex="bold"/>
    </style:style>
    <style:style style:name="T31" style:family="text">
      <style:text-properties fo:color="#e21d83" style:font-name="Helvetica" fo:font-size="18pt" fo:language="es" fo:country="ES" fo:font-weight="bold" style:font-size-asian="18pt" style:font-weight-asian="bold" style:font-name-complex="Helvetica" style:font-weight-complex="bold"/>
    </style:style>
    <style:style style:name="T32" style:family="text">
      <style:text-properties fo:font-size="12pt" fo:language="es" fo:country="ES"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0000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_20_1" svg:stroke-width="0.018cm" svg:stroke-color="#969696" draw:stroke-linejoin="miter" svg:stroke-linecap="square" draw:fill="solid" draw:fill-color="#ffffff"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h text:style-name="Heading_20_1" text:outline-level="1">ENCUESTA - VALORACIÓN </text:h>
      <text:h text:style-name="Heading_20_1" text:outline-level="1"><text:span text:style-name="T1">PLAN CANARIO DE FORMACIÓN DEL PROFESORADO</text:span></text:h>
      <text:p text:style-name="P2"/>
      <text:p text:style-name="P3">TÍTULO DE LA ACTIVIDAD: <text:s text:c="68"/></text:p>
      <text:p text:style-name="P8"><draw:line text:anchor-type="char" draw:z-index="270" draw:style-name="gr2" draw:text-style-name="P50" svg:x1="0.004cm" svg:y1="0.305cm" svg:x2="15.535cm" svg:y2="0.307cm"><text:p/></draw:line></text:p>
      <text:p text:style-name="P2"/>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row table:style-name="Tabla1.1">
          <table:table-cell table:style-name="Tabla1.A1" office:value-type="string">
            <text:p text:style-name="P4">VALORE DE 0 A 10 </text:p>
          </table:table-cell>
          <table:table-cell table:style-name="Tabla1.B1" table:number-columns-spanned="7" office:value-type="string">
            <text:p text:style-name="P5"/>
          </table:table-cell>
          <table:covered-table-cell/>
          <table:covered-table-cell/>
          <table:covered-table-cell/>
          <table:covered-table-cell/>
          <table:covered-table-cell/>
          <table:covered-table-cell/>
          <table:table-cell table:style-name="Tabla1.I1" table:number-columns-spanned="5" office:value-type="string">
            <text:p text:style-name="P9">VALOR</text:p>
          </table:table-cell>
          <table:covered-table-cell/>
          <table:covered-table-cell/>
          <table:covered-table-cell/>
          <table:covered-table-cell/>
        </table:table-row>
        <table:table-row table:style-name="Tabla1.2">
          <table:table-cell table:style-name="Tabla1.A1" table:number-columns-spanned="8" office:value-type="string">
            <text:p text:style-name="Standard"><text:span text:style-name="T3">- LA CALIDAD Y UTILIDAD DE LA FORMACIÓN RECIBIDA</text:span></text:p>
          </table:table-cell>
          <table:covered-table-cell/>
          <table:covered-table-cell/>
          <table:covered-table-cell/>
          <table:covered-table-cell/>
          <table:covered-table-cell/>
          <table:covered-table-cell/>
          <table:covered-table-cell/>
          <table:table-cell table:style-name="Tabla1.I2" table:number-columns-spanned="5" office:value-type="string">
            <text:p text:style-name="P10"/>
          </table:table-cell>
          <table:covered-table-cell/>
          <table:covered-table-cell/>
          <table:covered-table-cell/>
          <table:covered-table-cell/>
        </table:table-row>
        <table:table-row table:style-name="Tabla1.3">
          <table:table-cell table:style-name="Tabla1.A1" table:number-columns-spanned="8" office:value-type="string">
            <text:p text:style-name="Standard"><text:span text:style-name="T3">- EL ASESORAMIENTO RECIBIDO POR PARTE DE LAS ASESORIAS DE LOS CEPs EN LAS DISTINTAS MODALIDADES DE FORMACIÓN</text:span></text:p>
          </table:table-cell>
          <table:covered-table-cell/>
          <table:covered-table-cell/>
          <table:covered-table-cell/>
          <table:covered-table-cell/>
          <table:covered-table-cell/>
          <table:covered-table-cell/>
          <table:covered-table-cell/>
          <table:table-cell table:style-name="Tabla1.I2" table:number-columns-spanned="5" office:value-type="string">
            <text:p text:style-name="P10"/>
          </table:table-cell>
          <table:covered-table-cell/>
          <table:covered-table-cell/>
          <table:covered-table-cell/>
          <table:covered-table-cell/>
        </table:table-row>
        <table:table-row table:style-name="Tabla1.4">
          <table:table-cell table:style-name="Tabla1.A4" table:number-columns-spanned="8" office:value-type="string">
            <text:p text:style-name="P11">COMENTARIO:</text:p>
            <text:p text:style-name="P11"/>
            <text:p text:style-name="P11"/>
            <text:p text:style-name="P4"/>
          </table:table-cell>
          <table:covered-table-cell/>
          <table:covered-table-cell/>
          <table:covered-table-cell/>
          <table:covered-table-cell/>
          <table:covered-table-cell/>
          <table:covered-table-cell/>
          <table:covered-table-cell/>
          <table:table-cell table:style-name="Tabla1.A4" table:number-columns-spanned="5" office:value-type="string">
            <text:p text:style-name="P10"/>
          </table:table-cell>
          <table:covered-table-cell/>
          <table:covered-table-cell/>
          <table:covered-table-cell/>
          <table:covered-table-cell/>
        </table:table-row>
        <table:table-row table:style-name="Tabla1.5">
          <table:table-cell table:style-name="Tabla1.A1" table:number-columns-spanned="2" office:value-type="string">
            <text:p text:style-name="Standard"><text:span text:style-name="T5">VALORE EL PLAN CANARIO DE FORMACIÓN</text:span></text:p>
          </table:table-cell>
          <table:covered-table-cell/>
          <table:table-cell table:style-name="Tabla1.B1" office:value-type="string">
            <text:p text:style-name="P5"/>
          </table:table-cell>
          <table:table-cell table:style-name="Tabla1.D5" table:number-columns-spanned="2" office:value-type="string">
            <text:p text:style-name="P6">1</text:p>
          </table:table-cell>
          <table:covered-table-cell/>
          <table:table-cell table:style-name="Tabla1.D5" table:number-columns-spanned="2" office:value-type="string">
            <text:p text:style-name="P6">2</text:p>
          </table:table-cell>
          <table:covered-table-cell/>
          <table:table-cell table:style-name="Tabla1.D5" table:number-columns-spanned="3" office:value-type="string">
            <text:p text:style-name="P6">3</text:p>
          </table:table-cell>
          <table:covered-table-cell/>
          <table:covered-table-cell/>
          <table:table-cell table:style-name="Tabla1.D5" table:number-columns-spanned="2" office:value-type="string">
            <text:p text:style-name="P6">4</text:p>
          </table:table-cell>
          <table:covered-table-cell/>
          <table:table-cell table:style-name="Tabla1.I1" office:value-type="string">
            <text:p text:style-name="P6">5</text:p>
          </table:table-cell>
        </table:table-row>
        <table:table-row table:style-name="Tabla1.5">
          <table:table-cell table:style-name="Tabla1.A1" table:number-columns-spanned="3" office:value-type="string">
            <text:p text:style-name="P12">- LA VARIEDAD DE LA OFERTA FORMATIVA</text:p>
          </table:table-cell>
          <table:covered-table-cell/>
          <table:covered-table-cell/>
          <table:table-cell table:style-name="Tabla1.A1" table:number-columns-spanned="2" office:value-type="string">
            <text:p text:style-name="P14"/>
          </table:table-cell>
          <table:covered-table-cell/>
          <table:table-cell table:style-name="Tabla1.A1" table:number-columns-spanned="2" office:value-type="string">
            <text:p text:style-name="P14"/>
          </table:table-cell>
          <table:covered-table-cell/>
          <table:table-cell table:style-name="Tabla1.A1" table:number-columns-spanned="3" office:value-type="string">
            <text:p text:style-name="P14"/>
          </table:table-cell>
          <table:covered-table-cell/>
          <table:covered-table-cell/>
          <table:table-cell table:style-name="Tabla1.A1" table:number-columns-spanned="2" office:value-type="string">
            <text:p text:style-name="P14"/>
          </table:table-cell>
          <table:covered-table-cell/>
          <table:table-cell table:style-name="Tabla1.I2" office:value-type="string">
            <text:p text:style-name="P14"/>
          </table:table-cell>
        </table:table-row>
        <table:table-row table:style-name="Tabla1.5">
          <table:table-cell table:style-name="Tabla1.A1" table:number-columns-spanned="3" office:value-type="string">
            <text:p text:style-name="P12">- LA DIVULGACIÓN DE LA OFERTA FORMATIVA</text:p>
          </table:table-cell>
          <table:covered-table-cell/>
          <table:covered-table-cell/>
          <table:table-cell table:style-name="Tabla1.A1" table:number-columns-spanned="2" office:value-type="string">
            <text:p text:style-name="P14"/>
          </table:table-cell>
          <table:covered-table-cell/>
          <table:table-cell table:style-name="Tabla1.A1" table:number-columns-spanned="2" office:value-type="string">
            <text:p text:style-name="P14"/>
          </table:table-cell>
          <table:covered-table-cell/>
          <table:table-cell table:style-name="Tabla1.A1" table:number-columns-spanned="3" office:value-type="string">
            <text:p text:style-name="P14"/>
          </table:table-cell>
          <table:covered-table-cell/>
          <table:covered-table-cell/>
          <table:table-cell table:style-name="Tabla1.A1" table:number-columns-spanned="2" office:value-type="string">
            <text:p text:style-name="P14"/>
          </table:table-cell>
          <table:covered-table-cell/>
          <table:table-cell table:style-name="Tabla1.I2" office:value-type="string">
            <text:p text:style-name="P14"/>
          </table:table-cell>
        </table:table-row>
        <table:table-row table:style-name="Tabla1.5">
          <table:table-cell table:style-name="Tabla1.A1" table:number-columns-spanned="3" office:value-type="string">
            <text:p text:style-name="P12">- SE HAN CUBIERTO SUS NECESIDADES DE FORMACIÓN</text:p>
          </table:table-cell>
          <table:covered-table-cell/>
          <table:covered-table-cell/>
          <table:table-cell table:style-name="Tabla1.A1" table:number-columns-spanned="2" office:value-type="string">
            <text:p text:style-name="P14"/>
          </table:table-cell>
          <table:covered-table-cell/>
          <table:table-cell table:style-name="Tabla1.A1" table:number-columns-spanned="2" office:value-type="string">
            <text:p text:style-name="P14"/>
          </table:table-cell>
          <table:covered-table-cell/>
          <table:table-cell table:style-name="Tabla1.A1" table:number-columns-spanned="3" office:value-type="string">
            <text:p text:style-name="P14"/>
          </table:table-cell>
          <table:covered-table-cell/>
          <table:covered-table-cell/>
          <table:table-cell table:style-name="Tabla1.A1" table:number-columns-spanned="2" office:value-type="string">
            <text:p text:style-name="P14"/>
          </table:table-cell>
          <table:covered-table-cell/>
          <table:table-cell table:style-name="Tabla1.I2" office:value-type="string">
            <text:p text:style-name="P14"/>
          </table:table-cell>
        </table:table-row>
        <table:table-row table:style-name="Tabla1.5">
          <table:table-cell table:style-name="Tabla1.A9" table:number-columns-spanned="13" office:value-type="string">
            <text:p text:style-name="P11">COMENTARIO:</text:p>
            <text:p text:style-name="P11"/>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1" office:value-type="string">
            <text:p text:style-name="P4">VALORE LAS LINEAS DE ACTUACIÓN</text:p>
          </table:table-cell>
          <table:table-cell table:style-name="Tabla1.B1" table:number-columns-spanned="2" office:value-type="string">
            <text:p text:style-name="P15"/>
          </table:table-cell>
          <table:covered-table-cell/>
          <table:table-cell table:style-name="Tabla1.D5" table:number-columns-spanned="2" office:value-type="string">
            <text:p text:style-name="P6">1</text:p>
          </table:table-cell>
          <table:covered-table-cell/>
          <table:table-cell table:style-name="Tabla1.D5" table:number-columns-spanned="2" office:value-type="string">
            <text:p text:style-name="P6">2</text:p>
          </table:table-cell>
          <table:covered-table-cell/>
          <table:table-cell table:style-name="Tabla1.D5" table:number-columns-spanned="3" office:value-type="string">
            <text:p text:style-name="P6">3</text:p>
          </table:table-cell>
          <table:covered-table-cell/>
          <table:covered-table-cell/>
          <table:table-cell table:style-name="Tabla1.D5" table:number-columns-spanned="2" office:value-type="string">
            <text:p text:style-name="P6">4</text:p>
          </table:table-cell>
          <table:covered-table-cell/>
          <table:table-cell table:style-name="Tabla1.I1" office:value-type="string">
            <text:p text:style-name="P6">5</text:p>
          </table:table-cell>
        </table:table-row>
        <table:table-row table:style-name="Tabla1.5">
          <table:table-cell table:style-name="Tabla1.A1" table:number-columns-spanned="3" office:value-type="string">
            <text:p text:style-name="P32">Las Competencias Básicas y la Programación Didáctica (Proyecto PROIDEAC)</text:p>
            <text:p text:style-name="Standard"><text:span text:style-name="T17">Se relaciona con</text:span><text:span text:style-name="T16"> </text:span><text:span text:style-name="T17">los aspectos metodológicos y organizativos, el diseño y selección de tareas</text:span><text:span text:style-name="T16"> </text:span><text:span text:style-name="T17">significativas, la evaluación a partir de las competencias básicas, la programación</text:span><text:span text:style-name="T16"> </text:span><text:span text:style-name="T17">didáctica de aula, los currículos de las áreas o materias, etc.</text:span></text:p>
          </table:table-cell>
          <table:covered-table-cell/>
          <table:covered-table-cell/>
          <table:table-cell table:style-name="Tabla1.A1" table:number-columns-spanned="2" office:value-type="string">
            <text:p text:style-name="P14"/>
          </table:table-cell>
          <table:covered-table-cell/>
          <table:table-cell table:style-name="Tabla1.A1" table:number-columns-spanned="2" office:value-type="string">
            <text:p text:style-name="P14"/>
          </table:table-cell>
          <table:covered-table-cell/>
          <table:table-cell table:style-name="Tabla1.A1" table:number-columns-spanned="3" office:value-type="string">
            <text:p text:style-name="P14"/>
          </table:table-cell>
          <table:covered-table-cell/>
          <table:covered-table-cell/>
          <table:table-cell table:style-name="Tabla1.A1" table:number-columns-spanned="2" office:value-type="string">
            <text:p text:style-name="P14"/>
          </table:table-cell>
          <table:covered-table-cell/>
          <table:table-cell table:style-name="Tabla1.I2" office:value-type="string">
            <text:p text:style-name="P14"/>
          </table:table-cell>
        </table:table-row>
        <table:table-row table:style-name="Tabla1.5">
          <table:table-cell table:style-name="Tabla1.A1" table:number-columns-spanned="3" office:value-type="string">
            <text:p text:style-name="P31"><text:span text:style-name="T16">La </text:span><text:span text:style-name="T18">Atención a la Diversidad</text:span><text:span text:style-name="T16">.</text:span></text:p>
            <text:p text:style-name="Standard"><text:span text:style-name="T16"> Se relaciona con los tipos y causas de la diversidad y las estrategias de afrontamiento, los recursos metodológicos para su atención, la intervención escolar en el alumnado de NEAE, PEP, refuerzo educativo, interculturalidad y diversidad idiomática, etc.</text:span></text:p>
          </table:table-cell>
          <table:covered-table-cell/>
          <table:covered-table-cell/>
          <table:table-cell table:style-name="Tabla1.A1" table:number-columns-spanned="2" office:value-type="string">
            <text:p text:style-name="P14"/>
          </table:table-cell>
          <table:covered-table-cell/>
          <table:table-cell table:style-name="Tabla1.A1" table:number-columns-spanned="2" office:value-type="string">
            <text:p text:style-name="P14"/>
          </table:table-cell>
          <table:covered-table-cell/>
          <table:table-cell table:style-name="Tabla1.A1" table:number-columns-spanned="3" office:value-type="string">
            <text:p text:style-name="P14"/>
          </table:table-cell>
          <table:covered-table-cell/>
          <table:covered-table-cell/>
          <table:table-cell table:style-name="Tabla1.A1" table:number-columns-spanned="2" office:value-type="string">
            <text:p text:style-name="P14"/>
          </table:table-cell>
          <table:covered-table-cell/>
          <table:table-cell table:style-name="Tabla1.I2" office:value-type="string">
            <text:p text:style-name="P14"/>
          </table:table-cell>
        </table:table-row>
        <table:table-row table:style-name="Tabla1.5">
          <table:table-cell table:style-name="Tabla1.A1" table:number-columns-spanned="3" office:value-type="string">
            <text:p text:style-name="P32">La organización del centro y la cultura participativa.</text:p>
            <text:p text:style-name="Standard"><text:span text:style-name="T16">Se relaciona con la gestión y organización de los centros , cómo fomentar el trabajo colaborativo de los equipos docentes, la participación efectiva de la comunidad educativa (en especial, la familia), etc.</text:span></text:p>
          </table:table-cell>
          <table:covered-table-cell/>
          <table:covered-table-cell/>
          <table:table-cell table:style-name="Tabla1.A1" table:number-columns-spanned="2" office:value-type="string">
            <text:p text:style-name="P14"/>
          </table:table-cell>
          <table:covered-table-cell/>
          <table:table-cell table:style-name="Tabla1.A1" table:number-columns-spanned="2" office:value-type="string">
            <text:p text:style-name="P14"/>
          </table:table-cell>
          <table:covered-table-cell/>
          <table:table-cell table:style-name="Tabla1.A1" table:number-columns-spanned="3" office:value-type="string">
            <text:p text:style-name="P14"/>
          </table:table-cell>
          <table:covered-table-cell/>
          <table:covered-table-cell/>
          <table:table-cell table:style-name="Tabla1.A1" table:number-columns-spanned="2" office:value-type="string">
            <text:p text:style-name="P14"/>
          </table:table-cell>
          <table:covered-table-cell/>
          <table:table-cell table:style-name="Tabla1.I2" office:value-type="string">
            <text:p text:style-name="P14"/>
          </table:table-cell>
        </table:table-row>
        <table:table-row table:style-name="Tabla1.5">
          <table:table-cell table:style-name="Tabla1.A1" table:number-columns-spanned="3" office:value-type="string">
            <text:p text:style-name="P32">La formación en el uso de las TIC.</text:p>
            <text:p text:style-name="P21">Se relaciona con la integración de las TIC en la actividad docente, la web 2.0, Internet y redes sociales, elaboración de materiales multimedia, la pizarra digital, uso educativo de los blogs, webquest, etc., uso de programas educativos y lenguajes de autor.</text:p>
          </table:table-cell>
          <table:covered-table-cell/>
          <table:covered-table-cell/>
          <table:table-cell table:style-name="Tabla1.A1" table:number-columns-spanned="2" office:value-type="string">
            <text:p text:style-name="P14"/>
          </table:table-cell>
          <table:covered-table-cell/>
          <table:table-cell table:style-name="Tabla1.A1" table:number-columns-spanned="2" office:value-type="string">
            <text:p text:style-name="P14"/>
          </table:table-cell>
          <table:covered-table-cell/>
          <table:table-cell table:style-name="Tabla1.A1" table:number-columns-spanned="3" office:value-type="string">
            <text:p text:style-name="P14"/>
          </table:table-cell>
          <table:covered-table-cell/>
          <table:covered-table-cell/>
          <table:table-cell table:style-name="Tabla1.A1" table:number-columns-spanned="2" office:value-type="string">
            <text:p text:style-name="P14"/>
          </table:table-cell>
          <table:covered-table-cell/>
          <table:table-cell table:style-name="Tabla1.I2" office:value-type="string">
            <text:p text:style-name="P14"/>
          </table:table-cell>
        </table:table-row>
        <table:table-row table:style-name="Tabla1.5">
          <table:table-cell table:style-name="Tabla1.A1" table:number-columns-spanned="3" office:value-type="string">
            <text:p text:style-name="P32">La mejora de la convivencia y del clima escolar.</text:p>
            <text:p text:style-name="P21">Se relaciona con la mediación escolar, el plan de convivencia, la gestión de la <text:line-break/>convivencia en el aula y en el centro, la resolución de conflictos, prevención del <text:line-break/>deterioro del clima de convivencia, etc.</text:p>
          </table:table-cell>
          <table:covered-table-cell/>
          <table:covered-table-cell/>
          <table:table-cell table:style-name="Tabla1.A1" table:number-columns-spanned="2" office:value-type="string">
            <text:p text:style-name="P14"/>
          </table:table-cell>
          <table:covered-table-cell/>
          <table:table-cell table:style-name="Tabla1.A1" table:number-columns-spanned="2" office:value-type="string">
            <text:p text:style-name="P14"/>
          </table:table-cell>
          <table:covered-table-cell/>
          <table:table-cell table:style-name="Tabla1.A1" table:number-columns-spanned="3" office:value-type="string">
            <text:p text:style-name="P14"/>
          </table:table-cell>
          <table:covered-table-cell/>
          <table:covered-table-cell/>
          <table:table-cell table:style-name="Tabla1.A1" table:number-columns-spanned="2" office:value-type="string">
            <text:p text:style-name="P14"/>
          </table:table-cell>
          <table:covered-table-cell/>
          <table:table-cell table:style-name="Tabla1.I2" office:value-type="string">
            <text:p text:style-name="P14"/>
          </table:table-cell>
        </table:table-row>
        <table:table-row table:style-name="Tabla1.5">
          <table:table-cell table:style-name="Tabla1.A1" table:number-columns-spanned="3" office:value-type="string">
            <text:p text:style-name="P32">Programa formativo hablar otra lengua.</text:p>
            <text:p text:style-name="P21">Se relaciona con la formación CLIL por materias, el portfolio europeo de las lenguas, la competencia comunicativa y lingüística en inglés, francés, alemán, etc.</text:p>
          </table:table-cell>
          <table:covered-table-cell/>
          <table:covered-table-cell/>
          <table:table-cell table:style-name="Tabla1.A1" table:number-columns-spanned="2" office:value-type="string">
            <text:p text:style-name="P14"/>
          </table:table-cell>
          <table:covered-table-cell/>
          <table:table-cell table:style-name="Tabla1.A1" table:number-columns-spanned="2" office:value-type="string">
            <text:p text:style-name="P14"/>
          </table:table-cell>
          <table:covered-table-cell/>
          <table:table-cell table:style-name="Tabla1.A1" table:number-columns-spanned="3" office:value-type="string">
            <text:p text:style-name="P14"/>
          </table:table-cell>
          <table:covered-table-cell/>
          <table:covered-table-cell/>
          <table:table-cell table:style-name="Tabla1.A1" table:number-columns-spanned="2" office:value-type="string">
            <text:p text:style-name="P14"/>
          </table:table-cell>
          <table:covered-table-cell/>
          <table:table-cell table:style-name="Tabla1.I2" office:value-type="string">
            <text:p text:style-name="P14"/>
          </table:table-cell>
        </table:table-row>
        <table:table-row table:style-name="Tabla1.5">
          <table:table-cell table:style-name="Tabla1.A1" table:number-columns-spanned="3" office:value-type="string">
            <text:p text:style-name="P32">Las Formación Profesional, la Educación de Personas Adultas y las <text:soft-page-break/>Enseñanzas Artísticas.</text:p>
            <text:p text:style-name="P21">Se relaciona con la actualización científica, didáctica y tecnológica del profesorado de estas enseñanzas.</text:p>
          </table:table-cell>
          <table:covered-table-cell/>
          <table:covered-table-cell/>
          <table:table-cell table:style-name="Tabla1.A1" table:number-columns-spanned="2" office:value-type="string">
            <text:p text:style-name="P14"/>
          </table:table-cell>
          <table:covered-table-cell/>
          <table:table-cell table:style-name="Tabla1.A1" table:number-columns-spanned="2" office:value-type="string">
            <text:p text:style-name="P14"/>
          </table:table-cell>
          <table:covered-table-cell/>
          <table:table-cell table:style-name="Tabla1.A1" table:number-columns-spanned="3" office:value-type="string">
            <text:p text:style-name="P14"/>
          </table:table-cell>
          <table:covered-table-cell/>
          <table:covered-table-cell/>
          <table:table-cell table:style-name="Tabla1.A1" table:number-columns-spanned="2" office:value-type="string">
            <text:p text:style-name="P14"/>
          </table:table-cell>
          <table:covered-table-cell/>
          <table:table-cell table:style-name="Tabla1.I2" office:value-type="string">
            <text:p text:style-name="P14"/>
          </table:table-cell>
        </table:table-row>
        <table:table-row table:style-name="Tabla1.18">
          <table:table-cell table:style-name="Tabla1.A18" table:number-columns-spanned="13" office:value-type="string">
            <text:p text:style-name="P11">COMENT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9">
          <table:table-cell table:style-name="Tabla1.A19" table:number-columns-spanned="4" office:value-type="string">
            <text:p text:style-name="P4">VALORE LOS PROGRAMAS FORMATIVOS ESPECÍFICOS</text:p>
          </table:table-cell>
          <table:covered-table-cell/>
          <table:covered-table-cell/>
          <table:covered-table-cell/>
          <table:table-cell table:style-name="Tabla1.E19" table:number-columns-spanned="2" office:value-type="string">
            <text:p text:style-name="P6">1</text:p>
          </table:table-cell>
          <table:covered-table-cell/>
          <table:table-cell table:style-name="Tabla1.E19" office:value-type="string">
            <text:p text:style-name="P6">2</text:p>
          </table:table-cell>
          <table:table-cell table:style-name="Tabla1.E19" table:number-columns-spanned="2" office:value-type="string">
            <text:p text:style-name="P6">3</text:p>
          </table:table-cell>
          <table:covered-table-cell/>
          <table:table-cell table:style-name="Tabla1.E19" table:number-columns-spanned="2" office:value-type="string">
            <text:p text:style-name="P6">4</text:p>
          </table:table-cell>
          <table:covered-table-cell/>
          <table:table-cell table:style-name="Tabla1.L19" table:number-columns-spanned="2" office:value-type="string">
            <text:p text:style-name="P6">5</text:p>
          </table:table-cell>
          <table:covered-table-cell/>
        </table:table-row>
        <table:table-row table:style-name="Tabla1.19">
          <table:table-cell table:style-name="Tabla1.A19" table:number-columns-spanned="4" office:value-type="string">
            <text:p text:style-name="P12">- PROIDEAC</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LOS PLANES DE FORMACIÓN EN CENTROS</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LA ACREDITACIÓN EN TIC</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LA ACREDITACIÓN EN MEDIACIÓN ESCOLAR</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LA MEJORA DE LA CONVIVENCIA Y EL CLIMA ESCOLAR</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LA PREVENCIÓN DE RIESGO LABORALES</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LOS SEMINARIOS INTERCENTROS Y GRUPOS DE TRABAJO</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LOS SEMINARIOS ZONALES DE EQUIPOS DIRECTIVOS Y SERVICIOS DE APOYO A LA ESCUELA</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FORMACIÓN INICIAL DE LOS DIRECTORES Y DIRECTORAS EN PRÁCTICAS</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CLIL</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MODALIDAD AUTODIRIGIDA SIN TUTORIZACIÓ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PROYECTOS DE INNOVACIÓN (REDECOS, BIBLIOTEC, FAMILIA, etc)</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MODALIDAD DE AUTOFORMACIÓ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P12">- PINCEL EKADE</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34" table:number-columns-spanned="13" office:value-type="string">
            <text:p text:style-name="P11">COMENTARIO:</text:p>
            <text:p text:style-name="P11"/>
            <text:p text:style-name="P11"/>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9">
          <table:table-cell table:style-name="Tabla1.A19" table:number-columns-spanned="4" office:value-type="string">
            <text:p text:style-name="P4">VALORE EL GRADO DE FORMACIÓN CON RESPECTO A LAS SIGUIENTES TEMÁTICAS</text:p>
          </table:table-cell>
          <table:covered-table-cell/>
          <table:covered-table-cell/>
          <table:covered-table-cell/>
          <table:table-cell table:style-name="Tabla1.E19" table:number-columns-spanned="2" office:value-type="string">
            <text:p text:style-name="P6">1</text:p>
          </table:table-cell>
          <table:covered-table-cell/>
          <table:table-cell table:style-name="Tabla1.E19" office:value-type="string">
            <text:p text:style-name="P6">2</text:p>
          </table:table-cell>
          <table:table-cell table:style-name="Tabla1.E19" table:number-columns-spanned="2" office:value-type="string">
            <text:p text:style-name="P6">3</text:p>
          </table:table-cell>
          <table:covered-table-cell/>
          <table:table-cell table:style-name="Tabla1.E19" table:number-columns-spanned="2" office:value-type="string">
            <text:p text:style-name="P6">4</text:p>
          </table:table-cell>
          <table:covered-table-cell/>
          <table:table-cell table:style-name="Tabla1.L19" table:number-columns-spanned="2" office:value-type="string">
            <text:p text:style-name="P6">5</text:p>
          </table:table-cell>
          <table:covered-table-cell/>
        </table:table-row>
        <table:table-row table:style-name="Tabla1.19">
          <table:table-cell table:style-name="Tabla1.A19" table:number-columns-spanned="4" office:value-type="string">
            <text:p text:style-name="Standard"><text:span text:style-name="T16">La </text:span><text:span text:style-name="T19">competencia digital</text:span><text:span text:style-name="T21">: </text:span><text:span text:style-name="T16">orientaciones metodológicas e integración curricular de las TIC. Se relaciona con la integración de las TIC en la actividad docente, la web 2, Internet y redes sociales, elaboración de materiales multimedia, la pizarra digital, uso educativo de los blogs, webquest, etc., uso de programas educativos y lenguajes de autor.</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Standard"><text:span text:style-name="T16">La</text:span><text:span text:style-name="T19"> concreción curricular</text:span><text:span text:style-name="T21">. </text:span><text:span text:style-name="T16">El desarrollo de las competencias básicas. Se relaciona con los aspectos metodológicos y organizativos, el diseño y selección de tareas significativas, la evaluación a partir de las competencias básicas, la programación didáctica de aula, los currículos de las áreas o materias, etc.</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Standard"><text:span text:style-name="T16">La</text:span><text:span text:style-name="T19"> mejora de la convivencia y del clima escolar</text:span><text:span text:style-name="T20"> </text:span><text:span text:style-name="T16">en los centros educativos. Se relaciona con la mediación escolar, el plan de convivencia, la gestión de la convivencia en el aula y en el centro, la resolución de conflictos, prevención del deterioro del clima de convivencia, etc.</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Standard"><text:span text:style-name="T16">La </text:span><text:span text:style-name="T19">atención a la diversidad</text:span><text:span text:style-name="T21">. </text:span><text:span text:style-name="T16">Se relaciona con los tipos y causas de la diversidad y las estrategias de afrontamiento, los recursos metodológicos para su atención, la intervención escolar en el alumnado de NEAE, PEP, refuerzo educativo, interculturalidad y diversidad idiomática, etc.</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Standard"><text:span text:style-name="T16">El </text:span><text:span text:style-name="T19">fomento de la lectura</text:span><text:span text:style-name="T20"> </text:span><text:span text:style-name="T16">y el plan lector. Se relaciona con las estrategias de <text:line-break/>animación a la lectura, el plan lector, el desarrollo de la comprensión lectora, la <text:line-break/>implicación del profesorado de todas las áreas y materias en el desarrollo coordinado de la competencia en comunicación lingüística...</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Standard"><text:span text:style-name="T16">La formación en</text:span><text:span text:style-name="T20"> </text:span><text:span text:style-name="T19">competencia comunicativa y lingüística en lenguas extranjeras</text:span><text:span text:style-name="T21">. </text:span><text:span text:style-name="T16">Se relaciona con la formación CLIL por materias, el portfolio europeo de las lenguas, la competencia comunicativa y lingüística en inglés, </text:span><text:soft-page-break/><text:span text:style-name="T16">francés, alemán, etc.</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Standard"><text:span text:style-name="T19">Formación en competencias científicas, didácticas y profesionales</text:span><text:span text:style-name="T20"> </text:span><text:span text:style-name="T16">en las diferentes áreas, materias y módulos del currículo. Se relaciona con el conocimiento de los contenidos que se enseñan, comprendiendo su singularidad epistemológica y la especificidad de su didáctica.</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Standard"><text:span text:style-name="T16">La </text:span><text:span text:style-name="T19">acción tutorial</text:span><text:span text:style-name="T21">. </text:span><text:span text:style-name="T16">Se relaciona con la acción tutorial directa con el alumnado, la atención a las familias, la planificación de la actividad tutorial, los documentos <text:line-break/>oficiales del alumnado, etc.</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Standard"><text:span text:style-name="T19">Liderazgo compartido y participación de la comunidad educativa</text:span><text:span text:style-name="T21">. </text:span><text:span text:style-name="T16">Se relaciona con el liderazgo compartido y el arte de la dirección, cómo gestionar los recursos humanos, cómo fomentar la participación efectiva de la comunidad educativa (en especial, la familia), etc.</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Standard"><text:span text:style-name="T16">La </text:span><text:span text:style-name="T19">prevención de riesgos laborales</text:span><text:span text:style-name="T21">. </text:span><text:span text:style-name="T16">Se relaciona con prevención de riesgos psicosociales, la inteligencia emocional y gestión eficaz del aula, primeros auxilios, el síndrome de burnout, la prevención y control de situaciones de estrés, prevención de trastornos de la voz...</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19" table:number-columns-spanned="4" office:value-type="string">
            <text:p text:style-name="Standard"><text:span text:style-name="T21">El</text:span><text:span text:style-name="T20"> </text:span><text:span text:style-name="T19">fomento de la igualdad de oportunidades entre ambos sexos</text:span><text:span text:style-name="T21">. </text:span><text:span text:style-name="T16">Se relaciona con la coeducación, con los ámbitos de intervención para promover la igualdad de oportunidades entre ambos sexos (lenguaje, libros de texto, materiales de trabajo, espacios y tiempos, etc.), prevención de la violencia de género, etc.</text:span></text:p>
          </table:table-cell>
          <table:covered-table-cell/>
          <table:covered-table-cell/>
          <table:covered-table-cell/>
          <table:table-cell table:style-name="Tabla1.E20" table:number-columns-spanned="2" office:value-type="string">
            <text:p text:style-name="P7"/>
          </table:table-cell>
          <table:covered-table-cell/>
          <table:table-cell table:style-name="Tabla1.E20" office:value-type="string">
            <text:p text:style-name="P7"/>
          </table:table-cell>
          <table:table-cell table:style-name="Tabla1.E20" table:number-columns-spanned="2" office:value-type="string">
            <text:p text:style-name="P7"/>
          </table:table-cell>
          <table:covered-table-cell/>
          <table:table-cell table:style-name="Tabla1.E20" table:number-columns-spanned="2" office:value-type="string">
            <text:p text:style-name="P7"/>
          </table:table-cell>
          <table:covered-table-cell/>
          <table:table-cell table:style-name="Tabla1.L20" table:number-columns-spanned="2" office:value-type="string">
            <text:p text:style-name="P7"/>
          </table:table-cell>
          <table:covered-table-cell/>
        </table:table-row>
        <table:table-row table:style-name="Tabla1.19">
          <table:table-cell table:style-name="Tabla1.A34" table:number-columns-spanned="13" office:value-type="string">
            <text:p text:style-name="P11">COMENTARIO:</text:p>
            <text:p text:style-name="P11"/>
            <text:p text:style-name="P11"/>
            <text:p text:style-name="P11"/>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48" table:number-columns-spanned="13" office:value-type="string">
            <text:p text:style-name="P4">OTRAS CUEST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I2" table:number-columns-spanned="13" office:value-type="string">
            <text:p text:style-name="Standard"><text:span text:style-name="T3">- OBSERVACIONES QUE QUIERE HACER CONST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9" table:number-columns-spanned="13" office:value-type="string">
            <text:p text:style-name="P11">COMENTARIO:</text:p>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I2" table:number-columns-spanned="13" office:value-type="string">
            <text:p text:style-name="P12">- TEMÁTICAS EN LOS QUE DESEARÍA FORMA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2">
          <table:table-cell table:style-name="Tabla1.A9" table:number-columns-spanned="13" office:value-type="string">
            <text:p text:style-name="P11">COMENTARIO:</text:p>
            <text:p text:style-name="P11"/>
            <text:p text:style-name="P11"/>
            <text:p text:style-name="P11"/>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LAS PREGUNTAS APARECEN EN LA PLATAFORMA DE TELEFORMACIÓN DE LA SIGUIENTE FORMA:</text:p>
      <text:p text:style-name="Standard"/>
      <text:p text:style-name="P16"><text:span text:style-name="Strong_20_Emphasis"><text:span text:style-name="T24">EVALUACIÓN Y PROPUESTAS DE MEJORA DEL PLAN CANARIO DE FORMACIÓN DEL PROFESORADO</text:span></text:span></text:p>
      <text:p text:style-name="P24"/>
      <text:p text:style-name="P42"><text:span text:style-name="T9">      </text:span><text:span text:style-name="T8">Esta encuesta del Plan Canario de Formación pretende evaluar dicho Plan obteniendo la opinión del máximo número de docentes. El sistema de encuestas implementado nos permite recopilar y estructurar la información en torno a la evaluación de aquellos aspectos más destacables, las dificultades encontradas y las áreas de mejora para el próximo curso.</text:span></text:p>
      <text:p text:style-name="P42"><text:span text:style-name="T10">     Entre los objetivos perseguidos por estas encuestas están:</text:span><text:span text:style-name="T10"><draw:frame draw:style-name="fr1" draw:name="gráficos1" text:anchor-type="as-char" svg:width="1.692cm" svg:height="1.692cm" draw:z-index="0"><draw:image/></draw:frame></text:span></text:p>
      <text:list xml:id="list4775523257238613023" text:style-name="WW8Num8">
        <text:list-item>
          <text:p text:style-name="P33">Conocer la realidad de los docentes canarios</text:p>
        </text:list-item>
        <text:list-item>
          <text:p text:style-name="P33">Conocer las dificultades de la labor docente</text:p>
        </text:list-item>
        <text:list-item>
          <text:p text:style-name="P33">Mejorar la formación del profesorado.</text:p>
        </text:list-item>
        <text:list-item>
          <text:p text:style-name="P33">Reorientar la formación a la realidad del aula.</text:p>
        </text:list-item>
        <text:list-item>
          <text:p text:style-name="P33">Mejorar la práctica docente.</text:p>
        </text:list-item>
        <text:list-item>
          <text:p text:style-name="P33">Alcanzar la excelencia educativa.</text:p>
        </text:list-item>
        <text:list-item>
          <text:p text:style-name="P33">Conocer las demandas formativas del profesorado.</text:p>
        </text:list-item>
      </text:list>
      <text:p text:style-name="Standard"/>
      <text:p text:style-name="Standard"/>
      <text:p text:style-name="Standard">1 Indique la situación en su centro de destino: </text:p>
      <text:p text:style-name="Standard"/>
      <text:p text:style-name="Standard">2 CEP de adscripción: </text:p>
      <text:p text:style-name="Standard"/>
      <text:p text:style-name="Standard">3 Isla: </text:p>
      <text:p text:style-name="Standard"/>
      <text:p text:style-name="Standard">4 Enseñanzas que imparte: </text:p>
      <text:p text:style-name="Standard"/>
      <text:p text:style-name="Standard"/>
      <text:p text:style-name="Standard">5 Si ha indicado "Otras", indíquela a continuació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5"><text:soft-page-break/>VALORACIÓN DE LAS ACTIVIDADES DE FORMACIÓN DEL PROFESORADO DURANTE ESTE CURSO ESCOLAR</text:p>
      <text:p text:style-name="P17"/>
      <text:p text:style-name="Standard">6 <text:s/>¿En cuántas actividades de formación ha participado durante este curso escolar? </text:p>
      <text:p text:style-name="Standard"/>
      <text:p text:style-name="Standard">7 Valore de 1 (nada satisfactorio) a 10 (muy satisfactorio) la calidad y utilidad de la formación recibida, por término medio, en las actividades de formación del profesorado en las que Ud. ha participado este curso escolar.</text:p>
      <text:p text:style-name="Standard"/>
      <text:p text:style-name="Standard">8 Valore de 1 (nada satisfactorio) a 10 (muy satisfactorio) el asesoramiento recibido por parte de las asesorías de los CEPs en las distintas modalidades de formación.</text:p>
      <text:p text:style-name="P17"/>
      <text:p text:style-name="P17"/>
      <text:p text:style-name="P17"/>
      <text:p text:style-name="P34"><text:span text:style-name="T27">EL PLAN CANARIO DE FORMACIÓN DEL PROFESORADO</text:span> <text:span text:style-name="T28"><draw:frame draw:style-name="fr1" draw:name="gráficos2" text:anchor-type="as-char" svg:width="0.838cm" svg:height="0.838cm" draw:z-index="1"><draw:image xlink:href="Pictures/200000060000046C0000046B65B5DEED.wmf" xlink:type="simple" xlink:show="embed" xlink:actuate="onLoad"/></draw:frame></text:span><text:a xlink:type="simple" xlink:href="http://www3.gobiernodecanarias.org/medusa/campus/ceps/2013-14/mod/feedback/edit.php?id=129&amp;do_show=edit&amp;movedownitem=584" text:style-name="Internet_20_link" text:visited-style-name="Visited_20_Internet_20_Link"><text:span text:style-name="apple-converted-space"><text:span text:style-name="T28"> </text:span></text:span></text:a><text:span text:style-name="T28"><draw:frame draw:style-name="fr1" draw:name="gráficos3" text:anchor-type="as-char" svg:width="0.838cm" svg:height="0.838cm" draw:z-index="2"><draw:image xlink:href="Pictures/200000060000046C0000046B65B5DEED.wmf" xlink:type="simple" xlink:show="embed" xlink:actuate="onLoad"/></draw:frame></text:span><text:a xlink:type="simple" xlink:href="http://www3.gobiernodecanarias.org/medusa/campus/ceps/2013-14/mod/feedback/edit.php?id=129&amp;do_show=edit&amp;moveitem=584" text:style-name="Internet_20_link" text:visited-style-name="Visited_20_Internet_20_Link"><text:span text:style-name="apple-converted-space"><text:span text:style-name="T28"> </text:span></text:span></text:a><text:span text:style-name="T28"><draw:frame draw:style-name="fr1" draw:name="gráficos4" text:anchor-type="as-char" svg:width="0.838cm" svg:height="0.838cm" draw:z-index="3"><draw:image xlink:href="Pictures/200000060000046C0000046B65B5DEED.wmf" xlink:type="simple" xlink:show="embed" xlink:actuate="onLoad"/></draw:frame></text:span><text:a xlink:type="simple" xlink:href="http://www3.gobiernodecanarias.org/medusa/campus/ceps/2013-14/mod/feedback/edit_item.php?do_show=edit&amp;cmid=129&amp;id=584&amp;typ=label" text:style-name="Internet_20_link" text:visited-style-name="Visited_20_Internet_20_Link"><text:span text:style-name="apple-converted-space"><text:span text:style-name="T28"> </text:span></text:span></text:a><text:span text:style-name="T28"><draw:a xlink:type="simple" xlink:href="http://www3.gobiernodecanarias.org/medusa/campus/ceps/2013-14/mod/feedback/delete_item.php?id=129&amp;do_show=edit&amp;deleteitem=584"><draw:frame draw:style-name="fr1" draw:name="gráficos5" text:anchor-type="as-char" svg:width="0.838cm" svg:height="0.838cm" draw:z-index="4"><draw:image xlink:href="Pictures/200000060000046C0000046B65B5DEED.wmf" xlink:type="simple" xlink:show="embed" xlink:actuate="onLoad"/></draw:frame></draw:a></text:span></text:p>
      <text:p text:style-name="P35"><draw:frame draw:style-name="fr2" draw:name="gráficos6" text:anchor-type="as-char" svg:width="23.469cm" svg:height="0.076cm" draw:z-index="5"><draw:image xlink:href="Pictures/2000000600000025000001EF65B5DEED.wmf" xlink:type="simple" xlink:show="embed" xlink:actuate="onLoad"/></draw:frame></text:p>
      <text:p text:style-name="P36">En las siguientes preguntas, la escala de puntuación que se utilizará es la siguiente:</text:p>
      <text:p text:style-name="P48">1 = muy poco relevante; 2 = poco relevante; 3 = importante; 4 = muy importante</text:p>
      <text:p text:style-name="P35"><draw:frame draw:style-name="fr2" draw:name="gráficos7" text:anchor-type="as-char" svg:width="23.469cm" svg:height="0.076cm" draw:z-index="6"><draw:image xlink:href="Pictures/2000000600000025000001EF65B5DEED.wmf" xlink:type="simple" xlink:show="embed" xlink:actuate="onLoad"/></draw:frame></text:p>
      <text:p text:style-name="P35"/>
      <text:p text:style-name="Standard">10 La divulgación de la oferta formativa ha sido suficiente.</text:p>
      <text:p text:style-name="Standard"><draw:frame draw:style-name="fr1" draw:name="gráficos8" text:anchor-type="as-char" svg:width="0.714cm" svg:height="0.635cm" draw:z-index="7"><draw:image xlink:href="Pictures/20000010000002CA0000027BFB5A8CB7.wmf" xlink:type="simple" xlink:show="embed" xlink:actuate="onLoad"/></draw:frame><text:span text:style-name="radioelement"> 0  </text:span><text:span text:style-name="apple-converted-space"> </text:span><draw:frame draw:style-name="fr1" draw:name="gráficos9" text:anchor-type="as-char" svg:width="0.714cm" svg:height="0.635cm" draw:z-index="8"><draw:image xlink:href="Pictures/20000010000002CA0000027BFB5A8CB7.wmf" xlink:type="simple" xlink:show="embed" xlink:actuate="onLoad"/></draw:frame><text:span text:style-name="radioelement"> 1  </text:span><text:span text:style-name="apple-converted-space"> </text:span><draw:frame draw:style-name="fr1" draw:name="gráficos10" text:anchor-type="as-char" svg:width="0.714cm" svg:height="0.635cm" draw:z-index="9"><draw:image xlink:href="Pictures/20000010000002CA0000027BFB5A8CB7.wmf" xlink:type="simple" xlink:show="embed" xlink:actuate="onLoad"/></draw:frame><text:span text:style-name="radioelement"> 2  </text:span><text:span text:style-name="apple-converted-space"> </text:span><draw:frame draw:style-name="fr1" draw:name="gráficos11" text:anchor-type="as-char" svg:width="0.714cm" svg:height="0.635cm" draw:z-index="10"><draw:image xlink:href="Pictures/20000010000002CA0000027BFB5A8CB7.wmf" xlink:type="simple" xlink:show="embed" xlink:actuate="onLoad"/></draw:frame><text:span text:style-name="radioelement"> 3  </text:span><text:span text:style-name="apple-converted-space"> </text:span><draw:frame draw:style-name="fr1" draw:name="gráficos12" text:anchor-type="as-char" svg:width="0.714cm" svg:height="0.635cm" draw:z-index="11"><draw:image xlink:href="Pictures/20000010000002CA0000027BFB5A8CB7.wmf" xlink:type="simple" xlink:show="embed" xlink:actuate="onLoad"/></draw:frame><text:span text:style-name="radioelement"> 4  </text:span></text:p>
      <text:p text:style-name="Standard"/>
      <text:p text:style-name="Standard">11 Ha podido resolver sus necesidades de formación docente con la oferta de la Consejería de Educación, Universidades y Sostenibilidad.</text:p>
      <text:p text:style-name="Standard"><draw:frame draw:style-name="fr1" draw:name="gráficos13" text:anchor-type="as-char" svg:width="0.714cm" svg:height="0.635cm" draw:z-index="12"><draw:image xlink:href="Pictures/20000010000002CA0000027BFB5A8CB7.wmf" xlink:type="simple" xlink:show="embed" xlink:actuate="onLoad"/></draw:frame><text:span text:style-name="radioelement"> 0  </text:span><text:span text:style-name="apple-converted-space"> </text:span><draw:frame draw:style-name="fr1" draw:name="gráficos14" text:anchor-type="as-char" svg:width="0.714cm" svg:height="0.635cm" draw:z-index="13"><draw:image xlink:href="Pictures/20000010000002CA0000027BFB5A8CB7.wmf" xlink:type="simple" xlink:show="embed" xlink:actuate="onLoad"/></draw:frame><text:span text:style-name="radioelement"> 1  </text:span><text:span text:style-name="apple-converted-space"> </text:span><draw:frame draw:style-name="fr1" draw:name="gráficos15" text:anchor-type="as-char" svg:width="0.714cm" svg:height="0.635cm" draw:z-index="14"><draw:image xlink:href="Pictures/20000010000002CA0000027BFB5A8CB7.wmf" xlink:type="simple" xlink:show="embed" xlink:actuate="onLoad"/></draw:frame><text:span text:style-name="radioelement"> 2  </text:span><text:span text:style-name="apple-converted-space"> </text:span><draw:frame draw:style-name="fr1" draw:name="gráficos16" text:anchor-type="as-char" svg:width="0.714cm" svg:height="0.635cm" draw:z-index="15"><draw:image xlink:href="Pictures/20000010000002CA0000027BFB5A8CB7.wmf" xlink:type="simple" xlink:show="embed" xlink:actuate="onLoad"/></draw:frame><text:span text:style-name="radioelement"> 3  </text:span><text:span text:style-name="apple-converted-space"> </text:span><draw:frame draw:style-name="fr1" draw:name="gráficos17" text:anchor-type="as-char" svg:width="0.714cm" svg:height="0.635cm" draw:z-index="16"><draw:image xlink:href="Pictures/20000010000002CA0000027BFB5A8CB7.wmf" xlink:type="simple" xlink:show="embed" xlink:actuate="onLoad"/></draw:frame><text:span text:style-name="radioelement"> 4  </text:span></text:p>
      <text:p text:style-name="Standard"/>
      <text:p text:style-name="Standard">12 Primera línea de actuación:<text:span text:style-name="apple-converted-space"><text:span text:style-name="T11"> </text:span></text:span><text:span text:style-name="Strong_20_Emphasis"><text:span text:style-name="T10">Las Competencias Básicas y la Programación Didáctica (Proyecto PROIDEAC)</text:span></text:span></text:p>
      <text:p text:style-name="Standard">Se relaciona con<text:span text:style-name="apple-converted-space"> </text:span><text:line-break/>los aspectos metodológicos y organizativos, el diseño y selección de tareas<text:span text:style-name="apple-converted-space"> </text:span><text:line-break/>significativas, la evaluación a partir de las competencias básicas, la programación<text:span text:style-name="apple-converted-space"> </text:span><text:line-break/>didáctica de aula, los currículos de las áreas o materias, etc.</text:p>
      <text:p text:style-name="Standard"><draw:frame draw:style-name="fr1" draw:name="gráficos18" text:anchor-type="as-char" svg:width="0.714cm" svg:height="0.635cm" draw:z-index="17"><draw:image xlink:href="Pictures/20000010000002CA0000027BFB5A8CB7.wmf" xlink:type="simple" xlink:show="embed" xlink:actuate="onLoad"/></draw:frame><text:span text:style-name="radioelement"> 0  </text:span><text:span text:style-name="apple-converted-space"> </text:span><draw:frame draw:style-name="fr1" draw:name="gráficos19" text:anchor-type="as-char" svg:width="0.714cm" svg:height="0.635cm" draw:z-index="18"><draw:image xlink:href="Pictures/20000010000002CA0000027BFB5A8CB7.wmf" xlink:type="simple" xlink:show="embed" xlink:actuate="onLoad"/></draw:frame><text:span text:style-name="radioelement"> 1  </text:span><text:span text:style-name="apple-converted-space"> </text:span><draw:frame draw:style-name="fr1" draw:name="gráficos20" text:anchor-type="as-char" svg:width="0.714cm" svg:height="0.635cm" draw:z-index="19"><draw:image xlink:href="Pictures/20000010000002CA0000027BFB5A8CB7.wmf" xlink:type="simple" xlink:show="embed" xlink:actuate="onLoad"/></draw:frame><text:span text:style-name="radioelement"> 2  </text:span><text:span text:style-name="apple-converted-space"> </text:span><draw:frame draw:style-name="fr1" draw:name="gráficos21" text:anchor-type="as-char" svg:width="0.714cm" svg:height="0.635cm" draw:z-index="20"><draw:image xlink:href="Pictures/20000010000002CA0000027BFB5A8CB7.wmf" xlink:type="simple" xlink:show="embed" xlink:actuate="onLoad"/></draw:frame><text:span text:style-name="radioelement"> 3  </text:span><text:span text:style-name="apple-converted-space"> </text:span><draw:frame draw:style-name="fr1" draw:name="gráficos22" text:anchor-type="as-char" svg:width="0.714cm" svg:height="0.635cm" draw:z-index="21"><draw:image xlink:href="Pictures/20000010000002CA0000027BFB5A8CB7.wmf" xlink:type="simple" xlink:show="embed" xlink:actuate="onLoad"/></draw:frame><text:span text:style-name="radioelement"> 4  </text:span></text:p>
      <text:p text:style-name="Standard"/>
      <text:p text:style-name="Standard">13 Segunda línea de actuación: La<text:span text:style-name="apple-converted-space"><text:span text:style-name="T10"> </text:span></text:span><text:span text:style-name="Strong_20_Emphasis"><text:span text:style-name="T10">Atención a la Diversidad</text:span></text:span>.</text:p>
      <text:p text:style-name="Standard"> Se relaciona con los tipos y causas de la diversidad y las estrategias de afrontamiento, los recursos metodológicos para su atención, la <text:line-break/>intervención escolar en el alumnado de NEAE, PEP, refuerzo educativo, <text:line-break/>interculturalidad y diversidad idiomática, etc.</text:p>
      <text:p text:style-name="Standard"><draw:frame draw:style-name="fr1" draw:name="gráficos23" text:anchor-type="as-char" svg:width="0.714cm" svg:height="0.635cm" draw:z-index="22"><draw:image xlink:href="Pictures/20000010000002CA0000027BFB5A8CB7.wmf" xlink:type="simple" xlink:show="embed" xlink:actuate="onLoad"/></draw:frame><text:span text:style-name="radioelement"> 0  </text:span><text:span text:style-name="apple-converted-space"> </text:span><draw:frame draw:style-name="fr1" draw:name="gráficos24" text:anchor-type="as-char" svg:width="0.714cm" svg:height="0.635cm" draw:z-index="23"><draw:image xlink:href="Pictures/20000010000002CA0000027BFB5A8CB7.wmf" xlink:type="simple" xlink:show="embed" xlink:actuate="onLoad"/></draw:frame><text:span text:style-name="radioelement"> 1  </text:span><text:span text:style-name="apple-converted-space"> </text:span><draw:frame draw:style-name="fr1" draw:name="gráficos25" text:anchor-type="as-char" svg:width="0.714cm" svg:height="0.635cm" draw:z-index="24"><draw:image xlink:href="Pictures/20000010000002CA0000027BFB5A8CB7.wmf" xlink:type="simple" xlink:show="embed" xlink:actuate="onLoad"/></draw:frame><text:span text:style-name="radioelement"> 2  </text:span><text:span text:style-name="apple-converted-space"> </text:span><draw:frame draw:style-name="fr1" draw:name="gráficos26" text:anchor-type="as-char" svg:width="0.714cm" svg:height="0.635cm" draw:z-index="25"><draw:image xlink:href="Pictures/20000010000002CA0000027BFB5A8CB7.wmf" xlink:type="simple" xlink:show="embed" xlink:actuate="onLoad"/></draw:frame><text:span text:style-name="radioelement"> 3  </text:span><text:span text:style-name="apple-converted-space"> </text:span><draw:frame draw:style-name="fr1" draw:name="gráficos27" text:anchor-type="as-char" svg:width="0.714cm" svg:height="0.635cm" draw:z-index="26"><draw:image xlink:href="Pictures/20000010000002CA0000027BFB5A8CB7.wmf" xlink:type="simple" xlink:show="embed" xlink:actuate="onLoad"/></draw:frame><text:span text:style-name="radioelement"> 4  </text:span></text:p>
      <text:p text:style-name="Standard"/>
      <text:p text:style-name="Standard">14 Tercera línea de actuación:<text:span text:style-name="apple-converted-space"><text:span text:style-name="T11"> </text:span></text:span><text:span text:style-name="Strong_20_Emphasis"><text:span text:style-name="T10">La organización del centro y la cultura participativa.</text:span></text:span></text:p>
      <text:p text:style-name="P47"><text:span text:style-name="T2">Se relaciona con la gestión y organización de los centros, cómo fomentar el trabajo colaborativo de los equipos docentes, la participación efectiva de la comunidad educativa (en especial, la familia), etc</text:span><text:span text:style-name="T10">.</text:span></text:p>
      <text:p text:style-name="Standard"><draw:frame draw:style-name="fr1" draw:name="gráficos28" text:anchor-type="as-char" svg:width="0.714cm" svg:height="0.635cm" draw:z-index="27"><draw:image xlink:href="Pictures/20000010000002CA0000027BFB5A8CB7.wmf" xlink:type="simple" xlink:show="embed" xlink:actuate="onLoad"/></draw:frame><text:span text:style-name="radioelement"> 0  </text:span><text:span text:style-name="apple-converted-space"> </text:span><draw:frame draw:style-name="fr1" draw:name="gráficos29" text:anchor-type="as-char" svg:width="0.714cm" svg:height="0.635cm" draw:z-index="28"><draw:image xlink:href="Pictures/20000010000002CA0000027BFB5A8CB7.wmf" xlink:type="simple" xlink:show="embed" xlink:actuate="onLoad"/></draw:frame><text:span text:style-name="radioelement"> 1  </text:span><text:span text:style-name="apple-converted-space"> </text:span><draw:frame draw:style-name="fr1" draw:name="gráficos30" text:anchor-type="as-char" svg:width="0.714cm" svg:height="0.635cm" draw:z-index="29"><draw:image xlink:href="Pictures/20000010000002CA0000027BFB5A8CB7.wmf" xlink:type="simple" xlink:show="embed" xlink:actuate="onLoad"/></draw:frame><text:span text:style-name="radioelement"> 2  </text:span><text:span text:style-name="apple-converted-space"> </text:span><draw:frame draw:style-name="fr1" draw:name="gráficos31" text:anchor-type="as-char" svg:width="0.714cm" svg:height="0.635cm" draw:z-index="30"><draw:image xlink:href="Pictures/20000010000002CA0000027BFB5A8CB7.wmf" xlink:type="simple" xlink:show="embed" xlink:actuate="onLoad"/></draw:frame><text:span text:style-name="radioelement"> 3  </text:span><text:span text:style-name="apple-converted-space"> </text:span><draw:frame draw:style-name="fr1" draw:name="gráficos32" text:anchor-type="as-char" svg:width="0.714cm" svg:height="0.635cm" draw:z-index="31"><draw:image xlink:href="Pictures/20000010000002CA0000027BFB5A8CB7.wmf" xlink:type="simple" xlink:show="embed" xlink:actuate="onLoad"/></draw:frame><text:span text:style-name="radioelement"> 4  </text:span></text:p>
      <text:p text:style-name="Standard"/>
      <text:p text:style-name="Standard"/>
      <text:p text:style-name="Standard"><text:soft-page-break/></text:p>
      <text:p text:style-name="Standard"/>
      <text:p text:style-name="P17"/>
      <text:p text:style-name="Standard">15 Cuarta línea de actuación:<text:span text:style-name="Strong_20_Emphasis"><text:span text:style-name="T10">La formación en el uso de las TIC.</text:span></text:span></text:p>
      <text:p text:style-name="Standard"><text:span text:style-name="T10"><text:s/></text:span>Se relaciona con la integración de las TIC en la actividad docente, la web 2.0, Internet y redes sociales, elaboración de materiales multimedia, la pizarra digital, uso educativo de los blogs, webquest, etc., uso de programas educativos y lenguajes de autor.</text:p>
      <text:p text:style-name="Standard"><draw:frame draw:style-name="fr1" draw:name="gráficos33" text:anchor-type="as-char" svg:width="0.714cm" svg:height="0.635cm" draw:z-index="32"><draw:image xlink:href="Pictures/20000010000002CA0000027BFB5A8CB7.wmf" xlink:type="simple" xlink:show="embed" xlink:actuate="onLoad"/></draw:frame><text:span text:style-name="radioelement"> 0  </text:span><text:span text:style-name="apple-converted-space"> </text:span><draw:frame draw:style-name="fr1" draw:name="gráficos34" text:anchor-type="as-char" svg:width="0.714cm" svg:height="0.635cm" draw:z-index="33"><draw:image xlink:href="Pictures/20000010000002CA0000027BFB5A8CB7.wmf" xlink:type="simple" xlink:show="embed" xlink:actuate="onLoad"/></draw:frame><text:span text:style-name="radioelement"> 1  </text:span><text:span text:style-name="apple-converted-space"> </text:span><draw:frame draw:style-name="fr1" draw:name="gráficos35" text:anchor-type="as-char" svg:width="0.714cm" svg:height="0.635cm" draw:z-index="34"><draw:image xlink:href="Pictures/20000010000002CA0000027BFB5A8CB7.wmf" xlink:type="simple" xlink:show="embed" xlink:actuate="onLoad"/></draw:frame><text:span text:style-name="radioelement"> 2  </text:span><text:span text:style-name="apple-converted-space"> </text:span><draw:frame draw:style-name="fr1" draw:name="gráficos36" text:anchor-type="as-char" svg:width="0.714cm" svg:height="0.635cm" draw:z-index="35"><draw:image xlink:href="Pictures/20000010000002CA0000027BFB5A8CB7.wmf" xlink:type="simple" xlink:show="embed" xlink:actuate="onLoad"/></draw:frame><text:span text:style-name="radioelement"> 3  </text:span><text:span text:style-name="apple-converted-space"> </text:span><draw:frame draw:style-name="fr1" draw:name="gráficos37" text:anchor-type="as-char" svg:width="0.714cm" svg:height="0.635cm" draw:z-index="36"><draw:image xlink:href="Pictures/20000010000002CA0000027BFB5A8CB7.wmf" xlink:type="simple" xlink:show="embed" xlink:actuate="onLoad"/></draw:frame><text:span text:style-name="radioelement"> 4  </text:span></text:p>
      <text:p text:style-name="Standard"/>
      <text:p text:style-name="Standard">16 Quinta línea de actuación:La<text:span text:style-name="Strong_20_Emphasis"><text:span text:style-name="T12"> mejora de la convivencia y del clima escolar.</text:span></text:span></text:p>
      <text:p text:style-name="Standard"><text:span text:style-name="T10"> </text:span>Se relaciona con la mediación escolar, el plan de convivencia, la gestión de la <text:line-break/>convivencia en el aula y en el centro, la resolución de conflictos, prevención del <text:line-break/>deterioro del clima de convivencia, etc.</text:p>
      <text:p text:style-name="Standard"><draw:frame draw:style-name="fr1" draw:name="gráficos38" text:anchor-type="as-char" svg:width="0.714cm" svg:height="0.635cm" draw:z-index="37"><draw:image xlink:href="Pictures/20000010000002CA0000027BFB5A8CB7.wmf" xlink:type="simple" xlink:show="embed" xlink:actuate="onLoad"/></draw:frame><text:span text:style-name="radioelement"> 0  </text:span><text:span text:style-name="apple-converted-space"> </text:span><draw:frame draw:style-name="fr1" draw:name="gráficos39" text:anchor-type="as-char" svg:width="0.714cm" svg:height="0.635cm" draw:z-index="38"><draw:image xlink:href="Pictures/20000010000002CA0000027BFB5A8CB7.wmf" xlink:type="simple" xlink:show="embed" xlink:actuate="onLoad"/></draw:frame><text:span text:style-name="radioelement"> 1  </text:span><text:span text:style-name="apple-converted-space"> </text:span><draw:frame draw:style-name="fr1" draw:name="gráficos40" text:anchor-type="as-char" svg:width="0.714cm" svg:height="0.635cm" draw:z-index="39"><draw:image xlink:href="Pictures/20000010000002CA0000027BFB5A8CB7.wmf" xlink:type="simple" xlink:show="embed" xlink:actuate="onLoad"/></draw:frame><text:span text:style-name="radioelement"> 2  </text:span><text:span text:style-name="apple-converted-space"> </text:span><draw:frame draw:style-name="fr1" draw:name="gráficos41" text:anchor-type="as-char" svg:width="0.714cm" svg:height="0.635cm" draw:z-index="40"><draw:image xlink:href="Pictures/20000010000002CA0000027BFB5A8CB7.wmf" xlink:type="simple" xlink:show="embed" xlink:actuate="onLoad"/></draw:frame><text:span text:style-name="radioelement"> 3  </text:span><text:span text:style-name="apple-converted-space"> </text:span><draw:frame draw:style-name="fr1" draw:name="gráficos42" text:anchor-type="as-char" svg:width="0.714cm" svg:height="0.635cm" draw:z-index="41"><draw:image xlink:href="Pictures/20000010000002CA0000027BFB5A8CB7.wmf" xlink:type="simple" xlink:show="embed" xlink:actuate="onLoad"/></draw:frame><text:span text:style-name="radioelement"> 4  </text:span></text:p>
      <text:p text:style-name="Standard"/>
      <text:p text:style-name="Standard">17 Sexta línea de actuación:<text:span text:style-name="apple-converted-space"><text:span text:style-name="T10"> </text:span></text:span><text:span text:style-name="Strong_20_Emphasis"><text:span text:style-name="T10">Programa formativo hablar otra lengua</text:span></text:span>.</text:p>
      <text:p text:style-name="Standard">Se relaciona con la formación CLIL por materias, el portfolio europeo de las lenguas, la competencia comunicativa y lingüística en inglés, francés, alemán, etc.</text:p>
      <text:p text:style-name="Standard"><draw:frame draw:style-name="fr1" draw:name="gráficos43" text:anchor-type="as-char" svg:width="0.714cm" svg:height="0.635cm" draw:z-index="42"><draw:image xlink:href="Pictures/20000010000002CA0000027BFB5A8CB7.wmf" xlink:type="simple" xlink:show="embed" xlink:actuate="onLoad"/></draw:frame><text:span text:style-name="radioelement"> 0  </text:span><text:span text:style-name="apple-converted-space"> </text:span><draw:frame draw:style-name="fr1" draw:name="gráficos44" text:anchor-type="as-char" svg:width="0.714cm" svg:height="0.635cm" draw:z-index="43"><draw:image xlink:href="Pictures/20000010000002CA0000027BFB5A8CB7.wmf" xlink:type="simple" xlink:show="embed" xlink:actuate="onLoad"/></draw:frame><text:span text:style-name="radioelement"> 1  </text:span><text:span text:style-name="apple-converted-space"> </text:span><draw:frame draw:style-name="fr1" draw:name="gráficos45" text:anchor-type="as-char" svg:width="0.714cm" svg:height="0.635cm" draw:z-index="44"><draw:image xlink:href="Pictures/20000010000002CA0000027BFB5A8CB7.wmf" xlink:type="simple" xlink:show="embed" xlink:actuate="onLoad"/></draw:frame><text:span text:style-name="radioelement"> 2  </text:span><text:span text:style-name="apple-converted-space"> </text:span><draw:frame draw:style-name="fr1" draw:name="gráficos46" text:anchor-type="as-char" svg:width="0.714cm" svg:height="0.635cm" draw:z-index="45"><draw:image xlink:href="Pictures/20000010000002CA0000027BFB5A8CB7.wmf" xlink:type="simple" xlink:show="embed" xlink:actuate="onLoad"/></draw:frame><text:span text:style-name="radioelement"> 3  </text:span><text:span text:style-name="apple-converted-space"> </text:span><draw:frame draw:style-name="fr1" draw:name="gráficos47" text:anchor-type="as-char" svg:width="0.714cm" svg:height="0.635cm" draw:z-index="46"><draw:image xlink:href="Pictures/20000010000002CA0000027BFB5A8CB7.wmf" xlink:type="simple" xlink:show="embed" xlink:actuate="onLoad"/></draw:frame><text:span text:style-name="radioelement"> 4  </text:span></text:p>
      <text:p text:style-name="Standard"/>
      <text:p text:style-name="Standard">18 Séptima línea de actuación:<text:span text:style-name="apple-converted-space"><text:span text:style-name="T11"> </text:span></text:span><text:span text:style-name="Strong_20_Emphasis"><text:span text:style-name="T10">Las Formación Profesional, la Educación de Personas Adultas y las Enseñanzas Artísticas.</text:span></text:span></text:p>
      <text:p text:style-name="Standard">Se relaciona con la actualización científica, didáctica y tecnológica del profesorado de estas enseñanzas.</text:p>
      <text:p text:style-name="Standard"><draw:frame draw:style-name="fr1" draw:name="gráficos48" text:anchor-type="as-char" svg:width="0.714cm" svg:height="0.635cm" draw:z-index="47"><draw:image xlink:href="Pictures/20000010000002CA0000027BFB5A8CB7.wmf" xlink:type="simple" xlink:show="embed" xlink:actuate="onLoad"/></draw:frame><text:span text:style-name="radioelement"> 0  </text:span><text:span text:style-name="apple-converted-space"> </text:span><draw:frame draw:style-name="fr1" draw:name="gráficos49" text:anchor-type="as-char" svg:width="0.714cm" svg:height="0.635cm" draw:z-index="48"><draw:image xlink:href="Pictures/20000010000002CA0000027BFB5A8CB7.wmf" xlink:type="simple" xlink:show="embed" xlink:actuate="onLoad"/></draw:frame><text:span text:style-name="radioelement"> 1  </text:span><text:span text:style-name="apple-converted-space"> </text:span><draw:frame draw:style-name="fr1" draw:name="gráficos50" text:anchor-type="as-char" svg:width="0.714cm" svg:height="0.635cm" draw:z-index="49"><draw:image xlink:href="Pictures/20000010000002CA0000027BFB5A8CB7.wmf" xlink:type="simple" xlink:show="embed" xlink:actuate="onLoad"/></draw:frame><text:span text:style-name="radioelement"> 2  </text:span><text:span text:style-name="apple-converted-space"> </text:span><draw:frame draw:style-name="fr1" draw:name="gráficos51" text:anchor-type="as-char" svg:width="0.714cm" svg:height="0.635cm" draw:z-index="50"><draw:image xlink:href="Pictures/20000010000002CA0000027BFB5A8CB7.wmf" xlink:type="simple" xlink:show="embed" xlink:actuate="onLoad"/></draw:frame><text:span text:style-name="radioelement"> 3  </text:span><text:span text:style-name="apple-converted-space"> </text:span><draw:frame draw:style-name="fr1" draw:name="gráficos52" text:anchor-type="as-char" svg:width="0.714cm" svg:height="0.635cm" draw:z-index="51"><draw:image xlink:href="Pictures/20000010000002CA0000027BFB5A8CB7.wmf" xlink:type="simple" xlink:show="embed" xlink:actuate="onLoad"/></draw:frame><text:span text:style-name="radioelement"> 4  </text:span></text:p>
      <text:p text:style-name="P17"/>
      <text:p text:style-name="Standard">19 En esta primera parte de la encuesta ha valorado de manera general las líneas estratégicas de formación de la Consejería de Educación. Si considera que se deben tener en cuenta otros aspectos considerado por usted estratégicos, por favor, indíquelos a continuación.</text:p>
      <text:p text:style-name="Standard"/>
      <text:p text:style-name="Standard">20 Si desea comentar sus impresiones sobre las acciones formativas, recibidas por usted durante este curso escolar, por favor, indíquelas a continuación.</text:p>
      <text:p text:style-name="Standard"/>
      <text:p text:style-name="Standard"/>
      <text:p text:style-name="P46"><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43"><text:span text:style-name="Strong_20_Emphasis"><text:span text:style-name="T25"/></text:span></text:p>
      <text:p text:style-name="P37">LAS MODALIDADES Y PROGRAMAS FORMATIVOS ESPECÍFICOS</text:p>
      <text:p text:style-name="P17"/>
      <text:p text:style-name="P43"><text:span text:style-name="Emphasis"><text:span text:style-name="T29">VALORE DE 0 A 4, LAS DISTINTAS MODALIDADES DE FORMACIÓN A LAS QUE HA PODIDO OPTAR DURANTE ESTE CURSO ESCOLAR EN FUNCIÓN DE SU INTERÉS. TENGA EN CUENTA QUE:</text:span></text:span></text:p>
      <text:p text:style-name="P44"/>
      <text:p text:style-name="P44"><text:soft-page-break/></text:p>
      <text:p text:style-name="P43"><text:span text:style-name="Emphasis"><text:span text:style-name="T26">0 = NO SABE/NO CONTESTA, 1 = NINGÚN INTERÉS, 2 = POCO INTERÉS, 3 = BASTANTE INTERÉS. 4 = MUCHO INTERÉS</text:span></text:span></text:p>
      <text:p text:style-name="P17"/>
      <text:p text:style-name="P17"/>
      <text:p text:style-name="Standard">21 La formación PROIDEAC.</text:p>
      <text:p text:style-name="Standard"><draw:frame draw:style-name="fr1" draw:name="gráficos53" text:anchor-type="as-char" svg:width="0.714cm" svg:height="0.635cm" draw:z-index="52"><draw:image xlink:href="Pictures/20000010000002CA0000027BFB5A8CB7.wmf" xlink:type="simple" xlink:show="embed" xlink:actuate="onLoad"/></draw:frame><text:span text:style-name="radioelement"> 0  </text:span><text:span text:style-name="apple-converted-space"> </text:span><draw:frame draw:style-name="fr1" draw:name="gráficos54" text:anchor-type="as-char" svg:width="0.714cm" svg:height="0.635cm" draw:z-index="53"><draw:image xlink:href="Pictures/20000010000002CA0000027BFB5A8CB7.wmf" xlink:type="simple" xlink:show="embed" xlink:actuate="onLoad"/></draw:frame><text:span text:style-name="radioelement"> 1  </text:span><text:span text:style-name="apple-converted-space"> </text:span><draw:frame draw:style-name="fr1" draw:name="gráficos55" text:anchor-type="as-char" svg:width="0.714cm" svg:height="0.635cm" draw:z-index="54"><draw:image xlink:href="Pictures/20000010000002CA0000027BFB5A8CB7.wmf" xlink:type="simple" xlink:show="embed" xlink:actuate="onLoad"/></draw:frame><text:span text:style-name="radioelement"> 2  </text:span><text:span text:style-name="apple-converted-space"> </text:span><draw:frame draw:style-name="fr1" draw:name="gráficos56" text:anchor-type="as-char" svg:width="0.714cm" svg:height="0.635cm" draw:z-index="55"><draw:image xlink:href="Pictures/20000010000002CA0000027BFB5A8CB7.wmf" xlink:type="simple" xlink:show="embed" xlink:actuate="onLoad"/></draw:frame><text:span text:style-name="radioelement"> 3  </text:span><text:span text:style-name="apple-converted-space"> </text:span><draw:frame draw:style-name="fr1" draw:name="gráficos57" text:anchor-type="as-char" svg:width="0.714cm" svg:height="0.635cm" draw:z-index="56"><draw:image xlink:href="Pictures/20000010000002CA0000027BFB5A8CB7.wmf" xlink:type="simple" xlink:show="embed" xlink:actuate="onLoad"/></draw:frame><text:span text:style-name="radioelement"> 4  </text:span></text:p>
      <text:p text:style-name="Standard"/>
      <text:p text:style-name="Standard"/>
      <text:p text:style-name="Standard">22 Los Planes de Formación en Centros.</text:p>
      <text:p text:style-name="Standard"><draw:frame draw:style-name="fr1" draw:name="gráficos58" text:anchor-type="as-char" svg:width="0.714cm" svg:height="0.635cm" draw:z-index="57"><draw:image xlink:href="Pictures/20000010000002CA0000027BFB5A8CB7.wmf" xlink:type="simple" xlink:show="embed" xlink:actuate="onLoad"/></draw:frame><text:span text:style-name="radioelement"> 0  </text:span><text:span text:style-name="apple-converted-space"> </text:span><draw:frame draw:style-name="fr1" draw:name="gráficos59" text:anchor-type="as-char" svg:width="0.714cm" svg:height="0.635cm" draw:z-index="58"><draw:image xlink:href="Pictures/20000010000002CA0000027BFB5A8CB7.wmf" xlink:type="simple" xlink:show="embed" xlink:actuate="onLoad"/></draw:frame><text:span text:style-name="radioelement"> 1  </text:span><text:span text:style-name="apple-converted-space"> </text:span><draw:frame draw:style-name="fr1" draw:name="gráficos60" text:anchor-type="as-char" svg:width="0.714cm" svg:height="0.635cm" draw:z-index="59"><draw:image xlink:href="Pictures/20000010000002CA0000027BFB5A8CB7.wmf" xlink:type="simple" xlink:show="embed" xlink:actuate="onLoad"/></draw:frame><text:span text:style-name="radioelement"> 2  </text:span><text:span text:style-name="apple-converted-space"> </text:span><draw:frame draw:style-name="fr1" draw:name="gráficos61" text:anchor-type="as-char" svg:width="0.714cm" svg:height="0.635cm" draw:z-index="60"><draw:image xlink:href="Pictures/20000010000002CA0000027BFB5A8CB7.wmf" xlink:type="simple" xlink:show="embed" xlink:actuate="onLoad"/></draw:frame><text:span text:style-name="radioelement"> 3  </text:span><text:span text:style-name="apple-converted-space"> </text:span><draw:frame draw:style-name="fr1" draw:name="gráficos62" text:anchor-type="as-char" svg:width="0.714cm" svg:height="0.635cm" draw:z-index="61"><draw:image xlink:href="Pictures/20000010000002CA0000027BFB5A8CB7.wmf" xlink:type="simple" xlink:show="embed" xlink:actuate="onLoad"/></draw:frame><text:span text:style-name="radioelement"> 4  </text:span></text:p>
      <text:p text:style-name="Standard"/>
      <text:p text:style-name="Standard">23 La Formación para la Acreditación en TIC</text:p>
      <text:p text:style-name="Standard"><draw:frame draw:style-name="fr1" draw:name="gráficos63" text:anchor-type="as-char" svg:width="0.714cm" svg:height="0.635cm" draw:z-index="62"><draw:image xlink:href="Pictures/20000010000002CA0000027BFB5A8CB7.wmf" xlink:type="simple" xlink:show="embed" xlink:actuate="onLoad"/></draw:frame><text:span text:style-name="radioelement"> 0  </text:span><text:span text:style-name="apple-converted-space"> </text:span><draw:frame draw:style-name="fr1" draw:name="gráficos64" text:anchor-type="as-char" svg:width="0.714cm" svg:height="0.635cm" draw:z-index="63"><draw:image xlink:href="Pictures/20000010000002CA0000027BFB5A8CB7.wmf" xlink:type="simple" xlink:show="embed" xlink:actuate="onLoad"/></draw:frame><text:span text:style-name="radioelement"> 1  </text:span><text:span text:style-name="apple-converted-space"> </text:span><draw:frame draw:style-name="fr1" draw:name="gráficos65" text:anchor-type="as-char" svg:width="0.714cm" svg:height="0.635cm" draw:z-index="64"><draw:image xlink:href="Pictures/20000010000002CA0000027BFB5A8CB7.wmf" xlink:type="simple" xlink:show="embed" xlink:actuate="onLoad"/></draw:frame><text:span text:style-name="radioelement"> 2  </text:span><text:span text:style-name="apple-converted-space"> </text:span><draw:frame draw:style-name="fr1" draw:name="gráficos66" text:anchor-type="as-char" svg:width="0.714cm" svg:height="0.635cm" draw:z-index="65"><draw:image xlink:href="Pictures/20000010000002CA0000027BFB5A8CB7.wmf" xlink:type="simple" xlink:show="embed" xlink:actuate="onLoad"/></draw:frame><text:span text:style-name="radioelement"> 3  </text:span><text:span text:style-name="apple-converted-space"> </text:span><draw:frame draw:style-name="fr1" draw:name="gráficos67" text:anchor-type="as-char" svg:width="0.714cm" svg:height="0.635cm" draw:z-index="66"><draw:image xlink:href="Pictures/20000010000002CA0000027BFB5A8CB7.wmf" xlink:type="simple" xlink:show="embed" xlink:actuate="onLoad"/></draw:frame><text:span text:style-name="radioelement"> 4  </text:span></text:p>
      <text:p text:style-name="Standard"/>
      <text:p text:style-name="Standard">24 La formación para la Acreditación en Mediación Escolar.</text:p>
      <text:p text:style-name="Standard"><draw:frame draw:style-name="fr1" draw:name="gráficos68" text:anchor-type="as-char" svg:width="0.714cm" svg:height="0.635cm" draw:z-index="67"><draw:image xlink:href="Pictures/20000010000002CA0000027BFB5A8CB7.wmf" xlink:type="simple" xlink:show="embed" xlink:actuate="onLoad"/></draw:frame><text:span text:style-name="radioelement"> 0  </text:span><text:span text:style-name="apple-converted-space"> </text:span><draw:frame draw:style-name="fr1" draw:name="gráficos69" text:anchor-type="as-char" svg:width="0.714cm" svg:height="0.635cm" draw:z-index="68"><draw:image xlink:href="Pictures/20000010000002CA0000027BFB5A8CB7.wmf" xlink:type="simple" xlink:show="embed" xlink:actuate="onLoad"/></draw:frame><text:span text:style-name="radioelement"> 1  </text:span><text:span text:style-name="apple-converted-space"> </text:span><draw:frame draw:style-name="fr1" draw:name="gráficos70" text:anchor-type="as-char" svg:width="0.714cm" svg:height="0.635cm" draw:z-index="69"><draw:image xlink:href="Pictures/20000010000002CA0000027BFB5A8CB7.wmf" xlink:type="simple" xlink:show="embed" xlink:actuate="onLoad"/></draw:frame><text:span text:style-name="radioelement"> 2  </text:span><text:span text:style-name="apple-converted-space"> </text:span><draw:frame draw:style-name="fr1" draw:name="gráficos71" text:anchor-type="as-char" svg:width="0.714cm" svg:height="0.635cm" draw:z-index="70"><draw:image xlink:href="Pictures/20000010000002CA0000027BFB5A8CB7.wmf" xlink:type="simple" xlink:show="embed" xlink:actuate="onLoad"/></draw:frame><text:span text:style-name="radioelement"> 3  </text:span><text:span text:style-name="apple-converted-space"> </text:span><draw:frame draw:style-name="fr1" draw:name="gráficos72" text:anchor-type="as-char" svg:width="0.714cm" svg:height="0.635cm" draw:z-index="71"><draw:image xlink:href="Pictures/20000010000002CA0000027BFB5A8CB7.wmf" xlink:type="simple" xlink:show="embed" xlink:actuate="onLoad"/></draw:frame><text:span text:style-name="radioelement"> 4  </text:span></text:p>
      <text:p text:style-name="Standard"/>
      <text:p text:style-name="Standard">25 La formación para la mejora de la convivencia y el clima escolar.</text:p>
      <text:p text:style-name="Standard"><draw:frame draw:style-name="fr1" draw:name="gráficos73" text:anchor-type="as-char" svg:width="0.714cm" svg:height="0.635cm" draw:z-index="72"><draw:image xlink:href="Pictures/20000010000002CA0000027BFB5A8CB7.wmf" xlink:type="simple" xlink:show="embed" xlink:actuate="onLoad"/></draw:frame><text:span text:style-name="radioelement"> 0  </text:span><text:span text:style-name="apple-converted-space"> </text:span><draw:frame draw:style-name="fr1" draw:name="gráficos74" text:anchor-type="as-char" svg:width="0.714cm" svg:height="0.635cm" draw:z-index="73"><draw:image xlink:href="Pictures/20000010000002CA0000027BFB5A8CB7.wmf" xlink:type="simple" xlink:show="embed" xlink:actuate="onLoad"/></draw:frame><text:span text:style-name="radioelement"> 1  </text:span><text:span text:style-name="apple-converted-space"> </text:span><draw:frame draw:style-name="fr1" draw:name="gráficos75" text:anchor-type="as-char" svg:width="0.714cm" svg:height="0.635cm" draw:z-index="74"><draw:image xlink:href="Pictures/20000010000002CA0000027BFB5A8CB7.wmf" xlink:type="simple" xlink:show="embed" xlink:actuate="onLoad"/></draw:frame><text:span text:style-name="radioelement"> 2  </text:span><text:span text:style-name="apple-converted-space"> </text:span><draw:frame draw:style-name="fr1" draw:name="gráficos76" text:anchor-type="as-char" svg:width="0.714cm" svg:height="0.635cm" draw:z-index="75"><draw:image xlink:href="Pictures/20000010000002CA0000027BFB5A8CB7.wmf" xlink:type="simple" xlink:show="embed" xlink:actuate="onLoad"/></draw:frame><text:span text:style-name="radioelement"> 3  </text:span><text:span text:style-name="apple-converted-space"> </text:span><draw:frame draw:style-name="fr1" draw:name="gráficos77" text:anchor-type="as-char" svg:width="0.714cm" svg:height="0.635cm" draw:z-index="76"><draw:image xlink:href="Pictures/20000010000002CA0000027BFB5A8CB7.wmf" xlink:type="simple" xlink:show="embed" xlink:actuate="onLoad"/></draw:frame><text:span text:style-name="radioelement"> 4  </text:span></text:p>
      <text:p text:style-name="Standard"/>
      <text:p text:style-name="Standard">26 La formación en la Prevención de Riesgos Laborales.</text:p>
      <text:p text:style-name="Standard"><draw:frame draw:style-name="fr1" draw:name="gráficos78" text:anchor-type="as-char" svg:width="0.714cm" svg:height="0.635cm" draw:z-index="77"><draw:image xlink:href="Pictures/20000010000002CA0000027BFB5A8CB7.wmf" xlink:type="simple" xlink:show="embed" xlink:actuate="onLoad"/></draw:frame><text:span text:style-name="radioelement"> 0  </text:span><text:span text:style-name="apple-converted-space"> </text:span><draw:frame draw:style-name="fr1" draw:name="gráficos79" text:anchor-type="as-char" svg:width="0.714cm" svg:height="0.635cm" draw:z-index="78"><draw:image xlink:href="Pictures/20000010000002CA0000027BFB5A8CB7.wmf" xlink:type="simple" xlink:show="embed" xlink:actuate="onLoad"/></draw:frame><text:span text:style-name="radioelement"> 1  </text:span><text:span text:style-name="apple-converted-space"> </text:span><draw:frame draw:style-name="fr1" draw:name="gráficos80" text:anchor-type="as-char" svg:width="0.714cm" svg:height="0.635cm" draw:z-index="79"><draw:image xlink:href="Pictures/20000010000002CA0000027BFB5A8CB7.wmf" xlink:type="simple" xlink:show="embed" xlink:actuate="onLoad"/></draw:frame><text:span text:style-name="radioelement"> 2  </text:span><text:span text:style-name="apple-converted-space"> </text:span><draw:frame draw:style-name="fr1" draw:name="gráficos81" text:anchor-type="as-char" svg:width="0.714cm" svg:height="0.635cm" draw:z-index="80"><draw:image xlink:href="Pictures/20000010000002CA0000027BFB5A8CB7.wmf" xlink:type="simple" xlink:show="embed" xlink:actuate="onLoad"/></draw:frame><text:span text:style-name="radioelement"> 3  </text:span><text:span text:style-name="apple-converted-space"> </text:span><draw:frame draw:style-name="fr1" draw:name="gráficos82" text:anchor-type="as-char" svg:width="0.714cm" svg:height="0.635cm" draw:z-index="81"><draw:image xlink:href="Pictures/20000010000002CA0000027BFB5A8CB7.wmf" xlink:type="simple" xlink:show="embed" xlink:actuate="onLoad"/></draw:frame><text:span text:style-name="radioelement"> 4  </text:span></text:p>
      <text:p text:style-name="Standard"/>
      <text:p text:style-name="Standard">27 La formación en los Seminarios Intercentros y grupos de trabajo.</text:p>
      <text:p text:style-name="Standard"><draw:frame draw:style-name="fr1" draw:name="gráficos83" text:anchor-type="as-char" svg:width="0.714cm" svg:height="0.635cm" draw:z-index="82"><draw:image xlink:href="Pictures/20000010000002CA0000027BFB5A8CB7.wmf" xlink:type="simple" xlink:show="embed" xlink:actuate="onLoad"/></draw:frame><text:span text:style-name="radioelement"> 0  </text:span><text:span text:style-name="apple-converted-space"> </text:span><draw:frame draw:style-name="fr1" draw:name="gráficos84" text:anchor-type="as-char" svg:width="0.714cm" svg:height="0.635cm" draw:z-index="83"><draw:image xlink:href="Pictures/20000010000002CA0000027BFB5A8CB7.wmf" xlink:type="simple" xlink:show="embed" xlink:actuate="onLoad"/></draw:frame><text:span text:style-name="radioelement"> 1  </text:span><text:span text:style-name="apple-converted-space"> </text:span><draw:frame draw:style-name="fr1" draw:name="gráficos85" text:anchor-type="as-char" svg:width="0.714cm" svg:height="0.635cm" draw:z-index="84"><draw:image xlink:href="Pictures/20000010000002CA0000027BFB5A8CB7.wmf" xlink:type="simple" xlink:show="embed" xlink:actuate="onLoad"/></draw:frame><text:span text:style-name="radioelement"> 2  </text:span><text:span text:style-name="apple-converted-space"> </text:span><draw:frame draw:style-name="fr1" draw:name="gráficos86" text:anchor-type="as-char" svg:width="0.714cm" svg:height="0.635cm" draw:z-index="85"><draw:image xlink:href="Pictures/20000010000002CA0000027BFB5A8CB7.wmf" xlink:type="simple" xlink:show="embed" xlink:actuate="onLoad"/></draw:frame><text:span text:style-name="radioelement"> 3  </text:span><text:span text:style-name="apple-converted-space"> </text:span><draw:frame draw:style-name="fr1" draw:name="gráficos87" text:anchor-type="as-char" svg:width="0.714cm" svg:height="0.635cm" draw:z-index="86"><draw:image xlink:href="Pictures/20000010000002CA0000027BFB5A8CB7.wmf" xlink:type="simple" xlink:show="embed" xlink:actuate="onLoad"/></draw:frame><text:span text:style-name="radioelement"> 4  </text:span></text:p>
      <text:p text:style-name="Standard"/>
      <text:p text:style-name="Standard">28 La formación en los seminarios zonales de equipos directivos y servicios de apoyo a la escuela.</text:p>
      <text:p text:style-name="Standard"><draw:frame draw:style-name="fr1" draw:name="gráficos88" text:anchor-type="as-char" svg:width="0.714cm" svg:height="0.635cm" draw:z-index="87"><draw:image xlink:href="Pictures/20000010000002CA0000027BFB5A8CB7.wmf" xlink:type="simple" xlink:show="embed" xlink:actuate="onLoad"/></draw:frame><text:span text:style-name="radioelement"> 0  </text:span><text:span text:style-name="apple-converted-space"> </text:span><draw:frame draw:style-name="fr1" draw:name="gráficos89" text:anchor-type="as-char" svg:width="0.714cm" svg:height="0.635cm" draw:z-index="88"><draw:image xlink:href="Pictures/20000010000002CA0000027BFB5A8CB7.wmf" xlink:type="simple" xlink:show="embed" xlink:actuate="onLoad"/></draw:frame><text:span text:style-name="radioelement"> 1  </text:span><text:span text:style-name="apple-converted-space"> </text:span><draw:frame draw:style-name="fr1" draw:name="gráficos90" text:anchor-type="as-char" svg:width="0.714cm" svg:height="0.635cm" draw:z-index="89"><draw:image xlink:href="Pictures/20000010000002CA0000027BFB5A8CB7.wmf" xlink:type="simple" xlink:show="embed" xlink:actuate="onLoad"/></draw:frame><text:span text:style-name="radioelement"> 2  </text:span><text:span text:style-name="apple-converted-space"> </text:span><draw:frame draw:style-name="fr1" draw:name="gráficos91" text:anchor-type="as-char" svg:width="0.714cm" svg:height="0.635cm" draw:z-index="90"><draw:image xlink:href="Pictures/20000010000002CA0000027BFB5A8CB7.wmf" xlink:type="simple" xlink:show="embed" xlink:actuate="onLoad"/></draw:frame><text:span text:style-name="radioelement"> 3  </text:span><text:span text:style-name="apple-converted-space"> </text:span><draw:frame draw:style-name="fr1" draw:name="gráficos92" text:anchor-type="as-char" svg:width="0.714cm" svg:height="0.635cm" draw:z-index="91"><draw:image xlink:href="Pictures/20000010000002CA0000027BFB5A8CB7.wmf" xlink:type="simple" xlink:show="embed" xlink:actuate="onLoad"/></draw:frame><text:span text:style-name="radioelement"> 4  </text:span></text:p>
      <text:p text:style-name="Standard"/>
      <text:p text:style-name="Standard">29 La formación inicial de los directores y directoras en prácticas.</text:p>
      <text:p text:style-name="Standard"><draw:frame draw:style-name="fr1" draw:name="gráficos93" text:anchor-type="as-char" svg:width="0.714cm" svg:height="0.635cm" draw:z-index="92"><draw:image xlink:href="Pictures/20000010000002CA0000027BFB5A8CB7.wmf" xlink:type="simple" xlink:show="embed" xlink:actuate="onLoad"/></draw:frame><text:span text:style-name="radioelement"> 0  </text:span><text:span text:style-name="apple-converted-space"> </text:span><draw:frame draw:style-name="fr1" draw:name="gráficos94" text:anchor-type="as-char" svg:width="0.714cm" svg:height="0.635cm" draw:z-index="93"><draw:image xlink:href="Pictures/20000010000002CA0000027BFB5A8CB7.wmf" xlink:type="simple" xlink:show="embed" xlink:actuate="onLoad"/></draw:frame><text:span text:style-name="radioelement"> 1  </text:span><text:span text:style-name="apple-converted-space"> </text:span><draw:frame draw:style-name="fr1" draw:name="gráficos95" text:anchor-type="as-char" svg:width="0.714cm" svg:height="0.635cm" draw:z-index="94"><draw:image xlink:href="Pictures/20000010000002CA0000027BFB5A8CB7.wmf" xlink:type="simple" xlink:show="embed" xlink:actuate="onLoad"/></draw:frame><text:span text:style-name="radioelement"> 2  </text:span><text:span text:style-name="apple-converted-space"> </text:span><draw:frame draw:style-name="fr1" draw:name="gráficos96" text:anchor-type="as-char" svg:width="0.714cm" svg:height="0.635cm" draw:z-index="95"><draw:image xlink:href="Pictures/20000010000002CA0000027BFB5A8CB7.wmf" xlink:type="simple" xlink:show="embed" xlink:actuate="onLoad"/></draw:frame><text:span text:style-name="radioelement"> 3  </text:span><text:span text:style-name="apple-converted-space"> </text:span><draw:frame draw:style-name="fr1" draw:name="gráficos97" text:anchor-type="as-char" svg:width="0.714cm" svg:height="0.635cm" draw:z-index="96"><draw:image xlink:href="Pictures/20000010000002CA0000027BFB5A8CB7.wmf" xlink:type="simple" xlink:show="embed" xlink:actuate="onLoad"/></draw:frame><text:span text:style-name="radioelement"> 4  </text:span></text:p>
      <text:p text:style-name="Standard"/>
      <text:p text:style-name="Standard">30 La formación CLIL.</text:p>
      <text:p text:style-name="Standard"><draw:frame draw:style-name="fr1" draw:name="gráficos98" text:anchor-type="as-char" svg:width="0.714cm" svg:height="0.635cm" draw:z-index="97"><draw:image xlink:href="Pictures/20000010000002CA0000027BFB5A8CB7.wmf" xlink:type="simple" xlink:show="embed" xlink:actuate="onLoad"/></draw:frame><text:span text:style-name="radioelement"> 0  </text:span><text:span text:style-name="apple-converted-space"> </text:span><draw:frame draw:style-name="fr1" draw:name="gráficos99" text:anchor-type="as-char" svg:width="0.714cm" svg:height="0.635cm" draw:z-index="98"><draw:image xlink:href="Pictures/20000010000002CA0000027BFB5A8CB7.wmf" xlink:type="simple" xlink:show="embed" xlink:actuate="onLoad"/></draw:frame><text:span text:style-name="radioelement"> 1  </text:span><text:span text:style-name="apple-converted-space"> </text:span><draw:frame draw:style-name="fr1" draw:name="gráficos100" text:anchor-type="as-char" svg:width="0.714cm" svg:height="0.635cm" draw:z-index="99"><draw:image xlink:href="Pictures/20000010000002CA0000027BFB5A8CB7.wmf" xlink:type="simple" xlink:show="embed" xlink:actuate="onLoad"/></draw:frame><text:span text:style-name="radioelement"> 2  </text:span><text:span text:style-name="apple-converted-space"> </text:span><draw:frame draw:style-name="fr1" draw:name="gráficos101" text:anchor-type="as-char" svg:width="0.714cm" svg:height="0.635cm" draw:z-index="100"><draw:image xlink:href="Pictures/20000010000002CA0000027BFB5A8CB7.wmf" xlink:type="simple" xlink:show="embed" xlink:actuate="onLoad"/></draw:frame><text:span text:style-name="radioelement"> 3  </text:span><text:span text:style-name="apple-converted-space"> </text:span><draw:frame draw:style-name="fr1" draw:name="gráficos102" text:anchor-type="as-char" svg:width="0.714cm" svg:height="0.635cm" draw:z-index="101"><draw:image xlink:href="Pictures/20000010000002CA0000027BFB5A8CB7.wmf" xlink:type="simple" xlink:show="embed" xlink:actuate="onLoad"/></draw:frame><text:span text:style-name="radioelement"> 4  </text:span></text:p>
      <text:p text:style-name="Standard"/>
      <text:p text:style-name="Standard">31 La formación en la modalidad de "Autodirigida" sin tutorización.</text:p>
      <text:p text:style-name="Standard"><draw:frame draw:style-name="fr1" draw:name="gráficos103" text:anchor-type="as-char" svg:width="0.714cm" svg:height="0.635cm" draw:z-index="102"><draw:image xlink:href="Pictures/20000010000002CA0000027BFB5A8CB7.wmf" xlink:type="simple" xlink:show="embed" xlink:actuate="onLoad"/></draw:frame><text:span text:style-name="radioelement"> 0  </text:span><text:span text:style-name="apple-converted-space"> </text:span><draw:frame draw:style-name="fr1" draw:name="gráficos104" text:anchor-type="as-char" svg:width="0.714cm" svg:height="0.635cm" draw:z-index="103"><draw:image xlink:href="Pictures/20000010000002CA0000027BFB5A8CB7.wmf" xlink:type="simple" xlink:show="embed" xlink:actuate="onLoad"/></draw:frame><text:span text:style-name="radioelement"> 1  </text:span><text:span text:style-name="apple-converted-space"> </text:span><draw:frame draw:style-name="fr1" draw:name="gráficos105" text:anchor-type="as-char" svg:width="0.714cm" svg:height="0.635cm" draw:z-index="104"><draw:image xlink:href="Pictures/20000010000002CA0000027BFB5A8CB7.wmf" xlink:type="simple" xlink:show="embed" xlink:actuate="onLoad"/></draw:frame><text:span text:style-name="radioelement"> 2  </text:span><text:span text:style-name="apple-converted-space"> </text:span><draw:frame draw:style-name="fr1" draw:name="gráficos106" text:anchor-type="as-char" svg:width="0.714cm" svg:height="0.635cm" draw:z-index="105"><draw:image xlink:href="Pictures/20000010000002CA0000027BFB5A8CB7.wmf" xlink:type="simple" xlink:show="embed" xlink:actuate="onLoad"/></draw:frame><text:span text:style-name="radioelement"> 3  </text:span><text:span text:style-name="apple-converted-space"> </text:span><draw:frame draw:style-name="fr1" draw:name="gráficos107" text:anchor-type="as-char" svg:width="0.714cm" svg:height="0.635cm" draw:z-index="106"><draw:image xlink:href="Pictures/20000010000002CA0000027BFB5A8CB7.wmf" xlink:type="simple" xlink:show="embed" xlink:actuate="onLoad"/></draw:frame><text:span text:style-name="radioelement"> 4  </text:span></text:p>
      <text:p text:style-name="Standard"/>
      <text:p text:style-name="Standard"/>
      <text:p text:style-name="Standard"/>
      <text:p text:style-name="Standard">32 La formación en apoyo a los proyectos de innovación (Redecos, Biblioteca, Familia...)</text:p>
      <text:p text:style-name="Standard"><draw:frame draw:style-name="fr1" draw:name="gráficos108" text:anchor-type="as-char" svg:width="0.714cm" svg:height="0.635cm" draw:z-index="107"><draw:image xlink:href="Pictures/20000010000002CA0000027BFB5A8CB7.wmf" xlink:type="simple" xlink:show="embed" xlink:actuate="onLoad"/></draw:frame><text:span text:style-name="radioelement"> 0  </text:span><text:span text:style-name="apple-converted-space"> </text:span><draw:frame draw:style-name="fr1" draw:name="gráficos109" text:anchor-type="as-char" svg:width="0.714cm" svg:height="0.635cm" draw:z-index="108"><draw:image xlink:href="Pictures/20000010000002CA0000027BFB5A8CB7.wmf" xlink:type="simple" xlink:show="embed" xlink:actuate="onLoad"/></draw:frame><text:span text:style-name="radioelement"> 1  </text:span><text:span text:style-name="apple-converted-space"> </text:span><draw:frame draw:style-name="fr1" draw:name="gráficos110" text:anchor-type="as-char" svg:width="0.714cm" svg:height="0.635cm" draw:z-index="109"><draw:image xlink:href="Pictures/20000010000002CA0000027BFB5A8CB7.wmf" xlink:type="simple" xlink:show="embed" xlink:actuate="onLoad"/></draw:frame><text:span text:style-name="radioelement"> 2  </text:span><text:span text:style-name="apple-converted-space"> </text:span><draw:frame draw:style-name="fr1" draw:name="gráficos111" text:anchor-type="as-char" svg:width="0.714cm" svg:height="0.635cm" draw:z-index="110"><draw:image xlink:href="Pictures/20000010000002CA0000027BFB5A8CB7.wmf" xlink:type="simple" xlink:show="embed" xlink:actuate="onLoad"/></draw:frame><text:span text:style-name="radioelement"> 3  </text:span><text:span text:style-name="apple-converted-space"> </text:span><draw:frame draw:style-name="fr1" draw:name="gráficos112" text:anchor-type="as-char" svg:width="0.714cm" svg:height="0.635cm" draw:z-index="111"><draw:image xlink:href="Pictures/20000010000002CA0000027BFB5A8CB7.wmf" xlink:type="simple" xlink:show="embed" xlink:actuate="onLoad"/></draw:frame><text:span text:style-name="radioelement"> 4  </text:span></text:p>
      <text:p text:style-name="Standard"/>
      <text:p text:style-name="Standard">33 La formación en la modalidad de "Autoformación"</text:p>
      <text:p text:style-name="Standard"><draw:frame draw:style-name="fr1" draw:name="gráficos113" text:anchor-type="as-char" svg:width="0.714cm" svg:height="0.635cm" draw:z-index="112"><draw:image xlink:href="Pictures/20000010000002CA0000027BFB5A8CB7.wmf" xlink:type="simple" xlink:show="embed" xlink:actuate="onLoad"/></draw:frame><text:span text:style-name="radioelement"> 0  </text:span><text:span text:style-name="apple-converted-space"> </text:span><draw:frame draw:style-name="fr1" draw:name="gráficos114" text:anchor-type="as-char" svg:width="0.714cm" svg:height="0.635cm" draw:z-index="113"><draw:image xlink:href="Pictures/20000010000002CA0000027BFB5A8CB7.wmf" xlink:type="simple" xlink:show="embed" xlink:actuate="onLoad"/></draw:frame><text:span text:style-name="radioelement"> 1  </text:span><text:span text:style-name="apple-converted-space"> </text:span><draw:frame draw:style-name="fr1" draw:name="gráficos115" text:anchor-type="as-char" svg:width="0.714cm" svg:height="0.635cm" draw:z-index="114"><draw:image xlink:href="Pictures/20000010000002CA0000027BFB5A8CB7.wmf" xlink:type="simple" xlink:show="embed" xlink:actuate="onLoad"/></draw:frame><text:span text:style-name="radioelement"> 2  </text:span><text:span text:style-name="apple-converted-space"> </text:span><draw:frame draw:style-name="fr1" draw:name="gráficos116" text:anchor-type="as-char" svg:width="0.714cm" svg:height="0.635cm" draw:z-index="115"><draw:image xlink:href="Pictures/20000010000002CA0000027BFB5A8CB7.wmf" xlink:type="simple" xlink:show="embed" xlink:actuate="onLoad"/></draw:frame><text:span text:style-name="radioelement"> 3  </text:span><text:span text:style-name="apple-converted-space"> </text:span><draw:frame draw:style-name="fr1" draw:name="gráficos117" text:anchor-type="as-char" svg:width="0.714cm" svg:height="0.635cm" draw:z-index="116"><draw:image xlink:href="Pictures/20000010000002CA0000027BFB5A8CB7.wmf" xlink:type="simple" xlink:show="embed" xlink:actuate="onLoad"/></draw:frame><text:span text:style-name="radioelement"> 4  </text:span></text:p>
      <text:p text:style-name="Standard"/>
      <text:p text:style-name="Standard">34 La formación en PINCEL EKADE.</text:p>
      <text:p text:style-name="Standard"><draw:frame draw:style-name="fr1" draw:name="gráficos118" text:anchor-type="as-char" svg:width="0.714cm" svg:height="0.635cm" draw:z-index="117"><draw:image xlink:href="Pictures/20000010000002CA0000027BFB5A8CB7.wmf" xlink:type="simple" xlink:show="embed" xlink:actuate="onLoad"/></draw:frame><text:span text:style-name="radioelement"> 0  </text:span><text:span text:style-name="apple-converted-space"> </text:span><draw:frame draw:style-name="fr1" draw:name="gráficos119" text:anchor-type="as-char" svg:width="0.714cm" svg:height="0.635cm" draw:z-index="118"><draw:image xlink:href="Pictures/20000010000002CA0000027BFB5A8CB7.wmf" xlink:type="simple" xlink:show="embed" xlink:actuate="onLoad"/></draw:frame><text:span text:style-name="radioelement"> 1  </text:span><text:span text:style-name="apple-converted-space"> </text:span><draw:frame draw:style-name="fr1" draw:name="gráficos120" text:anchor-type="as-char" svg:width="0.714cm" svg:height="0.635cm" draw:z-index="119"><draw:image xlink:href="Pictures/20000010000002CA0000027BFB5A8CB7.wmf" xlink:type="simple" xlink:show="embed" xlink:actuate="onLoad"/></draw:frame><text:span text:style-name="radioelement"> 2  </text:span><text:span text:style-name="apple-converted-space"> </text:span><draw:frame draw:style-name="fr1" draw:name="gráficos121" text:anchor-type="as-char" svg:width="0.714cm" svg:height="0.635cm" draw:z-index="120"><draw:image xlink:href="Pictures/20000010000002CA0000027BFB5A8CB7.wmf" xlink:type="simple" xlink:show="embed" xlink:actuate="onLoad"/></draw:frame><text:span text:style-name="radioelement"> 3  </text:span><text:span text:style-name="apple-converted-space"> </text:span><draw:frame draw:style-name="fr1" draw:name="gráficos122" text:anchor-type="as-char" svg:width="0.714cm" svg:height="0.635cm" draw:z-index="121"><draw:image xlink:href="Pictures/20000010000002CA0000027BFB5A8CB7.wmf" xlink:type="simple" xlink:show="embed" xlink:actuate="onLoad"/></draw:frame><text:span text:style-name="radioelement"> 4  </text:span></text:p>
      <text:p text:style-name="Standard"><text:soft-page-break/></text:p>
      <text:p text:style-name="Standard">35 Si considera que se debe añadir un nuevo plan específico de formación, cítelo con una breve justificación.</text:p>
      <text:p text:style-name="Standard"/>
      <text:p text:style-name="Standard">36 Valore el proyecto de 0 (nada satisfactorio) a 10 (Bastante satisfactorio).</text:p>
      <text:p text:style-name="Standard"/>
      <text:p text:style-name="P19"><text:span text:style-name="T31">PROPUESTAS DE MEJORA PARA EL PRÓXIMO CURSO.</text:span></text:p>
      <text:p text:style-name="P22">La planificación de la formación de este presente curso escolar se ha hecho en base a las propuestas de mejora del curso escolar anterior. Las encuesta en línea habilitadas para evaluar los distintos aspectos del Plan Canario de Formación han servido para identificar qué temáticas o áreas de mejora son prioritarias para el profesorado. La información recabada en el curso anterior dio como resultado los siguientes datos:</text:p>
      <text:p text:style-name="P22"/>
      <table:table table:name="Tabla2" table:style-name="Tabla2">
        <table:table-column table:style-name="Tabla2.A"/>
        <table:table-row table:style-name="Tabla2.1">
          <table:table-cell table:style-name="Tabla2.A1" office:value-type="string">
            <text:p text:style-name="P26">Se han detectado cuatro temáticas como preferentes. Valore de 0 a 10 el grado de formación ofertada por la Consejería de Educación, Universidades y Sostenibilidad.</text:p>
            <text:p text:style-name="P27">0 = Ninguna oferta.... 10 = Bastante oferta</text:p>
          </table:table-cell>
        </table:table-row>
      </table:table>
      <text:p text:style-name="P28"/>
      <text:p text:style-name="Standard">37 1ª Temática:</text:p>
      <text:p text:style-name="Standard">La competencia digital: orientaciones metodológicas e integración curricular de las TIC. Se relaciona con la integración de las TIC en la actividad docente, la web 2, Internet y redes sociales, elaboración de materiales multimedia, la pizarra digital, uso educativo de los blogs, webquest, etc., uso de programas ducativos y lenguajes de autor.</text:p>
      <text:p text:style-name="P25"><text:span text:style-name="T32"><draw:frame draw:style-name="fr1" draw:name="gráficos123" text:anchor-type="as-char" svg:width="0.714cm" svg:height="0.635cm" draw:z-index="122"><draw:image xlink:href="Pictures/20000010000002CA0000027BFB5A8CB7.wmf" xlink:type="simple" xlink:show="embed" xlink:actuate="onLoad"/></draw:frame></text:span><text:span text:style-name="T32"> 0   </text:span><text:span text:style-name="T32"><draw:frame draw:style-name="fr1" draw:name="gráficos124" text:anchor-type="as-char" svg:width="0.714cm" svg:height="0.635cm" draw:z-index="123"><draw:image xlink:href="Pictures/20000010000002CA0000027BFB5A8CB7.wmf" xlink:type="simple" xlink:show="embed" xlink:actuate="onLoad"/></draw:frame></text:span><text:span text:style-name="T32"> 1   </text:span><text:span text:style-name="T32"><draw:frame draw:style-name="fr1" draw:name="gráficos125" text:anchor-type="as-char" svg:width="0.714cm" svg:height="0.635cm" draw:z-index="124"><draw:image xlink:href="Pictures/20000010000002CA0000027BFB5A8CB7.wmf" xlink:type="simple" xlink:show="embed" xlink:actuate="onLoad"/></draw:frame></text:span><text:span text:style-name="T32"> 2   </text:span><text:span text:style-name="T32"><draw:frame draw:style-name="fr1" draw:name="gráficos126" text:anchor-type="as-char" svg:width="0.714cm" svg:height="0.635cm" draw:z-index="125"><draw:image xlink:href="Pictures/20000010000002CA0000027BFB5A8CB7.wmf" xlink:type="simple" xlink:show="embed" xlink:actuate="onLoad"/></draw:frame></text:span><text:span text:style-name="T32"> 3   </text:span><text:span text:style-name="T32"><draw:frame draw:style-name="fr1" draw:name="gráficos127" text:anchor-type="as-char" svg:width="0.714cm" svg:height="0.635cm" draw:z-index="126"><draw:image xlink:href="Pictures/20000010000002CA0000027BFB5A8CB7.wmf" xlink:type="simple" xlink:show="embed" xlink:actuate="onLoad"/></draw:frame></text:span><text:span text:style-name="T32"> 4   </text:span><text:span text:style-name="T32"><draw:frame draw:style-name="fr1" draw:name="gráficos128" text:anchor-type="as-char" svg:width="0.714cm" svg:height="0.635cm" draw:z-index="127"><draw:image xlink:href="Pictures/20000010000002CA0000027BFB5A8CB7.wmf" xlink:type="simple" xlink:show="embed" xlink:actuate="onLoad"/></draw:frame></text:span><text:span text:style-name="T32"> 5   </text:span><text:span text:style-name="T32"><draw:frame draw:style-name="fr1" draw:name="gráficos129" text:anchor-type="as-char" svg:width="0.714cm" svg:height="0.635cm" draw:z-index="128"><draw:image xlink:href="Pictures/20000010000002CA0000027BFB5A8CB7.wmf" xlink:type="simple" xlink:show="embed" xlink:actuate="onLoad"/></draw:frame></text:span><text:span text:style-name="T32"> 6   </text:span><text:span text:style-name="T32"><draw:frame draw:style-name="fr1" draw:name="gráficos130" text:anchor-type="as-char" svg:width="0.714cm" svg:height="0.635cm" draw:z-index="129"><draw:image xlink:href="Pictures/20000010000002CA0000027BFB5A8CB7.wmf" xlink:type="simple" xlink:show="embed" xlink:actuate="onLoad"/></draw:frame></text:span><text:span text:style-name="T32"> 7   </text:span><text:span text:style-name="T32"><draw:frame draw:style-name="fr1" draw:name="gráficos131" text:anchor-type="as-char" svg:width="0.714cm" svg:height="0.635cm" draw:z-index="130"><draw:image xlink:href="Pictures/20000010000002CA0000027BFB5A8CB7.wmf" xlink:type="simple" xlink:show="embed" xlink:actuate="onLoad"/></draw:frame></text:span><text:span text:style-name="T32"> 8   </text:span><text:span text:style-name="T32"><draw:frame draw:style-name="fr1" draw:name="gráficos132" text:anchor-type="as-char" svg:width="0.714cm" svg:height="0.635cm" draw:z-index="131"><draw:image xlink:href="Pictures/20000010000002CA0000027BFB5A8CB7.wmf" xlink:type="simple" xlink:show="embed" xlink:actuate="onLoad"/></draw:frame></text:span><text:span text:style-name="T32"> 9   </text:span><text:span text:style-name="T32"><draw:frame draw:style-name="fr1" draw:name="gráficos133" text:anchor-type="as-char" svg:width="0.714cm" svg:height="0.635cm" draw:z-index="132"><draw:image xlink:href="Pictures/20000010000002CA0000027BFB5A8CB7.wmf" xlink:type="simple" xlink:show="embed" xlink:actuate="onLoad"/></draw:frame></text:span><text:span text:style-name="T32"> 10   </text:span><text:span text:style-name="T32"><draw:frame draw:style-name="fr1" draw:name="gráficos134" text:anchor-type="as-char" svg:width="0.714cm" svg:height="0.635cm" draw:z-index="133"><draw:image xlink:href="Pictures/2000000D000002CA0000027BA8E6542A.wmf" xlink:type="simple" xlink:show="embed" xlink:actuate="onLoad"/></draw:frame></text:span><text:span text:style-name="T32"> No respuesta  </text:span></text:p>
      <text:p text:style-name="P28"/>
      <text:p text:style-name="Standard">38 2ª temática:</text:p>
      <text:p text:style-name="Standard">La concreción curricular. El desarrollo de las competencias básicas. Se relaciona con los aspectos metodológicos y organizativos, el diseño y selección de tareas significativas, la evaluación a partir de las competencias básicas, la programación didáctica de aula, los currículos de las áreas o materias, etc.</text:p>
      <text:p text:style-name="P25"><text:span text:style-name="T32"><draw:frame draw:style-name="fr1" draw:name="gráficos135" text:anchor-type="as-char" svg:width="0.714cm" svg:height="0.635cm" draw:z-index="134"><draw:image xlink:href="Pictures/20000010000002CA0000027BFB5A8CB7.wmf" xlink:type="simple" xlink:show="embed" xlink:actuate="onLoad"/></draw:frame></text:span><text:span text:style-name="T32"> 0   </text:span><text:span text:style-name="T32"><draw:frame draw:style-name="fr1" draw:name="gráficos136" text:anchor-type="as-char" svg:width="0.714cm" svg:height="0.635cm" draw:z-index="135"><draw:image xlink:href="Pictures/20000010000002CA0000027BFB5A8CB7.wmf" xlink:type="simple" xlink:show="embed" xlink:actuate="onLoad"/></draw:frame></text:span><text:span text:style-name="T32"> 1   </text:span><text:span text:style-name="T32"><draw:frame draw:style-name="fr1" draw:name="gráficos137" text:anchor-type="as-char" svg:width="0.714cm" svg:height="0.635cm" draw:z-index="136"><draw:image xlink:href="Pictures/20000010000002CA0000027BFB5A8CB7.wmf" xlink:type="simple" xlink:show="embed" xlink:actuate="onLoad"/></draw:frame></text:span><text:span text:style-name="T32"> 2   </text:span><text:span text:style-name="T32"><draw:frame draw:style-name="fr1" draw:name="gráficos138" text:anchor-type="as-char" svg:width="0.714cm" svg:height="0.635cm" draw:z-index="137"><draw:image xlink:href="Pictures/20000010000002CA0000027BFB5A8CB7.wmf" xlink:type="simple" xlink:show="embed" xlink:actuate="onLoad"/></draw:frame></text:span><text:span text:style-name="T32"> 3   </text:span><text:span text:style-name="T32"><draw:frame draw:style-name="fr1" draw:name="gráficos139" text:anchor-type="as-char" svg:width="0.714cm" svg:height="0.635cm" draw:z-index="138"><draw:image xlink:href="Pictures/20000010000002CA0000027BFB5A8CB7.wmf" xlink:type="simple" xlink:show="embed" xlink:actuate="onLoad"/></draw:frame></text:span><text:span text:style-name="T32"> 4   </text:span><text:span text:style-name="T32"><draw:frame draw:style-name="fr1" draw:name="gráficos140" text:anchor-type="as-char" svg:width="0.714cm" svg:height="0.635cm" draw:z-index="139"><draw:image xlink:href="Pictures/20000010000002CA0000027BFB5A8CB7.wmf" xlink:type="simple" xlink:show="embed" xlink:actuate="onLoad"/></draw:frame></text:span><text:span text:style-name="T32"> 5   </text:span><text:span text:style-name="T32"><draw:frame draw:style-name="fr1" draw:name="gráficos141" text:anchor-type="as-char" svg:width="0.714cm" svg:height="0.635cm" draw:z-index="140"><draw:image xlink:href="Pictures/20000010000002CA0000027BFB5A8CB7.wmf" xlink:type="simple" xlink:show="embed" xlink:actuate="onLoad"/></draw:frame></text:span><text:span text:style-name="T32"> 6   </text:span><text:span text:style-name="T32"><draw:frame draw:style-name="fr1" draw:name="gráficos142" text:anchor-type="as-char" svg:width="0.714cm" svg:height="0.635cm" draw:z-index="141"><draw:image xlink:href="Pictures/20000010000002CA0000027BFB5A8CB7.wmf" xlink:type="simple" xlink:show="embed" xlink:actuate="onLoad"/></draw:frame></text:span><text:span text:style-name="T32"> 7   </text:span><text:span text:style-name="T32"><draw:frame draw:style-name="fr1" draw:name="gráficos143" text:anchor-type="as-char" svg:width="0.714cm" svg:height="0.635cm" draw:z-index="142"><draw:image xlink:href="Pictures/20000010000002CA0000027BFB5A8CB7.wmf" xlink:type="simple" xlink:show="embed" xlink:actuate="onLoad"/></draw:frame></text:span><text:span text:style-name="T32"> 8   </text:span><text:span text:style-name="T32"><draw:frame draw:style-name="fr1" draw:name="gráficos144" text:anchor-type="as-char" svg:width="0.714cm" svg:height="0.635cm" draw:z-index="143"><draw:image xlink:href="Pictures/20000010000002CA0000027BFB5A8CB7.wmf" xlink:type="simple" xlink:show="embed" xlink:actuate="onLoad"/></draw:frame></text:span><text:span text:style-name="T32"> 9   </text:span><text:span text:style-name="T32"><draw:frame draw:style-name="fr1" draw:name="gráficos145" text:anchor-type="as-char" svg:width="0.714cm" svg:height="0.635cm" draw:z-index="144"><draw:image xlink:href="Pictures/20000010000002CA0000027BFB5A8CB7.wmf" xlink:type="simple" xlink:show="embed" xlink:actuate="onLoad"/></draw:frame></text:span><text:span text:style-name="T32"> 10   </text:span><text:span text:style-name="T32"><draw:frame draw:style-name="fr1" draw:name="gráficos146" text:anchor-type="as-char" svg:width="0.714cm" svg:height="0.635cm" draw:z-index="145"><draw:image xlink:href="Pictures/2000000D000002CA0000027BA8E6542A.wmf" xlink:type="simple" xlink:show="embed" xlink:actuate="onLoad"/></draw:frame></text:span><text:span text:style-name="T32"> No respuesta  </text:span></text:p>
      <text:p text:style-name="P28"/>
      <text:p text:style-name="P28"/>
      <text:p text:style-name="P28"/>
      <text:p text:style-name="P28"/>
      <text:p text:style-name="P28"/>
      <text:p text:style-name="P28"/>
      <text:p text:style-name="P28"/>
      <text:p text:style-name="Standard">39 3ª temática:</text:p>
      <text:p text:style-name="Standard">La mejora de la convivencia y del clima escolar en los centros educativos. Se relaciona con la mediación escolar, el plan de convivencia, la gestión de la convivencia en el aula y en el centro, la resolución de conflictos, prevención del deterioro del clima de convivencia, etc.</text:p>
      <text:p text:style-name="P25"><text:span text:style-name="T32"><draw:frame draw:style-name="fr1" draw:name="gráficos147" text:anchor-type="as-char" svg:width="0.714cm" svg:height="0.635cm" draw:z-index="146"><draw:image xlink:href="Pictures/20000010000002CA0000027BFB5A8CB7.wmf" xlink:type="simple" xlink:show="embed" xlink:actuate="onLoad"/></draw:frame></text:span><text:span text:style-name="T32"> 0   </text:span><text:span text:style-name="T32"><draw:frame draw:style-name="fr1" draw:name="gráficos148" text:anchor-type="as-char" svg:width="0.714cm" svg:height="0.635cm" draw:z-index="147"><draw:image xlink:href="Pictures/20000010000002CA0000027BFB5A8CB7.wmf" xlink:type="simple" xlink:show="embed" xlink:actuate="onLoad"/></draw:frame></text:span><text:span text:style-name="T32"> 1   </text:span><text:span text:style-name="T32"><draw:frame draw:style-name="fr1" draw:name="gráficos149" text:anchor-type="as-char" svg:width="0.714cm" svg:height="0.635cm" draw:z-index="148"><draw:image xlink:href="Pictures/20000010000002CA0000027BFB5A8CB7.wmf" xlink:type="simple" xlink:show="embed" xlink:actuate="onLoad"/></draw:frame></text:span><text:span text:style-name="T32"> 2   </text:span><text:span text:style-name="T32"><draw:frame draw:style-name="fr1" draw:name="gráficos150" text:anchor-type="as-char" svg:width="0.714cm" svg:height="0.635cm" draw:z-index="149"><draw:image xlink:href="Pictures/20000010000002CA0000027BFB5A8CB7.wmf" xlink:type="simple" xlink:show="embed" xlink:actuate="onLoad"/></draw:frame></text:span><text:span text:style-name="T32"> 3   </text:span><text:span text:style-name="T32"><draw:frame draw:style-name="fr1" draw:name="gráficos151" text:anchor-type="as-char" svg:width="0.714cm" svg:height="0.635cm" draw:z-index="150"><draw:image xlink:href="Pictures/20000010000002CA0000027BFB5A8CB7.wmf" xlink:type="simple" xlink:show="embed" xlink:actuate="onLoad"/></draw:frame></text:span><text:span text:style-name="T32"> 4   </text:span><text:span text:style-name="T32"><draw:frame draw:style-name="fr1" draw:name="gráficos152" text:anchor-type="as-char" svg:width="0.714cm" svg:height="0.635cm" draw:z-index="151"><draw:image xlink:href="Pictures/20000010000002CA0000027BFB5A8CB7.wmf" xlink:type="simple" xlink:show="embed" xlink:actuate="onLoad"/></draw:frame></text:span><text:span text:style-name="T32"> 5   </text:span><text:span text:style-name="T32"><draw:frame draw:style-name="fr1" draw:name="gráficos153" text:anchor-type="as-char" svg:width="0.714cm" svg:height="0.635cm" draw:z-index="152"><draw:image xlink:href="Pictures/20000010000002CA0000027BFB5A8CB7.wmf" xlink:type="simple" xlink:show="embed" xlink:actuate="onLoad"/></draw:frame></text:span><text:span text:style-name="T32"> 6   </text:span><text:span text:style-name="T32"><draw:frame draw:style-name="fr1" draw:name="gráficos154" text:anchor-type="as-char" svg:width="0.714cm" svg:height="0.635cm" draw:z-index="153"><draw:image xlink:href="Pictures/20000010000002CA0000027BFB5A8CB7.wmf" xlink:type="simple" xlink:show="embed" xlink:actuate="onLoad"/></draw:frame></text:span><text:span text:style-name="T32"> 7   </text:span><text:span text:style-name="T32"><draw:frame draw:style-name="fr1" draw:name="gráficos155" text:anchor-type="as-char" svg:width="0.714cm" svg:height="0.635cm" draw:z-index="154"><draw:image xlink:href="Pictures/20000010000002CA0000027BFB5A8CB7.wmf" xlink:type="simple" xlink:show="embed" xlink:actuate="onLoad"/></draw:frame></text:span><text:span text:style-name="T32"> 8   </text:span><text:span text:style-name="T32"><draw:frame draw:style-name="fr1" draw:name="gráficos156" text:anchor-type="as-char" svg:width="0.714cm" svg:height="0.635cm" draw:z-index="155"><draw:image xlink:href="Pictures/20000010000002CA0000027BFB5A8CB7.wmf" xlink:type="simple" xlink:show="embed" xlink:actuate="onLoad"/></draw:frame></text:span><text:span text:style-name="T32"> 9   </text:span><text:span text:style-name="T32"><draw:frame draw:style-name="fr1" draw:name="gráficos157" text:anchor-type="as-char" svg:width="0.714cm" svg:height="0.635cm" draw:z-index="156"><draw:image xlink:href="Pictures/20000010000002CA0000027BFB5A8CB7.wmf" xlink:type="simple" xlink:show="embed" xlink:actuate="onLoad"/></draw:frame></text:span><text:span text:style-name="T32"> 10   </text:span><text:span text:style-name="T32"><draw:frame draw:style-name="fr1" draw:name="gráficos158" text:anchor-type="as-char" svg:width="0.714cm" svg:height="0.635cm" draw:z-index="157"><draw:image xlink:href="Pictures/2000000D000002CA0000027BA8E6542A.wmf" xlink:type="simple" xlink:show="embed" xlink:actuate="onLoad"/></draw:frame></text:span><text:span text:style-name="T32"> No respuesta  </text:span></text:p>
      <text:p text:style-name="P28"/>
      <text:p text:style-name="P28"/>
      <text:p text:style-name="Standard"><text:soft-page-break/>40 4ª temática:</text:p>
      <text:p text:style-name="Standard">La atención a la diversidad. Se relaciona con los tipos y causas de la diversidad y las estrategias de afrontamiento, los recursos metodológicos para su atención, la intervención escolar en el alumnado de NEAE, PEP, refuerzo educativo, interculturalidad y diversidad idiomática, etc.</text:p>
      <text:p text:style-name="P25"><text:span text:style-name="T32"><draw:frame draw:style-name="fr1" draw:name="gráficos159" text:anchor-type="as-char" svg:width="0.714cm" svg:height="0.635cm" draw:z-index="158"><draw:image xlink:href="Pictures/20000010000002CA0000027BFB5A8CB7.wmf" xlink:type="simple" xlink:show="embed" xlink:actuate="onLoad"/></draw:frame></text:span><text:span text:style-name="T32"> 0   </text:span><text:span text:style-name="T32"><draw:frame draw:style-name="fr1" draw:name="gráficos160" text:anchor-type="as-char" svg:width="0.714cm" svg:height="0.635cm" draw:z-index="159"><draw:image xlink:href="Pictures/20000010000002CA0000027BFB5A8CB7.wmf" xlink:type="simple" xlink:show="embed" xlink:actuate="onLoad"/></draw:frame></text:span><text:span text:style-name="T32"> 1   </text:span><text:span text:style-name="T32"><draw:frame draw:style-name="fr1" draw:name="gráficos161" text:anchor-type="as-char" svg:width="0.714cm" svg:height="0.635cm" draw:z-index="160"><draw:image xlink:href="Pictures/20000010000002CA0000027BFB5A8CB7.wmf" xlink:type="simple" xlink:show="embed" xlink:actuate="onLoad"/></draw:frame></text:span><text:span text:style-name="T32"> 2   </text:span><text:span text:style-name="T32"><draw:frame draw:style-name="fr1" draw:name="gráficos162" text:anchor-type="as-char" svg:width="0.714cm" svg:height="0.635cm" draw:z-index="161"><draw:image xlink:href="Pictures/20000010000002CA0000027BFB5A8CB7.wmf" xlink:type="simple" xlink:show="embed" xlink:actuate="onLoad"/></draw:frame></text:span><text:span text:style-name="T32"> 3   </text:span><text:span text:style-name="T32"><draw:frame draw:style-name="fr1" draw:name="gráficos163" text:anchor-type="as-char" svg:width="0.714cm" svg:height="0.635cm" draw:z-index="162"><draw:image xlink:href="Pictures/20000010000002CA0000027BFB5A8CB7.wmf" xlink:type="simple" xlink:show="embed" xlink:actuate="onLoad"/></draw:frame></text:span><text:span text:style-name="T32"> 4   </text:span><text:span text:style-name="T32"><draw:frame draw:style-name="fr1" draw:name="gráficos164" text:anchor-type="as-char" svg:width="0.714cm" svg:height="0.635cm" draw:z-index="163"><draw:image xlink:href="Pictures/20000010000002CA0000027BFB5A8CB7.wmf" xlink:type="simple" xlink:show="embed" xlink:actuate="onLoad"/></draw:frame></text:span><text:span text:style-name="T32"> 5   </text:span><text:span text:style-name="T32"><draw:frame draw:style-name="fr1" draw:name="gráficos165" text:anchor-type="as-char" svg:width="0.714cm" svg:height="0.635cm" draw:z-index="164"><draw:image xlink:href="Pictures/20000010000002CA0000027BFB5A8CB7.wmf" xlink:type="simple" xlink:show="embed" xlink:actuate="onLoad"/></draw:frame></text:span><text:span text:style-name="T32"> 6   </text:span><text:span text:style-name="T32"><draw:frame draw:style-name="fr1" draw:name="gráficos166" text:anchor-type="as-char" svg:width="0.714cm" svg:height="0.635cm" draw:z-index="165"><draw:image xlink:href="Pictures/20000010000002CA0000027BFB5A8CB7.wmf" xlink:type="simple" xlink:show="embed" xlink:actuate="onLoad"/></draw:frame></text:span><text:span text:style-name="T32"> 7   </text:span><text:span text:style-name="T32"><draw:frame draw:style-name="fr1" draw:name="gráficos167" text:anchor-type="as-char" svg:width="0.714cm" svg:height="0.635cm" draw:z-index="166"><draw:image xlink:href="Pictures/20000010000002CA0000027BFB5A8CB7.wmf" xlink:type="simple" xlink:show="embed" xlink:actuate="onLoad"/></draw:frame></text:span><text:span text:style-name="T32"> 8   </text:span><text:span text:style-name="T32"><draw:frame draw:style-name="fr1" draw:name="gráficos168" text:anchor-type="as-char" svg:width="0.714cm" svg:height="0.635cm" draw:z-index="167"><draw:image xlink:href="Pictures/20000010000002CA0000027BFB5A8CB7.wmf" xlink:type="simple" xlink:show="embed" xlink:actuate="onLoad"/></draw:frame></text:span><text:span text:style-name="T32"> 9   </text:span><text:span text:style-name="T32"><draw:frame draw:style-name="fr1" draw:name="gráficos169" text:anchor-type="as-char" svg:width="0.714cm" svg:height="0.635cm" draw:z-index="168"><draw:image xlink:href="Pictures/20000010000002CA0000027BFB5A8CB7.wmf" xlink:type="simple" xlink:show="embed" xlink:actuate="onLoad"/></draw:frame></text:span><text:span text:style-name="T32"> 10   </text:span><text:span text:style-name="T32"><draw:frame draw:style-name="fr1" draw:name="gráficos170" text:anchor-type="as-char" svg:width="0.714cm" svg:height="0.635cm" draw:z-index="169"><draw:image xlink:href="Pictures/2000000D000002CA0000027BA8E6542A.wmf" xlink:type="simple" xlink:show="embed" xlink:actuate="onLoad"/></draw:frame></text:span><text:span text:style-name="T32"> No respuesta  </text:span></text:p>
      <text:p text:style-name="P22"/>
      <text:p text:style-name="P29">OTRAS TEMÁTICAS DETECTADAS POR ORDEN DE IMPORTANCIA:</text:p>
      <text:p text:style-name="P29"/>
      <text:p text:style-name="P25"><text:span text:style-name="T15">41 </text:span><text:span text:style-name="T13">El </text:span><text:span text:style-name="T14">fomento de la lectura</text:span><text:span text:style-name="T13"> y el plan lector. Se relaciona con las estrategias de <text:line-break/>animación a la lectura, el plan lector, el desarrollo de la comprensión lectora, la <text:line-break/>implicación del profesorado de todas las áreas y materias en el desarrollo coordinado <text:line-break/>de la competencia en comunicación lingüística...</text:span></text:p>
      <text:p text:style-name="P25"><text:span text:style-name="T15"><draw:frame draw:style-name="fr1" draw:name="gráficos171" text:anchor-type="as-char" svg:width="0.714cm" svg:height="0.635cm" draw:z-index="170"><draw:image xlink:href="Pictures/20000010000002CA0000027BFB5A8CB7.wmf" xlink:type="simple" xlink:show="embed" xlink:actuate="onLoad"/></draw:frame></text:span><text:span text:style-name="T15"> 0   </text:span><text:span text:style-name="T15"><draw:frame draw:style-name="fr1" draw:name="gráficos172" text:anchor-type="as-char" svg:width="0.714cm" svg:height="0.635cm" draw:z-index="171"><draw:image xlink:href="Pictures/20000010000002CA0000027BFB5A8CB7.wmf" xlink:type="simple" xlink:show="embed" xlink:actuate="onLoad"/></draw:frame></text:span><text:span text:style-name="T15"> 1   </text:span><text:span text:style-name="T15"><draw:frame draw:style-name="fr1" draw:name="gráficos173" text:anchor-type="as-char" svg:width="0.714cm" svg:height="0.635cm" draw:z-index="172"><draw:image xlink:href="Pictures/20000010000002CA0000027BFB5A8CB7.wmf" xlink:type="simple" xlink:show="embed" xlink:actuate="onLoad"/></draw:frame></text:span><text:span text:style-name="T15"> 2   </text:span><text:span text:style-name="T15"><draw:frame draw:style-name="fr1" draw:name="gráficos174" text:anchor-type="as-char" svg:width="0.714cm" svg:height="0.635cm" draw:z-index="173"><draw:image xlink:href="Pictures/20000010000002CA0000027BFB5A8CB7.wmf" xlink:type="simple" xlink:show="embed" xlink:actuate="onLoad"/></draw:frame></text:span><text:span text:style-name="T15"> 3   </text:span><text:span text:style-name="T15"><draw:frame draw:style-name="fr1" draw:name="gráficos175" text:anchor-type="as-char" svg:width="0.714cm" svg:height="0.635cm" draw:z-index="174"><draw:image xlink:href="Pictures/20000010000002CA0000027BFB5A8CB7.wmf" xlink:type="simple" xlink:show="embed" xlink:actuate="onLoad"/></draw:frame></text:span><text:span text:style-name="T15"> 4   </text:span><text:span text:style-name="T15"><draw:frame draw:style-name="fr1" draw:name="gráficos176" text:anchor-type="as-char" svg:width="0.714cm" svg:height="0.635cm" draw:z-index="175"><draw:image xlink:href="Pictures/20000010000002CA0000027BFB5A8CB7.wmf" xlink:type="simple" xlink:show="embed" xlink:actuate="onLoad"/></draw:frame></text:span><text:span text:style-name="T15"> 5   </text:span><text:span text:style-name="T15"><draw:frame draw:style-name="fr1" draw:name="gráficos177" text:anchor-type="as-char" svg:width="0.714cm" svg:height="0.635cm" draw:z-index="176"><draw:image xlink:href="Pictures/20000010000002CA0000027BFB5A8CB7.wmf" xlink:type="simple" xlink:show="embed" xlink:actuate="onLoad"/></draw:frame></text:span><text:span text:style-name="T15"> 6   </text:span><text:span text:style-name="T15"><draw:frame draw:style-name="fr1" draw:name="gráficos178" text:anchor-type="as-char" svg:width="0.714cm" svg:height="0.635cm" draw:z-index="177"><draw:image xlink:href="Pictures/20000010000002CA0000027BFB5A8CB7.wmf" xlink:type="simple" xlink:show="embed" xlink:actuate="onLoad"/></draw:frame></text:span><text:span text:style-name="T15"> 7   </text:span><text:span text:style-name="T15"><draw:frame draw:style-name="fr1" draw:name="gráficos179" text:anchor-type="as-char" svg:width="0.714cm" svg:height="0.635cm" draw:z-index="178"><draw:image xlink:href="Pictures/20000010000002CA0000027BFB5A8CB7.wmf" xlink:type="simple" xlink:show="embed" xlink:actuate="onLoad"/></draw:frame></text:span><text:span text:style-name="T15"> 8   </text:span><text:span text:style-name="T15"><draw:frame draw:style-name="fr1" draw:name="gráficos180" text:anchor-type="as-char" svg:width="0.714cm" svg:height="0.635cm" draw:z-index="179"><draw:image xlink:href="Pictures/20000010000002CA0000027BFB5A8CB7.wmf" xlink:type="simple" xlink:show="embed" xlink:actuate="onLoad"/></draw:frame></text:span><text:span text:style-name="T15"> 9   </text:span><text:span text:style-name="T15"><draw:frame draw:style-name="fr1" draw:name="gráficos181" text:anchor-type="as-char" svg:width="0.714cm" svg:height="0.635cm" draw:z-index="180"><draw:image xlink:href="Pictures/20000010000002CA0000027BFB5A8CB7.wmf" xlink:type="simple" xlink:show="embed" xlink:actuate="onLoad"/></draw:frame></text:span><text:span text:style-name="T15"> 10   </text:span><text:span text:style-name="T15"><draw:frame draw:style-name="fr1" draw:name="gráficos182" text:anchor-type="as-char" svg:width="0.714cm" svg:height="0.635cm" draw:z-index="181"><draw:image xlink:href="Pictures/2000000D000002CA0000027BA8E6542A.wmf" xlink:type="simple" xlink:show="embed" xlink:actuate="onLoad"/></draw:frame></text:span><text:span text:style-name="T15">  </text:span></text:p>
      <text:p text:style-name="P18"/>
      <text:p text:style-name="P25"><text:span text:style-name="T15">42 </text:span><text:span text:style-name="T13">La formación en </text:span><text:span text:style-name="T14">competencia comunicativa y lingüística en lenguas extranjeras</text:span><text:span text:style-name="T13">. Se <text:line-break/>relaciona con la formación CLIL por materias, el portfolio europeo de las lenguas, la <text:line-break/>competencia comunicativa y lingüística en inglés, francés, alemán, etc.</text:span></text:p>
      <text:p text:style-name="P25"><text:span text:style-name="T15"><draw:frame draw:style-name="fr1" draw:name="gráficos183" text:anchor-type="as-char" svg:width="0.714cm" svg:height="0.635cm" draw:z-index="182"><draw:image xlink:href="Pictures/20000010000002CA0000027BFB5A8CB7.wmf" xlink:type="simple" xlink:show="embed" xlink:actuate="onLoad"/></draw:frame></text:span><text:span text:style-name="T15"> 0   </text:span><text:span text:style-name="T15"><draw:frame draw:style-name="fr1" draw:name="gráficos184" text:anchor-type="as-char" svg:width="0.714cm" svg:height="0.635cm" draw:z-index="183"><draw:image xlink:href="Pictures/20000010000002CA0000027BFB5A8CB7.wmf" xlink:type="simple" xlink:show="embed" xlink:actuate="onLoad"/></draw:frame></text:span><text:span text:style-name="T15"> 1   </text:span><text:span text:style-name="T15"><draw:frame draw:style-name="fr1" draw:name="gráficos185" text:anchor-type="as-char" svg:width="0.714cm" svg:height="0.635cm" draw:z-index="184"><draw:image xlink:href="Pictures/20000010000002CA0000027BFB5A8CB7.wmf" xlink:type="simple" xlink:show="embed" xlink:actuate="onLoad"/></draw:frame></text:span><text:span text:style-name="T15"> 2   </text:span><text:span text:style-name="T15"><draw:frame draw:style-name="fr1" draw:name="gráficos186" text:anchor-type="as-char" svg:width="0.714cm" svg:height="0.635cm" draw:z-index="185"><draw:image xlink:href="Pictures/20000010000002CA0000027BFB5A8CB7.wmf" xlink:type="simple" xlink:show="embed" xlink:actuate="onLoad"/></draw:frame></text:span><text:span text:style-name="T15"> 3   </text:span><text:span text:style-name="T15"><draw:frame draw:style-name="fr1" draw:name="gráficos187" text:anchor-type="as-char" svg:width="0.714cm" svg:height="0.635cm" draw:z-index="186"><draw:image xlink:href="Pictures/20000010000002CA0000027BFB5A8CB7.wmf" xlink:type="simple" xlink:show="embed" xlink:actuate="onLoad"/></draw:frame></text:span><text:span text:style-name="T15"> 4   </text:span><text:span text:style-name="T15"><draw:frame draw:style-name="fr1" draw:name="gráficos188" text:anchor-type="as-char" svg:width="0.714cm" svg:height="0.635cm" draw:z-index="187"><draw:image xlink:href="Pictures/20000010000002CA0000027BFB5A8CB7.wmf" xlink:type="simple" xlink:show="embed" xlink:actuate="onLoad"/></draw:frame></text:span><text:span text:style-name="T15"> 5   </text:span><text:span text:style-name="T15"><draw:frame draw:style-name="fr1" draw:name="gráficos189" text:anchor-type="as-char" svg:width="0.714cm" svg:height="0.635cm" draw:z-index="188"><draw:image xlink:href="Pictures/20000010000002CA0000027BFB5A8CB7.wmf" xlink:type="simple" xlink:show="embed" xlink:actuate="onLoad"/></draw:frame></text:span><text:span text:style-name="T15"> 6   </text:span><text:span text:style-name="T15"><draw:frame draw:style-name="fr1" draw:name="gráficos190" text:anchor-type="as-char" svg:width="0.714cm" svg:height="0.635cm" draw:z-index="189"><draw:image xlink:href="Pictures/20000010000002CA0000027BFB5A8CB7.wmf" xlink:type="simple" xlink:show="embed" xlink:actuate="onLoad"/></draw:frame></text:span><text:span text:style-name="T15"> 7   </text:span><text:span text:style-name="T15"><draw:frame draw:style-name="fr1" draw:name="gráficos191" text:anchor-type="as-char" svg:width="0.714cm" svg:height="0.635cm" draw:z-index="190"><draw:image xlink:href="Pictures/20000010000002CA0000027BFB5A8CB7.wmf" xlink:type="simple" xlink:show="embed" xlink:actuate="onLoad"/></draw:frame></text:span><text:span text:style-name="T15"> 8   </text:span><text:span text:style-name="T15"><draw:frame draw:style-name="fr1" draw:name="gráficos192" text:anchor-type="as-char" svg:width="0.714cm" svg:height="0.635cm" draw:z-index="191"><draw:image xlink:href="Pictures/20000010000002CA0000027BFB5A8CB7.wmf" xlink:type="simple" xlink:show="embed" xlink:actuate="onLoad"/></draw:frame></text:span><text:span text:style-name="T15"> 9   </text:span><text:span text:style-name="T15"><draw:frame draw:style-name="fr1" draw:name="gráficos193" text:anchor-type="as-char" svg:width="0.714cm" svg:height="0.635cm" draw:z-index="192"><draw:image xlink:href="Pictures/20000010000002CA0000027BFB5A8CB7.wmf" xlink:type="simple" xlink:show="embed" xlink:actuate="onLoad"/></draw:frame></text:span><text:span text:style-name="T15"> 10   </text:span><text:span text:style-name="T15"><draw:frame draw:style-name="fr1" draw:name="gráficos194" text:anchor-type="as-char" svg:width="0.714cm" svg:height="0.635cm" draw:z-index="193"><draw:image xlink:href="Pictures/2000000D000002CA0000027BA8E6542A.wmf" xlink:type="simple" xlink:show="embed" xlink:actuate="onLoad"/></draw:frame></text:span><text:span text:style-name="T15"> </text:span></text:p>
      <text:p text:style-name="P18"/>
      <text:p text:style-name="P25"><text:span text:style-name="T15">43 </text:span><text:span text:style-name="T14">Formación en competencias científicas, didácticas y profesionales</text:span><text:span text:style-name="T13"> en las diferentes <text:line-break/>áreas, materias y módulos del currículo. Se relaciona con el conocimiento de los <text:line-break/>contenidos que se enseñan, comprendiendo su singularidad epistemológica y la <text:line-break/>especificidad de su didáctica.</text:span></text:p>
      <text:p text:style-name="P25"><text:span text:style-name="T15"><draw:frame draw:style-name="fr1" draw:name="gráficos195" text:anchor-type="as-char" svg:width="0.714cm" svg:height="0.635cm" draw:z-index="194"><draw:image xlink:href="Pictures/20000010000002CA0000027BFB5A8CB7.wmf" xlink:type="simple" xlink:show="embed" xlink:actuate="onLoad"/></draw:frame></text:span><text:span text:style-name="T15"> 0   </text:span><text:span text:style-name="T15"><draw:frame draw:style-name="fr1" draw:name="gráficos196" text:anchor-type="as-char" svg:width="0.714cm" svg:height="0.635cm" draw:z-index="195"><draw:image xlink:href="Pictures/20000010000002CA0000027BFB5A8CB7.wmf" xlink:type="simple" xlink:show="embed" xlink:actuate="onLoad"/></draw:frame></text:span><text:span text:style-name="T15"> 1   </text:span><text:span text:style-name="T15"><draw:frame draw:style-name="fr1" draw:name="gráficos197" text:anchor-type="as-char" svg:width="0.714cm" svg:height="0.635cm" draw:z-index="196"><draw:image xlink:href="Pictures/20000010000002CA0000027BFB5A8CB7.wmf" xlink:type="simple" xlink:show="embed" xlink:actuate="onLoad"/></draw:frame></text:span><text:span text:style-name="T15"> 2   </text:span><text:span text:style-name="T15"><draw:frame draw:style-name="fr1" draw:name="gráficos198" text:anchor-type="as-char" svg:width="0.714cm" svg:height="0.635cm" draw:z-index="197"><draw:image xlink:href="Pictures/20000010000002CA0000027BFB5A8CB7.wmf" xlink:type="simple" xlink:show="embed" xlink:actuate="onLoad"/></draw:frame></text:span><text:span text:style-name="T15"> 3   </text:span><text:span text:style-name="T15"><draw:frame draw:style-name="fr1" draw:name="gráficos199" text:anchor-type="as-char" svg:width="0.714cm" svg:height="0.635cm" draw:z-index="198"><draw:image xlink:href="Pictures/20000010000002CA0000027BFB5A8CB7.wmf" xlink:type="simple" xlink:show="embed" xlink:actuate="onLoad"/></draw:frame></text:span><text:span text:style-name="T15"> 4   </text:span><text:span text:style-name="T15"><draw:frame draw:style-name="fr1" draw:name="gráficos200" text:anchor-type="as-char" svg:width="0.714cm" svg:height="0.635cm" draw:z-index="199"><draw:image xlink:href="Pictures/20000010000002CA0000027BFB5A8CB7.wmf" xlink:type="simple" xlink:show="embed" xlink:actuate="onLoad"/></draw:frame></text:span><text:span text:style-name="T15"> 5   </text:span><text:span text:style-name="T15"><draw:frame draw:style-name="fr1" draw:name="gráficos201" text:anchor-type="as-char" svg:width="0.714cm" svg:height="0.635cm" draw:z-index="200"><draw:image xlink:href="Pictures/20000010000002CA0000027BFB5A8CB7.wmf" xlink:type="simple" xlink:show="embed" xlink:actuate="onLoad"/></draw:frame></text:span><text:span text:style-name="T15"> 6   </text:span><text:span text:style-name="T15"><draw:frame draw:style-name="fr1" draw:name="gráficos202" text:anchor-type="as-char" svg:width="0.714cm" svg:height="0.635cm" draw:z-index="201"><draw:image xlink:href="Pictures/20000010000002CA0000027BFB5A8CB7.wmf" xlink:type="simple" xlink:show="embed" xlink:actuate="onLoad"/></draw:frame></text:span><text:span text:style-name="T15"> 7   </text:span><text:span text:style-name="T15"><draw:frame draw:style-name="fr1" draw:name="gráficos203" text:anchor-type="as-char" svg:width="0.714cm" svg:height="0.635cm" draw:z-index="202"><draw:image xlink:href="Pictures/20000010000002CA0000027BFB5A8CB7.wmf" xlink:type="simple" xlink:show="embed" xlink:actuate="onLoad"/></draw:frame></text:span><text:span text:style-name="T15"> 8   </text:span><text:span text:style-name="T15"><draw:frame draw:style-name="fr1" draw:name="gráficos204" text:anchor-type="as-char" svg:width="0.714cm" svg:height="0.635cm" draw:z-index="203"><draw:image xlink:href="Pictures/20000010000002CA0000027BFB5A8CB7.wmf" xlink:type="simple" xlink:show="embed" xlink:actuate="onLoad"/></draw:frame></text:span><text:span text:style-name="T15"> 9   </text:span><text:span text:style-name="T15"><draw:frame draw:style-name="fr1" draw:name="gráficos205" text:anchor-type="as-char" svg:width="0.714cm" svg:height="0.635cm" draw:z-index="204"><draw:image xlink:href="Pictures/20000010000002CA0000027BFB5A8CB7.wmf" xlink:type="simple" xlink:show="embed" xlink:actuate="onLoad"/></draw:frame></text:span><text:span text:style-name="T15"> 10   </text:span><text:span text:style-name="T15"><draw:frame draw:style-name="fr1" draw:name="gráficos206" text:anchor-type="as-char" svg:width="0.714cm" svg:height="0.635cm" draw:z-index="205"><draw:image xlink:href="Pictures/2000000D000002CA0000027BA8E6542A.wmf" xlink:type="simple" xlink:show="embed" xlink:actuate="onLoad"/></draw:frame></text:span><text:span text:style-name="T15"> </text:span></text:p>
      <text:p text:style-name="P18"/>
      <text:p text:style-name="P25"><text:span text:style-name="T15">44 </text:span><text:span text:style-name="T13">La </text:span><text:span text:style-name="T14">acción tutorial</text:span><text:span text:style-name="T13">. Se relaciona con la acción tutorial directa con el alumnado, la <text:line-break/>atención a las familias, la planificación de la actividad tutorial, los documentos <text:line-break/>oficiales del alumnado, etc.</text:span></text:p>
      <text:p text:style-name="P25"><text:span text:style-name="T15"><draw:frame draw:style-name="fr1" draw:name="gráficos207" text:anchor-type="as-char" svg:width="0.714cm" svg:height="0.635cm" draw:z-index="206"><draw:image xlink:href="Pictures/20000010000002CA0000027BFB5A8CB7.wmf" xlink:type="simple" xlink:show="embed" xlink:actuate="onLoad"/></draw:frame></text:span><text:span text:style-name="T15"> 0   </text:span><text:span text:style-name="T15"><draw:frame draw:style-name="fr1" draw:name="gráficos208" text:anchor-type="as-char" svg:width="0.714cm" svg:height="0.635cm" draw:z-index="207"><draw:image xlink:href="Pictures/20000010000002CA0000027BFB5A8CB7.wmf" xlink:type="simple" xlink:show="embed" xlink:actuate="onLoad"/></draw:frame></text:span><text:span text:style-name="T15"> 1   </text:span><text:span text:style-name="T15"><draw:frame draw:style-name="fr1" draw:name="gráficos209" text:anchor-type="as-char" svg:width="0.714cm" svg:height="0.635cm" draw:z-index="208"><draw:image xlink:href="Pictures/20000010000002CA0000027BFB5A8CB7.wmf" xlink:type="simple" xlink:show="embed" xlink:actuate="onLoad"/></draw:frame></text:span><text:span text:style-name="T15"> 2   </text:span><text:span text:style-name="T15"><draw:frame draw:style-name="fr1" draw:name="gráficos210" text:anchor-type="as-char" svg:width="0.714cm" svg:height="0.635cm" draw:z-index="209"><draw:image xlink:href="Pictures/20000010000002CA0000027BFB5A8CB7.wmf" xlink:type="simple" xlink:show="embed" xlink:actuate="onLoad"/></draw:frame></text:span><text:span text:style-name="T15"> 3   </text:span><text:span text:style-name="T15"><draw:frame draw:style-name="fr1" draw:name="gráficos211" text:anchor-type="as-char" svg:width="0.714cm" svg:height="0.635cm" draw:z-index="210"><draw:image xlink:href="Pictures/20000010000002CA0000027BFB5A8CB7.wmf" xlink:type="simple" xlink:show="embed" xlink:actuate="onLoad"/></draw:frame></text:span><text:span text:style-name="T15"> 4   </text:span><text:span text:style-name="T15"><draw:frame draw:style-name="fr1" draw:name="gráficos212" text:anchor-type="as-char" svg:width="0.714cm" svg:height="0.635cm" draw:z-index="211"><draw:image xlink:href="Pictures/20000010000002CA0000027BFB5A8CB7.wmf" xlink:type="simple" xlink:show="embed" xlink:actuate="onLoad"/></draw:frame></text:span><text:span text:style-name="T15"> 5   </text:span><text:span text:style-name="T15"><draw:frame draw:style-name="fr1" draw:name="gráficos213" text:anchor-type="as-char" svg:width="0.714cm" svg:height="0.635cm" draw:z-index="212"><draw:image xlink:href="Pictures/20000010000002CA0000027BFB5A8CB7.wmf" xlink:type="simple" xlink:show="embed" xlink:actuate="onLoad"/></draw:frame></text:span><text:span text:style-name="T15"> 6   </text:span><text:span text:style-name="T15"><draw:frame draw:style-name="fr1" draw:name="gráficos214" text:anchor-type="as-char" svg:width="0.714cm" svg:height="0.635cm" draw:z-index="213"><draw:image xlink:href="Pictures/20000010000002CA0000027BFB5A8CB7.wmf" xlink:type="simple" xlink:show="embed" xlink:actuate="onLoad"/></draw:frame></text:span><text:span text:style-name="T15"> 7   </text:span><text:span text:style-name="T15"><draw:frame draw:style-name="fr1" draw:name="gráficos215" text:anchor-type="as-char" svg:width="0.714cm" svg:height="0.635cm" draw:z-index="214"><draw:image xlink:href="Pictures/20000010000002CA0000027BFB5A8CB7.wmf" xlink:type="simple" xlink:show="embed" xlink:actuate="onLoad"/></draw:frame></text:span><text:span text:style-name="T15"> 8   </text:span><text:span text:style-name="T15"><draw:frame draw:style-name="fr1" draw:name="gráficos216" text:anchor-type="as-char" svg:width="0.714cm" svg:height="0.635cm" draw:z-index="215"><draw:image xlink:href="Pictures/20000010000002CA0000027BFB5A8CB7.wmf" xlink:type="simple" xlink:show="embed" xlink:actuate="onLoad"/></draw:frame></text:span><text:span text:style-name="T15"> 9   </text:span><text:span text:style-name="T15"><draw:frame draw:style-name="fr1" draw:name="gráficos217" text:anchor-type="as-char" svg:width="0.714cm" svg:height="0.635cm" draw:z-index="216"><draw:image xlink:href="Pictures/20000010000002CA0000027BFB5A8CB7.wmf" xlink:type="simple" xlink:show="embed" xlink:actuate="onLoad"/></draw:frame></text:span><text:span text:style-name="T15"> 10   </text:span><text:span text:style-name="T15"><draw:frame draw:style-name="fr1" draw:name="gráficos218" text:anchor-type="as-char" svg:width="0.714cm" svg:height="0.635cm" draw:z-index="217"><draw:image xlink:href="Pictures/2000000D000002CA0000027BA8E6542A.wmf" xlink:type="simple" xlink:show="embed" xlink:actuate="onLoad"/></draw:frame></text:span><text:span text:style-name="T15"> </text:span></text:p>
      <text:p text:style-name="P18"/>
      <text:p text:style-name="P25"><text:span text:style-name="T15">45 </text:span><text:span text:style-name="T14">Liderazgo compartido y participación de la comunidad educativa</text:span><text:span text:style-name="T13">. Se relaciona con <text:line-break/>el liderazgo compartido y el arte de la dirección, cómo gestionar los recursos <text:line-break/>humanos, cómo fomentar la participación efectiva de la comunidad educativa (en <text:line-break/>especial, la familia), etc.</text:span></text:p>
      <text:p text:style-name="P25"><text:span text:style-name="T15"><draw:frame draw:style-name="fr1" draw:name="gráficos219" text:anchor-type="as-char" svg:width="0.714cm" svg:height="0.635cm" draw:z-index="218"><draw:image xlink:href="Pictures/20000010000002CA0000027BFB5A8CB7.wmf" xlink:type="simple" xlink:show="embed" xlink:actuate="onLoad"/></draw:frame></text:span><text:span text:style-name="T15"> 0   </text:span><text:span text:style-name="T15"><draw:frame draw:style-name="fr1" draw:name="gráficos220" text:anchor-type="as-char" svg:width="0.714cm" svg:height="0.635cm" draw:z-index="219"><draw:image xlink:href="Pictures/20000010000002CA0000027BFB5A8CB7.wmf" xlink:type="simple" xlink:show="embed" xlink:actuate="onLoad"/></draw:frame></text:span><text:span text:style-name="T15"> 1   </text:span><text:span text:style-name="T15"><draw:frame draw:style-name="fr1" draw:name="gráficos221" text:anchor-type="as-char" svg:width="0.714cm" svg:height="0.635cm" draw:z-index="220"><draw:image xlink:href="Pictures/20000010000002CA0000027BFB5A8CB7.wmf" xlink:type="simple" xlink:show="embed" xlink:actuate="onLoad"/></draw:frame></text:span><text:span text:style-name="T15"> 2   </text:span><text:span text:style-name="T15"><draw:frame draw:style-name="fr1" draw:name="gráficos222" text:anchor-type="as-char" svg:width="0.714cm" svg:height="0.635cm" draw:z-index="221"><draw:image xlink:href="Pictures/20000010000002CA0000027BFB5A8CB7.wmf" xlink:type="simple" xlink:show="embed" xlink:actuate="onLoad"/></draw:frame></text:span><text:span text:style-name="T15"> 3   </text:span><text:span text:style-name="T15"><draw:frame draw:style-name="fr1" draw:name="gráficos223" text:anchor-type="as-char" svg:width="0.714cm" svg:height="0.635cm" draw:z-index="222"><draw:image xlink:href="Pictures/20000010000002CA0000027BFB5A8CB7.wmf" xlink:type="simple" xlink:show="embed" xlink:actuate="onLoad"/></draw:frame></text:span><text:span text:style-name="T15"> 4   </text:span><text:span text:style-name="T15"><draw:frame draw:style-name="fr1" draw:name="gráficos224" text:anchor-type="as-char" svg:width="0.714cm" svg:height="0.635cm" draw:z-index="223"><draw:image xlink:href="Pictures/20000010000002CA0000027BFB5A8CB7.wmf" xlink:type="simple" xlink:show="embed" xlink:actuate="onLoad"/></draw:frame></text:span><text:span text:style-name="T15"> 5   </text:span><text:span text:style-name="T15"><draw:frame draw:style-name="fr1" draw:name="gráficos225" text:anchor-type="as-char" svg:width="0.714cm" svg:height="0.635cm" draw:z-index="224"><draw:image xlink:href="Pictures/20000010000002CA0000027BFB5A8CB7.wmf" xlink:type="simple" xlink:show="embed" xlink:actuate="onLoad"/></draw:frame></text:span><text:span text:style-name="T15"> 6   </text:span><text:span text:style-name="T15"><draw:frame draw:style-name="fr1" draw:name="gráficos226" text:anchor-type="as-char" svg:width="0.714cm" svg:height="0.635cm" draw:z-index="225"><draw:image xlink:href="Pictures/20000010000002CA0000027BFB5A8CB7.wmf" xlink:type="simple" xlink:show="embed" xlink:actuate="onLoad"/></draw:frame></text:span><text:span text:style-name="T15"> 7   </text:span><text:span text:style-name="T15"><draw:frame draw:style-name="fr1" draw:name="gráficos227" text:anchor-type="as-char" svg:width="0.714cm" svg:height="0.635cm" draw:z-index="226"><draw:image xlink:href="Pictures/20000010000002CA0000027BFB5A8CB7.wmf" xlink:type="simple" xlink:show="embed" xlink:actuate="onLoad"/></draw:frame></text:span><text:span text:style-name="T15"> 8   </text:span><text:span text:style-name="T15"><draw:frame draw:style-name="fr1" draw:name="gráficos228" text:anchor-type="as-char" svg:width="0.714cm" svg:height="0.635cm" draw:z-index="227"><draw:image xlink:href="Pictures/20000010000002CA0000027BFB5A8CB7.wmf" xlink:type="simple" xlink:show="embed" xlink:actuate="onLoad"/></draw:frame></text:span><text:span text:style-name="T15"> 9   </text:span><text:span text:style-name="T15"><draw:frame draw:style-name="fr1" draw:name="gráficos229" text:anchor-type="as-char" svg:width="0.714cm" svg:height="0.635cm" draw:z-index="228"><draw:image xlink:href="Pictures/20000010000002CA0000027BFB5A8CB7.wmf" xlink:type="simple" xlink:show="embed" xlink:actuate="onLoad"/></draw:frame></text:span><text:span text:style-name="T15"> 10   </text:span><text:span text:style-name="T15"><draw:frame draw:style-name="fr1" draw:name="gráficos230" text:anchor-type="as-char" svg:width="0.714cm" svg:height="0.635cm" draw:z-index="229"><draw:image xlink:href="Pictures/2000000D000002CA0000027BA8E6542A.wmf" xlink:type="simple" xlink:show="embed" xlink:actuate="onLoad"/></draw:frame></text:span><text:span text:style-name="T15"> </text:span></text:p>
      <text:p text:style-name="P18"/>
      <text:p text:style-name="P18"/>
      <text:p text:style-name="P18"/>
      <text:p text:style-name="P18"/>
      <text:p text:style-name="P18"/>
      <text:p text:style-name="P25"><text:span text:style-name="T15">46 </text:span><text:span text:style-name="T13">La </text:span><text:span text:style-name="T14">prevención de riesgos laborales</text:span><text:span text:style-name="T13">. Se relaciona con prevención de riesgos <text:line-break/>psicosociales, la inteligencia emocional y gestión eficaz del aula, primeros auxilios, el <text:line-break/>síndrome de burnout, la prevención y control de situaciones de estrés, prevención de <text:line-break/>trastornos de la voz...</text:span></text:p>
      <text:p text:style-name="P25"><text:span text:style-name="T15"><draw:frame draw:style-name="fr1" draw:name="gráficos231" text:anchor-type="as-char" svg:width="0.714cm" svg:height="0.635cm" draw:z-index="230"><draw:image xlink:href="Pictures/20000010000002CA0000027BFB5A8CB7.wmf" xlink:type="simple" xlink:show="embed" xlink:actuate="onLoad"/></draw:frame></text:span><text:span text:style-name="T15"> 0   </text:span><text:span text:style-name="T15"><draw:frame draw:style-name="fr1" draw:name="gráficos232" text:anchor-type="as-char" svg:width="0.714cm" svg:height="0.635cm" draw:z-index="231"><draw:image xlink:href="Pictures/20000010000002CA0000027BFB5A8CB7.wmf" xlink:type="simple" xlink:show="embed" xlink:actuate="onLoad"/></draw:frame></text:span><text:span text:style-name="T15"> 1   </text:span><text:span text:style-name="T15"><draw:frame draw:style-name="fr1" draw:name="gráficos233" text:anchor-type="as-char" svg:width="0.714cm" svg:height="0.635cm" draw:z-index="232"><draw:image xlink:href="Pictures/20000010000002CA0000027BFB5A8CB7.wmf" xlink:type="simple" xlink:show="embed" xlink:actuate="onLoad"/></draw:frame></text:span><text:span text:style-name="T15"> 2   </text:span><text:span text:style-name="T15"><draw:frame draw:style-name="fr1" draw:name="gráficos234" text:anchor-type="as-char" svg:width="0.714cm" svg:height="0.635cm" draw:z-index="233"><draw:image xlink:href="Pictures/20000010000002CA0000027BFB5A8CB7.wmf" xlink:type="simple" xlink:show="embed" xlink:actuate="onLoad"/></draw:frame></text:span><text:span text:style-name="T15"> 3   </text:span><text:span text:style-name="T15"><draw:frame draw:style-name="fr1" draw:name="gráficos235" text:anchor-type="as-char" svg:width="0.714cm" svg:height="0.635cm" draw:z-index="234"><draw:image xlink:href="Pictures/20000010000002CA0000027BFB5A8CB7.wmf" xlink:type="simple" xlink:show="embed" xlink:actuate="onLoad"/></draw:frame></text:span><text:span text:style-name="T15"> 4   </text:span><text:span text:style-name="T15"><draw:frame draw:style-name="fr1" draw:name="gráficos236" text:anchor-type="as-char" svg:width="0.714cm" svg:height="0.635cm" draw:z-index="235"><draw:image xlink:href="Pictures/20000010000002CA0000027BFB5A8CB7.wmf" xlink:type="simple" xlink:show="embed" xlink:actuate="onLoad"/></draw:frame></text:span><text:span text:style-name="T15"> 5   </text:span><text:span text:style-name="T15"><draw:frame draw:style-name="fr1" draw:name="gráficos237" text:anchor-type="as-char" svg:width="0.714cm" svg:height="0.635cm" draw:z-index="236"><draw:image xlink:href="Pictures/20000010000002CA0000027BFB5A8CB7.wmf" xlink:type="simple" xlink:show="embed" xlink:actuate="onLoad"/></draw:frame></text:span><text:span text:style-name="T15"> 6   </text:span><text:span text:style-name="T15"><draw:frame draw:style-name="fr1" draw:name="gráficos238" text:anchor-type="as-char" svg:width="0.714cm" svg:height="0.635cm" draw:z-index="237"><draw:image xlink:href="Pictures/20000010000002CA0000027BFB5A8CB7.wmf" xlink:type="simple" xlink:show="embed" xlink:actuate="onLoad"/></draw:frame></text:span><text:span text:style-name="T15"> 7   </text:span><text:span text:style-name="T15"><draw:frame draw:style-name="fr1" draw:name="gráficos239" text:anchor-type="as-char" svg:width="0.714cm" svg:height="0.635cm" draw:z-index="238"><draw:image xlink:href="Pictures/20000010000002CA0000027BFB5A8CB7.wmf" xlink:type="simple" xlink:show="embed" xlink:actuate="onLoad"/></draw:frame></text:span><text:span text:style-name="T15"> 8   </text:span><text:span text:style-name="T15"><draw:frame draw:style-name="fr1" draw:name="gráficos240" text:anchor-type="as-char" svg:width="0.714cm" svg:height="0.635cm" draw:z-index="239"><draw:image xlink:href="Pictures/20000010000002CA0000027BFB5A8CB7.wmf" xlink:type="simple" xlink:show="embed" xlink:actuate="onLoad"/></draw:frame></text:span><text:span text:style-name="T15"> 9   </text:span><text:span text:style-name="T15"><draw:frame draw:style-name="fr1" draw:name="gráficos241" text:anchor-type="as-char" svg:width="0.714cm" svg:height="0.635cm" draw:z-index="240"><draw:image xlink:href="Pictures/20000010000002CA0000027BFB5A8CB7.wmf" xlink:type="simple" xlink:show="embed" xlink:actuate="onLoad"/></draw:frame></text:span><text:span text:style-name="T15"> 10   </text:span><text:span text:style-name="T15"><draw:frame draw:style-name="fr1" draw:name="gráficos242" text:anchor-type="as-char" svg:width="0.714cm" svg:height="0.635cm" draw:z-index="241"><draw:image xlink:href="Pictures/2000000D000002CA0000027BA8E6542A.wmf" xlink:type="simple" xlink:show="embed" xlink:actuate="onLoad"/></draw:frame></text:span><text:span text:style-name="T15"> </text:span></text:p>
      <text:p text:style-name="P18"/>
      <text:p text:style-name="P25"><text:span text:style-name="T15">47 </text:span><text:span text:style-name="T13">El </text:span><text:span text:style-name="T14">fomento de la igualdad de oportunidades entre ambos sexos</text:span><text:span text:style-name="T13">. Se relaciona con la <text:line-break/>coeducación, con los ámbitos de intervención para promover la igualdad de <text:line-break/>oportunidades entre ambos sexos (lenguaje, libros de texto, materiales de trabajo, <text:line-break/>espacios y tiempos, etc.), prevención de la violencia de género, etc.</text:span></text:p>
      <text:p text:style-name="P25"><text:span text:style-name="T15"><draw:frame draw:style-name="fr1" draw:name="gráficos243" text:anchor-type="as-char" svg:width="0.714cm" svg:height="0.635cm" draw:z-index="242"><draw:image xlink:href="Pictures/20000010000002CA0000027BFB5A8CB7.wmf" xlink:type="simple" xlink:show="embed" xlink:actuate="onLoad"/></draw:frame></text:span><text:span text:style-name="T15"> 0   </text:span><text:span text:style-name="T15"><draw:frame draw:style-name="fr1" draw:name="gráficos244" text:anchor-type="as-char" svg:width="0.714cm" svg:height="0.635cm" draw:z-index="243"><draw:image xlink:href="Pictures/20000010000002CA0000027BFB5A8CB7.wmf" xlink:type="simple" xlink:show="embed" xlink:actuate="onLoad"/></draw:frame></text:span><text:span text:style-name="T15"> 1   </text:span><text:span text:style-name="T15"><draw:frame draw:style-name="fr1" draw:name="gráficos245" text:anchor-type="as-char" svg:width="0.714cm" svg:height="0.635cm" draw:z-index="244"><draw:image xlink:href="Pictures/20000010000002CA0000027BFB5A8CB7.wmf" xlink:type="simple" xlink:show="embed" xlink:actuate="onLoad"/></draw:frame></text:span><text:span text:style-name="T15"> 2   </text:span><text:span text:style-name="T15"><draw:frame draw:style-name="fr1" draw:name="gráficos246" text:anchor-type="as-char" svg:width="0.714cm" svg:height="0.635cm" draw:z-index="245"><draw:image xlink:href="Pictures/20000010000002CA0000027BFB5A8CB7.wmf" xlink:type="simple" xlink:show="embed" xlink:actuate="onLoad"/></draw:frame></text:span><text:span text:style-name="T15"> 3   </text:span><text:span text:style-name="T15"><draw:frame draw:style-name="fr1" draw:name="gráficos247" text:anchor-type="as-char" svg:width="0.714cm" svg:height="0.635cm" draw:z-index="246"><draw:image xlink:href="Pictures/20000010000002CA0000027BFB5A8CB7.wmf" xlink:type="simple" xlink:show="embed" xlink:actuate="onLoad"/></draw:frame></text:span><text:span text:style-name="T15"> 4   </text:span><text:span text:style-name="T15"><draw:frame draw:style-name="fr1" draw:name="gráficos248" text:anchor-type="as-char" svg:width="0.714cm" svg:height="0.635cm" draw:z-index="247"><draw:image xlink:href="Pictures/20000010000002CA0000027BFB5A8CB7.wmf" xlink:type="simple" xlink:show="embed" xlink:actuate="onLoad"/></draw:frame></text:span><text:span text:style-name="T15"> 5   </text:span><text:span text:style-name="T15"><draw:frame draw:style-name="fr1" draw:name="gráficos249" text:anchor-type="as-char" svg:width="0.714cm" svg:height="0.635cm" draw:z-index="248"><draw:image xlink:href="Pictures/20000010000002CA0000027BFB5A8CB7.wmf" xlink:type="simple" xlink:show="embed" xlink:actuate="onLoad"/></draw:frame></text:span><text:span text:style-name="T15"> 6   </text:span><text:span text:style-name="T15"><draw:frame draw:style-name="fr1" draw:name="gráficos250" text:anchor-type="as-char" svg:width="0.714cm" svg:height="0.635cm" draw:z-index="249"><draw:image xlink:href="Pictures/20000010000002CA0000027BFB5A8CB7.wmf" xlink:type="simple" xlink:show="embed" xlink:actuate="onLoad"/></draw:frame></text:span><text:span text:style-name="T15"> 7   </text:span><text:span text:style-name="T15"><draw:frame draw:style-name="fr1" draw:name="gráficos251" text:anchor-type="as-char" svg:width="0.714cm" svg:height="0.635cm" draw:z-index="250"><draw:image xlink:href="Pictures/20000010000002CA0000027BFB5A8CB7.wmf" xlink:type="simple" xlink:show="embed" xlink:actuate="onLoad"/></draw:frame></text:span><text:span text:style-name="T15"> 8   </text:span><text:span text:style-name="T15"><draw:frame draw:style-name="fr1" draw:name="gráficos252" text:anchor-type="as-char" svg:width="0.714cm" svg:height="0.635cm" draw:z-index="251"><draw:image xlink:href="Pictures/20000010000002CA0000027BFB5A8CB7.wmf" xlink:type="simple" xlink:show="embed" xlink:actuate="onLoad"/></draw:frame></text:span><text:span text:style-name="T15"> 9   </text:span><text:span text:style-name="T15"><draw:frame draw:style-name="fr1" draw:name="gráficos253" text:anchor-type="as-char" svg:width="0.714cm" svg:height="0.635cm" draw:z-index="252"><draw:image xlink:href="Pictures/20000010000002CA0000027BFB5A8CB7.wmf" xlink:type="simple" xlink:show="embed" xlink:actuate="onLoad"/></draw:frame></text:span><text:span text:style-name="T15"> 10   </text:span><text:span text:style-name="T15"><draw:frame draw:style-name="fr1" draw:name="gráficos254" text:anchor-type="as-char" svg:width="0.714cm" svg:height="0.635cm" draw:z-index="253"><draw:image xlink:href="Pictures/2000000D000002CA0000027BA8E6542A.wmf" xlink:type="simple" xlink:show="embed" xlink:actuate="onLoad"/></draw:frame></text:span><text:span text:style-name="T15"> </text:span></text:p>
      <text:p text:style-name="P18"><text:soft-page-break/></text:p>
      <text:p text:style-name="P18">48</text:p>
      <text:p text:style-name="P30">Seleccione como máximo dos áreas prioritarias para usted.</text:p>
      <text:p text:style-name="P25"><text:span text:style-name="T15"><draw:frame draw:style-name="fr1" draw:name="gráficos255" text:anchor-type="as-char" svg:width="0.714cm" svg:height="0.635cm" draw:z-index="254"><draw:image xlink:href="Pictures/20000010000002CA0000027B7D3E39BC.wmf" xlink:type="simple" xlink:show="embed" xlink:actuate="onLoad"/></draw:frame></text:span><text:span text:style-name="T15">La concreción curricular. El desarrollo de las competencias básicas<text:line-break/></text:span><text:span text:style-name="T15"><draw:frame draw:style-name="fr1" draw:name="gráficos256" text:anchor-type="as-char" svg:width="0.714cm" svg:height="0.635cm" draw:z-index="255"><draw:image xlink:href="Pictures/20000010000002CA0000027B7D3E39BC.wmf" xlink:type="simple" xlink:show="embed" xlink:actuate="onLoad"/></draw:frame></text:span><text:span text:style-name="T15">La atención a la diversidad<text:line-break/></text:span><text:span text:style-name="T15"><draw:frame draw:style-name="fr1" draw:name="gráficos257" text:anchor-type="as-char" svg:width="0.714cm" svg:height="0.635cm" draw:z-index="256"><draw:image xlink:href="Pictures/20000010000002CA0000027B7D3E39BC.wmf" xlink:type="simple" xlink:show="embed" xlink:actuate="onLoad"/></draw:frame></text:span><text:span text:style-name="T15">La mejora de la convivencia y del clima escolar en los centros educativos<text:line-break/></text:span><text:span text:style-name="T15"><draw:frame draw:style-name="fr1" draw:name="gráficos258" text:anchor-type="as-char" svg:width="0.714cm" svg:height="0.635cm" draw:z-index="257"><draw:image xlink:href="Pictures/20000010000002CA0000027B7D3E39BC.wmf" xlink:type="simple" xlink:show="embed" xlink:actuate="onLoad"/></draw:frame></text:span><text:span text:style-name="T15">La acción tutorial<text:line-break/></text:span><text:span text:style-name="T15"><draw:frame draw:style-name="fr1" draw:name="gráficos259" text:anchor-type="as-char" svg:width="0.714cm" svg:height="0.635cm" draw:z-index="258"><draw:image xlink:href="Pictures/20000010000002CA0000027B7D3E39BC.wmf" xlink:type="simple" xlink:show="embed" xlink:actuate="onLoad"/></draw:frame></text:span><text:span text:style-name="T15">La competencia digital: orientaciones metodológicas e integración curricular de las TIC<text:line-break/></text:span><text:span text:style-name="T15"><draw:frame draw:style-name="fr1" draw:name="gráficos260" text:anchor-type="as-char" svg:width="0.714cm" svg:height="0.635cm" draw:z-index="259"><draw:image xlink:href="Pictures/20000010000002CA0000027B7D3E39BC.wmf" xlink:type="simple" xlink:show="embed" xlink:actuate="onLoad"/></draw:frame></text:span><text:span text:style-name="T15">El fomento de la lectura y plan lector<text:line-break/></text:span><text:span text:style-name="T15"><draw:frame draw:style-name="fr1" draw:name="gráficos261" text:anchor-type="as-char" svg:width="0.714cm" svg:height="0.635cm" draw:z-index="260"><draw:image xlink:href="Pictures/20000010000002CA0000027B7D3E39BC.wmf" xlink:type="simple" xlink:show="embed" xlink:actuate="onLoad"/></draw:frame></text:span><text:span text:style-name="T15">La formación en competencia comunicativa y lingüística en lenguas extranjeras<text:line-break/></text:span><text:span text:style-name="T15"><draw:frame draw:style-name="fr1" draw:name="gráficos262" text:anchor-type="as-char" svg:width="0.714cm" svg:height="0.635cm" draw:z-index="261"><draw:image xlink:href="Pictures/20000010000002CA0000027B7D3E39BC.wmf" xlink:type="simple" xlink:show="embed" xlink:actuate="onLoad"/></draw:frame></text:span><text:span text:style-name="T15">El fomento de la igualdad de oportunidades entre ambos sexos<text:line-break/></text:span><text:span text:style-name="T15"><draw:frame draw:style-name="fr1" draw:name="gráficos263" text:anchor-type="as-char" svg:width="0.714cm" svg:height="0.635cm" draw:z-index="262"><draw:image xlink:href="Pictures/20000010000002CA0000027B7D3E39BC.wmf" xlink:type="simple" xlink:show="embed" xlink:actuate="onLoad"/></draw:frame></text:span><text:span text:style-name="T15">La prevención de riesgos laborales<text:line-break/></text:span><text:span text:style-name="T15"><draw:frame draw:style-name="fr1" draw:name="gráficos264" text:anchor-type="as-char" svg:width="0.714cm" svg:height="0.635cm" draw:z-index="263"><draw:image xlink:href="Pictures/20000010000002CA0000027B7D3E39BC.wmf" xlink:type="simple" xlink:show="embed" xlink:actuate="onLoad"/></draw:frame></text:span><text:span text:style-name="T15">Liderazgo compartido y participación de la comunidad educativa<text:line-break/></text:span><text:span text:style-name="T15"><draw:frame draw:style-name="fr1" draw:name="gráficos265" text:anchor-type="as-char" svg:width="0.714cm" svg:height="0.635cm" draw:z-index="264"><draw:image xlink:href="Pictures/20000010000002CA0000027B7D3E39BC.wmf" xlink:type="simple" xlink:show="embed" xlink:actuate="onLoad"/></draw:frame></text:span><text:span text:style-name="T15">Formación en competencias científicas, didácticas y profesionales en las diferentes áreas, materias y módulos del currículo<text:line-break/></text:span><text:span text:style-name="T15"><draw:frame draw:style-name="fr1" draw:name="gráficos266" text:anchor-type="as-char" svg:width="0.714cm" svg:height="0.635cm" draw:z-index="265"><draw:image xlink:href="Pictures/20000010000002CA0000027B7D3E39BC.wmf" xlink:type="simple" xlink:show="embed" xlink:actuate="onLoad"/></draw:frame></text:span><text:span text:style-name="T15">Otras temáticas (indicar)</text:span></text:p>
      <text:p text:style-name="P22"/>
      <text:p text:style-name="P25"><text:span text:style-name="T13">49 Si ha seleccionado "Otras", añádalas a continuación con una breve descripción.</text:span></text:p>
      <text:p text:style-name="P20"/>
      <text:p text:style-name="P20">50 Si quiere añadir alguna incidencia con respecto a la formación recibida y ofertada por la Consejería puede añadirla a continuación.</text:p>
      <text:p text:style-name="P28"/>
      <text:p text:style-name="P20">51 Si desea añadir propuestas de mejora a la formación ofertada por la Consejería de Educación, Universidades y Sostenibilidad, añádalas a continuación.</text:p>
      <text:p text:style-name="P23"/>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Dash_20_1" draw:display-name="Dash 1" draw:style="rect" draw:dots2="1" draw:dots2-length="0.07cm" draw:distance="0.0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80" style:font-name="Arial" fo:font-size="15pt" fo:font-weight="bold" style:font-size-asian="15pt" style:font-weight-asian="bold" style:font-name-complex="Arial" style:font-size-complex="15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fo:font-size="12pt" fo:language="es" fo:country="E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size="10pt" style:font-size-asian="10pt" style:font-name-complex="Courier New"/>
    </style:style>
    <style:style style:name="WW8Num2z0" style:family="text">
      <style:text-properties style:font-name="Courier New" fo:font-size="10pt" style:font-size-asian="10pt" style:font-name-complex="Courier New"/>
    </style:style>
    <style:style style:name="WW8Num3z0" style:family="text">
      <style:text-properties style:font-name="Courier New" fo:font-size="10pt" style:font-size-asian="10pt" style:font-name-complex="Courier New"/>
    </style:style>
    <style:style style:name="WW8Num4z0" style:family="text">
      <style:text-properties style:font-name="Courier New" fo:font-size="10pt" style:font-size-asian="10pt" style:font-name-complex="Courier New"/>
    </style:style>
    <style:style style:name="WW8Num5z0" style:family="text">
      <style:text-properties style:font-name="Courier New" fo:font-size="10pt" style:font-size-asian="10pt" style:font-name-complex="Courier New"/>
    </style:style>
    <style:style style:name="WW8Num6z0" style:family="text">
      <style:text-properties style:font-name="Courier New" fo:font-size="10pt" style:font-size-asian="10pt" style:font-name-complex="Courier New"/>
    </style:style>
    <style:style style:name="WW8Num7z0" style:family="text">
      <style:text-properties style:font-name="Courier New" fo:font-size="10pt" style:font-size-asian="10pt" style:font-name-complex="Courier New"/>
    </style:style>
    <style:style style:name="WW8Num8z0" style:family="text">
      <style:text-properties style:font-name="Courier New" fo:font-size="10pt" style:font-size-asian="10pt" style:font-name-complex="Courier New"/>
    </style:style>
    <style:style style:name="WW8Num9z0" style:family="text">
      <style:text-properties style:font-name="Courier New" fo:font-size="10pt" style:font-size-asian="10pt" style:font-name-complex="Courier New"/>
    </style:style>
    <style:style style:name="WW8Num10z0" style:family="text">
      <style:text-properties style:font-name="Courier New" fo:font-size="10pt" style:font-size-asian="10pt" style:font-name-complex="Courier New"/>
    </style:style>
    <style:style style:name="WW8Num11z0" style:family="text">
      <style:text-properties style:font-name="Courier New" fo:font-size="10pt" style:font-size-asian="10pt" style:font-name-complex="Courier New"/>
    </style:style>
    <style:style style:name="WW8Num12z0" style:family="text">
      <style:text-properties style:font-name="Courier New" fo:font-size="10pt" style:font-size-asian="10pt" style:font-name-complex="Courier New"/>
    </style:style>
    <style:style style:name="WW8Num13z0" style:family="text">
      <style:text-properties style:font-name-complex="Times New Roman"/>
    </style:style>
    <style:style style:name="WW8Num14z0" style:family="text">
      <style:text-properties style:font-name="Courier New" fo:font-size="10pt" style:font-size-asian="10pt" style:font-name-complex="Courier New"/>
    </style:style>
    <style:style style:name="WW8Num15z0" style:family="text">
      <style:text-properties style:font-name="Courier New" fo:font-size="10pt" style:font-size-asian="10pt" style:font-name-complex="Courier New"/>
    </style:style>
    <style:style style:name="WW8Num16z0" style:family="text">
      <style:text-properties style:font-name="Courier New" fo:font-size="10pt" style:font-size-asian="10pt" style:font-name-complex="Courier New"/>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name-complex="Times New Roman" style:font-weight-complex="bold"/>
    </style:style>
    <style:style style:name="apple-converted-space" style:family="text" style:parent-style-name="Fuente_20_de_20_párrafo_20_predeter.">
      <style:text-properties style:font-name-complex="Times New Roman"/>
    </style:style>
    <style:style style:name="feedback_5f_item_5f_command_5f_movedown" style:display-name="feedback_item_command_movedown" style:family="text" style:parent-style-name="Fuente_20_de_20_párrafo_20_predeter.">
      <style:text-properties style:font-name-complex="Times New Roman"/>
    </style:style>
    <style:style style:name="feedback_5f_item_5f_radio_5f_v_5f_left" style:display-name="feedback_item_radio_v_left" style:family="text" style:parent-style-name="Fuente_20_de_20_párrafo_20_predeter.">
      <style:text-properties style:font-name-complex="Times New Roman"/>
    </style:style>
    <style:style style:name="feedback_5f_item_5f_radiolabel_5f_v_5f_left" style:display-name="feedback_item_radiolabel_v_left" style:family="text" style:parent-style-name="Fuente_20_de_20_párrafo_20_predeter.">
      <style:text-properties style:font-name-complex="Times New Roman"/>
    </style:style>
    <style:style style:name="feedback_5f_item_5f_radio_5f_h_5f_left" style:display-name="feedback_item_radio_h_left" style:family="text" style:parent-style-name="Fuente_20_de_20_párrafo_20_predeter.">
      <style:text-properties style:font-name-complex="Times New Roman"/>
    </style:style>
    <style:style style:name="feedback_5f_item_5f_radiolabel_5f_h_5f_left" style:display-name="feedback_item_radiolabel_h_left" style:family="text" style:parent-style-name="Fuente_20_de_20_párrafo_20_predeter.">
      <style:text-properties style:font-name-complex="Times New Roman"/>
    </style:style>
    <style:style style:name="radioelement"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1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1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2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2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3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3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4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4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5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5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6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6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7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7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8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8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9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9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10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10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1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11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11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12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12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14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14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15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15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16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16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1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2.399cm" fo:margin-left="23.183cm" table:align="left" style:writing-mode="lr-tb"/>
    </style:style>
    <style:style style:name="Tabla3.A" style:family="table-column">
      <style:table-column-properties style:column-width="2.399cm"/>
    </style:style>
    <style:style style:name="Tabla3.1" style:family="table-row">
      <style:table-row-properties style:keep-together="true" fo:keep-together="auto"/>
    </style:style>
    <style:style style:name="Tabla3.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4" style:family="table">
      <style:table-properties style:width="2.399cm" fo:margin-left="13.24cm" table:align="left" style:writing-mode="lr-tb"/>
    </style:style>
    <style:style style:name="Tabla4.A" style:family="table-column">
      <style:table-column-properties style:column-width="2.399cm"/>
    </style:style>
    <style:style style:name="Tabla4.1" style:family="table-row">
      <style:table-row-properties style:keep-together="true" fo:keep-together="auto"/>
    </style:style>
    <style:style style:name="Tabla4.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6" style:family="table">
      <style:table-properties style:width="2.399cm" fo:margin-left="13.24cm" table:align="left" style:writing-mode="lr-tb"/>
    </style:style>
    <style:style style:name="Tabla6.A" style:family="table-column">
      <style:table-column-properties style:column-width="2.399cm"/>
    </style:style>
    <style:style style:name="Tabla6.1" style:family="table-row">
      <style:table-row-properties style:keep-together="true" fo:keep-together="auto"/>
    </style:style>
    <style:style style:name="Tabla6.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MP1"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MP2" style:family="paragraph" style:parent-style-name="Header">
      <style:text-properties fo:language="es" fo:country="ES" fo:font-weight="bold" style:language-asian="none" style:country-asian="none" style:font-weight-asian="bold" style:font-size-complex="12pt" style:font-weight-complex="bold"/>
    </style:style>
    <style:style style:name="MP3" style:family="paragraph">
      <style:paragraph-properties style:writing-mode="lr-tb"/>
      <style:text-properties style:font-name="Arial Black" fo:letter-spacing="0.001cm" style:font-name-asian="Arial Black" style:font-name-complex="Arial Black"/>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Dash_20_1" svg:stroke-width="0.018cm" svg:stroke-color="#969696" draw:stroke-linejoin="miter" svg:stroke-linecap="square" draw:fill="solid" draw:fill-color="#ffffff"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501cm" fo:margin-bottom="2.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1.501cm" fo:margin-bottom="2.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3" table:style-name="Tabla3">
          <table:table-column table:style-name="Tabla3.A"/>
          <table:table-row table:style-name="Tabla3.1">
            <table:table-cell table:style-name="Tabla3.A1" office:value-type="string">
              <text:p text:style-name="MP1">PERF-14B</text:p>
            </table:table-cell>
          </table:table-row>
        </table:table>
        <text:p text:style-name="MP2"><draw:custom-shape text:anchor-type="char" draw:z-index="269" draw:style-name="Mgr1" draw:text-style-name="MP3" svg:width="12.489cm" svg:height="3.551cm" draw:transform="rotate (1.03847090493643) translate (8.96584722222222cm 14.4797638888889cm)"><text:p text:style-name="MP3">PERF 14B</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2" style:next-style-name="Standard">
      <style:header>
        <table:table table:name="Tabla4" table:style-name="Tabla4">
          <table:table-column table:style-name="Tabla4.A"/>
          <table:table-row table:style-name="Tabla4.1">
            <table:table-cell table:style-name="Tabla4.A1" office:value-type="string">
              <text:p text:style-name="MP1">PERF-</text:p>
            </table:table-cell>
          </table:table-row>
        </table:table>
        <text:p text:style-name="Header"><draw:frame draw:style-name="Mfr1" draw:name="gráficos267" text:anchor-type="as-char" svg:width="7.631cm" svg:height="2.096cm" draw:z-index="0"><draw:image xlink:href="Pictures/10000000000001B5000000784BD4069A.jpg" xlink:type="simple" xlink:show="embed" xlink:actuate="onLoad"/></draw:frame><draw:custom-shape text:anchor-type="char" draw:z-index="266" draw:style-name="Mgr1" draw:text-style-name="MP3" svg:width="10.796cm" svg:height="4.194cm" draw:transform="rotate (1.03847090493643) translate (4.434375cm 17.8878611111111cm)"><text:p text:style-name="MP3">PERF 14B</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Convertir_20_1" style:display-name="Convertir 1" style:page-layout-name="Mpm3">
      <style:header>
        <table:table table:name="Tabla6" table:style-name="Tabla6">
          <table:table-column table:style-name="Tabla6.A"/>
          <table:table-row table:style-name="Tabla6.1">
            <table:table-cell table:style-name="Tabla6.A1" office:value-type="string">
              <text:p text:style-name="MP1">PERF-</text:p>
            </table:table-cell>
          </table:table-row>
        </table:table>
        <text:p text:style-name="Header"><draw:frame draw:style-name="Mfr1" draw:name="gráficos268" text:anchor-type="as-char" svg:width="7.631cm" svg:height="2.096cm" draw:z-index="0"><draw:image xlink:href="Pictures/10000000000001B5000000784BD4069A.jpg" xlink:type="simple" xlink:show="embed" xlink:actuate="onLoad"/></draw:frame><draw:custom-shape text:anchor-type="char" draw:z-index="278" draw:style-name="Mgr1" draw:text-style-name="MP3" svg:width="10.796cm" svg:height="4.194cm" draw:transform="rotate (1.03847090493643) translate (4.434375cm 17.8878611111111cm)"><text:p text:style-name="MP3">PERF 14B</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RF 14</dc:title>
    <dc:description>Versión febrero 2003</dc:description>
    <meta:initial-creator>gsosfel</meta:initial-creator>
    <meta:creation-date>2013-12-10T10:32:00</meta:creation-date>
    <dc:creator>malagal</dc:creator>
    <dc:date>2013-12-10T13:28:00</dc:date>
    <meta:print-date>2007-03-23T12:41:00</meta:print-date>
    <meta:editing-cycles>8</meta:editing-cycles>
    <meta:editing-duration>PT1H50M</meta:editing-duration>
    <meta:document-statistic meta:table-count="6" meta:image-count="268" meta:object-count="0" meta:page-count="10" meta:paragraph-count="211" meta:word-count="2870" meta:character-count="18449"/>
    <meta:generator>OpenOffice/4.1.1$Win32 OpenOffice.org_project/411m6$Build-9775</meta:generator>
    <meta:user-defined meta:name="_AdHocReviewCycleID" meta:value-type="float">534766917</meta:user-defined>
    <meta:user-defined meta:name="_AuthorEmail">abalbal@gobiernodecanarias.org</meta:user-defined>
    <meta:user-defined meta:name="_AuthorEmailDisplayName">Alfonso Ballesteros</meta:user-defined>
    <meta:user-defined meta:name="_EmailSubject">cambio documentos</meta:user-defined>
    <meta:user-defined meta:name="_ReviewingToolsShownOnce" meta:value-type="string"/>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