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3.757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4.507cm"/>
    </style:style>
    <style:style style:name="Tabla1.E" style:family="table-column">
      <style:table-column-properties style:column-width="2.505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cm" fo:line-height="150%" fo:text-align="start" style:justify-single-word="false" style:text-autospace="non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.212cm" fo:margin-bottom="0cm" fo:line-height="115%" fo:text-align="center" style:justify-single-word="false" fo:text-indent="0cm" style:auto-text-indent="false" fo:break-before="page"/>
    </style:style>
    <style:style style:name="P3" style:family="paragraph" style:parent-style-name="Standard">
      <style:paragraph-properties fo:margin-left="0cm" fo:margin-right="0cm" fo:margin-top="0.212cm" fo:margin-bottom="0cm" fo:line-height="115%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101cm" fo:margin-bottom="0.101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fo:line-height="115%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.101cm" fo:margin-bottom="0.101cm" fo:line-height="115%" fo:text-indent="0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49cm" fo:margin-bottom="0.049cm" fo:line-height="115%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.049cm" fo:margin-bottom="0.049cm" fo:line-height="115%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top="0.071cm" fo:margin-bottom="0.071cm" style:text-autospace="none"/>
      <style:text-properties style:font-name="Times New Roman" fo:font-weight="bold" style:font-weight-asian="bold" style:font-weight-complex="bold"/>
    </style:style>
    <style:style style:name="P11" style:family="paragraph" style:parent-style-name="Párrafo_20_de_20_lista">
      <style:paragraph-properties fo:margin-left="0.762cm" fo:margin-right="0cm" fo:margin-top="0.071cm" fo:margin-bottom="0.071cm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font-name="Times New Roman" style:font-name-complex="Arial"/>
    </style:style>
    <style:style style:name="P12" style:family="paragraph" style:parent-style-name="Table_20_Contents">
      <style:paragraph-properties fo:margin-top="0.101cm" fo:margin-bottom="0.101cm"/>
    </style:style>
    <style:style style:name="P13" style:family="paragraph" style:parent-style-name="Párrafo_20_de_20_lista" style:list-style-name="WW8Num9">
      <style:paragraph-properties fo:margin-left="0.762cm" fo:margin-right="0cm" fo:margin-top="0.071cm" fo:margin-bottom="0.071cm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font-name="Times New Roman" style:font-name-complex="Arial"/>
    </style:style>
    <style:style style:name="P14" style:family="paragraph" style:parent-style-name="Párrafo_20_de_20_lista" style:list-style-name="WW8Num9">
      <style:paragraph-properties fo:margin-left="0.762cm" fo:margin-right="0cm" fo:margin-top="0.071cm" fo:margin-bottom="0.071cm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font-name="Times New Roman" style:font-name-asian="Calibri" style:font-name-complex="Arial"/>
    </style:style>
    <style:style style:name="P15" style:family="paragraph" style:parent-style-name="Párrafo_20_de_20_lista" style:list-style-name="WW8Num9">
      <style:paragraph-properties fo:margin-left="0.127cm" fo:margin-right="0cm" fo:margin-top="0.071cm" fo:margin-bottom="0.071cm" fo:line-height="100%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style:font-name-asian="Calibri" style:font-name-complex="Arial"/>
    </style:style>
    <style:style style:name="P16" style:family="paragraph" style:parent-style-name="Párrafo_20_de_20_lista" style:list-style-name="WW8Num9">
      <style:paragraph-properties fo:margin-left="0.127cm" fo:margin-right="0cm" fo:margin-top="0.071cm" fo:margin-bottom="0.071cm" fo:line-height="100%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style:font-name-complex="Arial"/>
    </style:style>
    <style:style style:name="P17" style:family="paragraph" style:parent-style-name="Standard" style:list-style-name="L1">
      <style:paragraph-properties fo:margin-top="0.071cm" fo:margin-bottom="0.071cm" style:text-autospace="none"/>
    </style:style>
    <style:style style:name="P18" style:family="paragraph" style:parent-style-name="Standard" style:list-style-name="L1">
      <style:paragraph-properties fo:margin-top="0.071cm" fo:margin-bottom="0.071cm" style:text-autospace="none"/>
      <style:text-properties style:font-name="Times New Roman" fo:font-weight="bold" style:font-weight-asian="bold" style:font-weight-complex="bold"/>
    </style:style>
    <style:style style:name="P19" style:family="paragraph" style:parent-style-name="Standard" style:list-style-name="WW8Num9">
      <style:paragraph-properties fo:margin-left="0.762cm" fo:margin-right="0cm" fo:margin-top="0.071cm" fo:margin-bottom="0.071cm" fo:text-indent="-0.635cm" style:auto-text-indent="false">
        <style:tab-stops>
          <style:tab-stop style:position="0.762cm"/>
        </style:tab-stops>
      </style:paragraph-properties>
      <style:text-properties style:font-name="Times New Roman" style:font-name-asian="Calibri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language-asian="es" style:country-asian="ES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 style:font-name-complex="Arial" style:font-style-complex="italic"/>
    </style:style>
    <style:style style:name="T5" style:family="text">
      <style:text-properties style:font-name="Times New Roman" style:font-name-complex="Arial" style:font-style-complex="italic"/>
    </style:style>
    <style:style style:name="T6" style:family="text">
      <style:text-properties style:text-position="super 64%" style:font-name="Times New Roman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uente_20_de_20_párrafo_20_predeter."><text:span text:style-name="T2">ANEXO II</text:span></text:span></text:p>
      <text:p text:style-name="P4">SOLICITUD DE SEMINARIO DE TRABAJO. CURSO 2017-2018</text:p>
      <text:p text:style-name="P7"><text:span text:style-name="Fuente_20_de_20_párrafo_20_predeter."><text:span text:style-name="T3">Este anexo se cumplimentará de manera telemática por parte de la persona coordinadora de la actividad.</text:span></text:span></text:p>
      <text:p text:style-name="P5">COORDINADOR/A</text:p>
      <text:p text:style-name="P6"><text:span text:style-name="Fuente_20_de_20_párrafo_20_predeter."><text:span text:style-name="T1">D./D</text:span></text:span><text:span text:style-name="Fuente_20_de_20_párrafo_20_predeter."><text:span text:style-name="T6">a</text:span></text:span><text:span text:style-name="Fuente_20_de_20_párrafo_20_predeter."><text:span text:style-name="T1"> . …………………………………………………………………………… <text:s/>con DNI: …..................</text:span></text:span></text:p>
      <text:p text:style-name="P5">Correo electrónico*: ….................. Tfno*.: ….............. <text:s/>Centro: …........................................</text:p>
      <text:p text:style-name="P3">SOLICITA: la participación en la convocatoria de seminarios de trabajo para el curso 2017/18, conforme a la siguiente propuesta:</text:p>
      <text:list xml:id="list7986921747623081028" text:style-name="L1">
        <text:list-item>
          <text:p text:style-name="P17"><text:span text:style-name="Fuente_20_de_20_párrafo_20_predeter."><text:span text:style-name="T4">Programa (temáticas). <text:s/></text:span></text:span><text:span text:style-name="Fuente_20_de_20_párrafo_20_predeter."><text:span text:style-name="T5">Marque de forma global las temáticas que se trabajarán en el seminario.</text:span></text:span></text:p>
        </text:list-item>
      </text:list>
      <text:list xml:id="list7646442202216525040" text:style-name="WW8Num9">
        <text:list-header>
          <text:p text:style-name="P15">-El desarrollo de las competencias clave: metodología y evaluación.</text:p>
        </text:list-header>
        <text:list-item>
          <text:p text:style-name="P14">La atención a la diversidad.</text:p>
        </text:list-item>
        <text:list-item>
          <text:p text:style-name="P14">La mejora de la comunicación lingüística. El Plan de Impulso de las Lenguas Extranjeras, PILE. El plan de lectura.</text:p>
        </text:list-item>
        <text:list-item>
          <text:p text:style-name="P14">La integración de las TIC.</text:p>
        </text:list-item>
        <text:list-item>
          <text:p text:style-name="P14">La mejora de la convivencia y del clima escolar.</text:p>
        </text:list-item>
        <text:list-item>
          <text:p text:style-name="P14">La acción tutorial.</text:p>
        </text:list-item>
        <text:list-item>
          <text:p text:style-name="P14">La cultura participativa en la organización escolar.</text:p>
        </text:list-item>
        <text:list-item>
          <text:p text:style-name="P14">La formación en competencias científicas, didácticas y profesionales en las diferentes áreas, materias y módulos del currículo.</text:p>
        </text:list-item>
        <text:list-item>
          <text:p text:style-name="P14">Educación patrimonial. Los contenidos canarios.</text:p>
          <text:p text:style-name="P16">-Otras temáticas de interés.</text:p>
        </text:list-item>
      </text:list>
      <text:p text:style-name="P11"/>
      <text:list xml:id="list34437572" text:continue-list="list7986921747623081028" text:style-name="L1">
        <text:list-item text:start-value="1">
          <text:p text:style-name="P18">Relación de personas que desean participar:</text:p>
        </text:list-item>
      </text:list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2">NIF</text:p>
          </table:table-cell>
          <table:table-cell table:style-name="Tabla1.A1" office:value-type="string">
            <text:p text:style-name="P12">Apellidos</text:p>
          </table:table-cell>
          <table:table-cell table:style-name="Tabla1.A1" office:value-type="string">
            <text:p text:style-name="P12">Nombre</text:p>
          </table:table-cell>
          <table:table-cell table:style-name="Tabla1.A1" office:value-type="string">
            <text:p text:style-name="P12">Correo electrónico*</text:p>
          </table:table-cell>
          <table:table-cell table:style-name="Tabla1.E1" office:value-type="string">
            <text:p text:style-name="P12">Centro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E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E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E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E2" office:value-type="string">
            <text:p text:style-name="P12"/>
          </table:table-cell>
        </table:table-row>
      </table:table>
      <text:p text:style-name="P8">Declaro bajo mi responsabilidad que acepto las bases de esta convocatoria</text:p>
      <text:p text:style-name="P9">En …............... a …........... de................................. 2017</text:p>
      <text:p text:style-name="P1">*Los datos de contacto serán utilizados para informar de las incidencias de la activ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árrafo_20_de_20_lista" style:display-name="Párrafo de lista" style:family="paragraph" style:parent-style-name="Standard">
      <style:paragraph-properties fo:margin-left="1.27cm" fo:margin-right="0cm" fo:margin-top="0.212cm" fo:margin-bottom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-asian="Calibri" style:font-name-complex="Calibri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GOIPE DGOIPE</meta:initial-creator>
    <meta:creation-date>2016-10-06T13:51:07.96</meta:creation-date>
    <dc:date>2017-09-06T14:25:52.66</dc:date>
    <meta:editing-duration>PT1M10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7" meta:word-count="210" meta:character-count="1469"/>
  </office:meta>
</office:document-meta>
</file>