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Arial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style:font-name="Roboto" fo:letter-spacing="normal" fo:font-style="normal" fo:font-weight="normal" officeooo:paragraph-rsid="001f6986"/>
    </style:style>
    <style:style style:name="P2" style:family="paragraph" style:parent-style-name="Standard" style:list-style-name="L1">
      <style:paragraph-properties fo:orphans="2" fo:widows="2"/>
      <style:text-properties fo:color="#000000" style:font-name="Verdana" fo:font-size="12pt" officeooo:rsid="0012d296" officeooo:paragraph-rsid="001f6986" style:font-size-asian="12pt" style:font-size-complex="12pt"/>
    </style:style>
    <style:style style:name="P3" style:family="paragraph" style:parent-style-name="Standard" style:list-style-name="L1">
      <style:paragraph-properties fo:orphans="2" fo:widows="2"/>
      <style:text-properties fo:color="#000000" officeooo:rsid="0012d296" officeooo:paragraph-rsid="001f6986"/>
    </style:style>
    <style:style style:name="P4" style:family="paragraph" style:parent-style-name="Standard" style:list-style-name="L1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officeooo:rsid="0012d296" officeooo:paragraph-rsid="001f6986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f6986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officeooo:rsid="0012d296" officeooo:paragraph-rsid="001f6986" style:font-size-asian="16pt" style:font-size-complex="16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color="#000000" officeooo:paragraph-rsid="001f6986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color="#000000" fo:font-size="16pt" officeooo:rsid="0012d296" officeooo:paragraph-rsid="001f6986" style:font-size-asian="16pt" style:font-size-complex="16pt"/>
    </style:style>
    <style:style style:name="P9" style:family="paragraph" style:parent-style-name="Text_20_body">
      <style:text-properties fo:font-variant="normal" fo:text-transform="none" style:font-name="Roboto" fo:letter-spacing="normal" fo:font-style="normal" fo:font-weight="normal" officeooo:rsid="0012d296" officeooo:paragraph-rsid="001f6986"/>
    </style:style>
    <style:style style:name="T1" style:family="text">
      <style:text-properties fo:font-variant="normal" fo:text-transform="none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style:font-name="Times New Roman" fo:font-size="14pt" fo:letter-spacing="normal" fo:font-style="normal" fo:font-weight="normal" officeooo:rsid="000c4f65"/>
    </style:style>
    <style:style style:name="T3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style:font-name="Times New Roman" fo:font-size="14pt" fo:letter-spacing="normal" fo:font-style="italic" fo:font-weight="normal" style:font-style-asian="italic" style:font-style-complex="italic"/>
    </style:style>
    <style:style style:name="T5" style:family="text">
      <style:text-properties fo:font-variant="normal" fo:text-transform="none" style:font-name="Times New Roman" fo:letter-spacing="normal" fo:font-style="normal" fo:font-weight="normal"/>
    </style:style>
    <style:style style:name="T6" style:family="text">
      <style:text-properties fo:font-variant="normal" fo:text-transform="none" style:font-name="Times New Roman" fo:letter-spacing="normal" fo:font-style="normal" fo:font-weight="normal" officeooo:rsid="001461ce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color="#222222" style:font-name="Verdana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222222" style:font-name="Verdana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style:font-name="Verdana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style:font-name="Verdana" fo:font-size="12pt" fo:letter-spacing="normal" fo:font-style="normal" fo:font-weight="normal" officeooo:rsid="001461ce" style:font-size-asian="12pt" style:font-size-complex="12pt"/>
    </style:style>
    <style:style style:name="T14" style:family="text">
      <style:text-properties fo:font-variant="normal" fo:text-transform="none" style:font-name="Verdana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style:text-line-through-style="none" style:text-line-through-type="none" style:font-name="Verdana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6" style:family="text">
      <style:text-properties style:font-name="Times New Roman" fo:font-size="14pt" fo:letter-spacing="normal" fo:font-style="italic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"A Thousand Kisses Deep" By Leonard Cohen</text:h>
      <text:p text:style-name="P9">Task1: Listen to the poem recited by Cohen himself.</text:p>
      <text:p text:style-name="P9">Task 2: Find the meaning of the underlined words.</text:p>
      <text:p text:style-name="P7"><text:span text:style-name="T1">1. You came to me this morning</text:span><text:line-break/><text:span text:style-name="T1">And you handled me like meat.</text:span><text:line-break/><text:span text:style-name="T1">You</text:span><text:span text:style-name="T2">'</text:span><text:span text:style-name="T1">d have to live alone to know</text:span><text:line-break/><text:span text:style-name="T1">How good that feels, how sweet.</text:span><text:line-break/><text:span text:style-name="T1">My mirror twin, my </text:span><text:span text:style-name="T3">next of kin</text:span><text:span text:style-name="T1">,</text:span><text:line-break/><text:span text:style-name="T1">I</text:span><text:span text:style-name="T2">'</text:span><text:span text:style-name="T1">d know you in my sleep.</text:span><text:line-break/><text:span text:style-name="T1">And who but you would take me in</text:span><text:line-break/><text:span text:style-name="T1">A thousand kisses deep?</text:span><text:line-break/><text:line-break/><text:span text:style-name="T1">2. I loved you when you opened</text:span><text:line-break/><text:span text:style-name="T1">Like a lily to the heat.</text:span><text:line-break/><text:span text:style-name="T1">I</text:span><text:span text:style-name="T2">'</text:span><text:span text:style-name="T1">m just another snowman</text:span><text:line-break/><text:span text:style-name="T1">Standing in the rain and </text:span><text:span text:style-name="T3">sleet</text:span><text:span text:style-name="T1">,</text:span><text:line-break/><text:span text:style-name="T1">Who loved you with his frozen love</text:span><text:line-break/><text:span text:style-name="T1">His second-hand physique -</text:span><text:line-break/><text:span text:style-name="T1">With all he is, and all he was</text:span><text:line-break/><text:span text:style-name="T1">A thousand kisses deep.</text:span><text:line-break/><text:line-break/><text:span text:style-name="T1">3. All soaked in sex, and pressed against</text:span><text:line-break/><text:span text:style-name="T1">The limits of the sea:</text:span><text:line-break/><text:span text:style-name="T1">I saw there were no oceans left</text:span><text:line-break/><text:span text:style-name="T1">For </text:span><text:span text:style-name="T3">scavengers</text:span><text:span text:style-name="T1"> like me.</text:span><text:line-break/><text:span text:style-name="T1">We made it to the forward </text:span><text:span text:style-name="T3">deck</text:span><text:line-break/><text:span text:style-name="T1">I blessed our remnant fleet -</text:span><text:line-break/><text:span text:style-name="T1">And then consented to be </text:span><text:span text:style-name="T3">wrecked</text:span><text:line-break/><text:span text:style-name="T1">A thousand kisses deep.</text:span><text:line-break/><text:line-break/><text:span text:style-name="T1">4. I know you had to lie to me,</text:span><text:line-break/><text:span text:style-name="T1">I know you had to cheat.</text:span><text:line-break/><text:span text:style-name="T1">But the Means no longer guarantee</text:span><text:line-break/><text:span text:style-name="T1">The Virtue in Deceit.</text:span><text:line-break/><text:span text:style-name="T16">That</text:span><text:span text:style-name="T7"> </text:span><text:span text:style-name="T1">truth is bent, </text:span><text:span text:style-name="T16">that</text:span><text:span text:style-name="T7"> </text:span><text:span text:style-name="T1">beauty spent,</text:span><text:line-break/><text:span text:style-name="T16">That</text:span><text:span text:style-name="T7"> </text:span><text:span text:style-name="T1">style is obsolete -</text:span><text:line-break/><text:span text:style-name="T1">Ever since the Holy Spirit went</text:span><text:line-break/><text:span text:style-name="T1">A thousand kisses deep.</text:span><text:line-break/><text:line-break/><text:span text:style-name="T1">5. (So what about this Inner Light</text:span><text:line-break/><text:span text:style-name="T1">Tha</text:span><text:span text:style-name="T2">t'</text:span><text:span text:style-name="T1">s boundless and unique?</text:span><text:line-break/><text:soft-page-break/><text:span text:style-name="T1">I</text:span><text:span text:style-name="T2">'</text:span><text:span text:style-name="T1">m </text:span><text:span text:style-name="T3">slouching</text:span><text:span text:style-name="T1"> through another night</text:span><text:line-break/><text:span text:style-name="T1">A thousand kisses deep.)</text:span><text:line-break/><text:line-break/><text:span text:style-name="T1">6. I</text:span><text:span text:style-name="T2">'</text:span><text:span text:style-name="T1">m turning tricks; I</text:span><text:span text:style-name="T2">'</text:span><text:span text:style-name="T1">m getting fixed,</text:span><text:line-break/><text:span text:style-name="T1">I</text:span><text:span text:style-name="T2">'</text:span><text:span text:style-name="T1">m back on </text:span><text:span text:style-name="T4">Boogie Street</text:span><text:span text:style-name="T1">.</text:span><text:line-break/><text:span text:style-name="T1">I tried to quit the business -</text:span><text:line-break/><text:span text:style-name="T1">Hey, I</text:span><text:span text:style-name="T2">'</text:span><text:span text:style-name="T1">m lazy and I</text:span><text:span text:style-name="T2">'</text:span><text:span text:style-name="T1">m weak.</text:span><text:line-break/><text:span text:style-name="T1">But sometimes when the night is slow,</text:span><text:line-break/><text:span text:style-name="T1">The wretched and the meek,</text:span><text:line-break/><text:span text:style-name="T1">We gather up our hearts and go</text:span><text:line-break/><text:span text:style-name="T1">A thousand kisses deep.</text:span><text:line-break/><text:line-break/><text:span text:style-name="T1">7. (And fragrant is the thought of you,</text:span><text:line-break/><text:span text:style-name="T1">The file on you complete -</text:span><text:line-break/><text:span text:style-name="T1">Except what we forgot to do</text:span><text:line-break/><text:span text:style-name="T1">A thousand kisses deep.)</text:span><text:line-break/><text:line-break/><text:span text:style-name="T1">8. The ponies run, the girls are young,</text:span><text:line-break/><text:span text:style-name="T1">The </text:span><text:span text:style-name="T3">odds </text:span><text:span text:style-name="T1">are there to beat.</text:span><text:line-break/><text:span text:style-name="T1">You win a while, and then it</text:span><text:span text:style-name="T2">'</text:span><text:span text:style-name="T1">s done -</text:span><text:line-break/><text:span text:style-name="T1">Your little winning streak.</text:span><text:line-break/><text:span text:style-name="T1">And summoned now to deal</text:span><text:line-break/><text:span text:style-name="T1">With your invincible defeat,</text:span><text:line-break/><text:span text:style-name="T1">You live your life as if it</text:span><text:span text:style-name="T2">'</text:span><text:span text:style-name="T1">s real</text:span><text:line-break/><text:span text:style-name="T1">A thousand kisses deep.</text:span><text:line-break/><text:line-break/><text:span text:style-name="T1">9. (I jammed with Diz and Dante -</text:span><text:line-break/><text:span text:style-name="T1">I did not have their</text:span><text:span text:style-name="T3"> sweep</text:span><text:span text:style-name="T1"> -</text:span><text:line-break/><text:span text:style-name="T1">But once or twice, they let me play</text:span><text:line-break/><text:span text:style-name="T1">A thousand kisses deep.)</text:span><text:line-break/><text:line-break/><text:span text:style-name="T1">10. And I</text:span><text:span text:style-name="T2">'</text:span><text:span text:style-name="T1">m still working with the wine,</text:span><text:line-break/><text:span text:style-name="T1">Still dancing cheek to cheek.</text:span><text:line-break/><text:span text:style-name="T1">The band is playing </text:span><text:span text:style-name="T4">"Auld Lang Syne"</text:span><text:span text:style-name="T1"> -</text:span><text:line-break/><text:span text:style-name="T1">The heart will not retreat.</text:span><text:line-break/><text:span text:style-name="T1">And maybe I had miles to drive,</text:span><text:line-break/><text:span text:style-name="T1">And promises to keep -</text:span><text:line-break/><text:span text:style-name="T1">You </text:span><text:span text:style-name="T3">ditch</text:span><text:span text:style-name="T1"> it all to stay alive</text:span><text:line-break/><text:span text:style-name="T1">A thousand kisses deep.</text:span><text:line-break/><text:line-break/><text:span text:style-name="T1">11. And now you are the Angel Death</text:span><text:line-break/><text:span text:style-name="T1">And now the </text:span><text:span text:style-name="T4">Paraclete</text:span><text:span text:style-name="T1">;</text:span><text:line-break/><text:span text:style-name="T1">And now you are the Savior's Breath</text:span><text:line-break/><text:span text:style-name="T1">And now the </text:span><text:span text:style-name="T4">Belsen</text:span><text:span text:style-name="T1"> heap.</text:span><text:line-break/><text:span text:style-name="T1">No turning from the threat of love,</text:span><text:line-break/><text:span text:style-name="T1">No transcendental leap -</text:span><text:line-break/><text:soft-page-break/><text:span text:style-name="T1">As witnessed here in time and blood</text:span><text:line-break/><text:span text:style-name="T1">A thousand kisses deep.</text:span></text:p>
      <text:p text:style-name="P5"/>
      <text:p text:style-name="P8"><text:span text:style-name="T5">Cultural </text:span><text:span text:style-name="T6">r</text:span><text:span text:style-name="T5">eferences </text:span><text:span text:style-name="T6">of the poem</text:span><text:span text:style-name="T5">:</text:span></text:p>
      <text:p text:style-name="P6"/>
      <text:list xml:id="list7595460702317707919" text:style-name="L1">
        <text:list-item>
          <text:p text:style-name="P2"><text:span text:style-name="T8">Boogie Street</text:span><text:span text:style-name="T9">: a song by Leonard Cohen.</text:span></text:p>
        </text:list-item>
        <text:list-item>
          <text:p text:style-name="P3"><text:span text:style-name="T10">"</text:span><text:span text:style-name="T11">Auld Lang Syne</text:span><text:span text:style-name="T10">"is a p</text:span><text:span text:style-name="T12">oem written by </text:span><text:a xlink:type="simple" xlink:href="https://en.wikipedia.org/wiki/Robert_Burns" text:style-name="Internet_20_link" text:visited-style-name="Visited_20_Internet_20_Link"><text:span text:style-name="T15">Robert Burns</text:span></text:a><text:span text:style-name="T12"> in 1788 and set to the tune of a traditional folk song . It is well known in many countries, especially in the English-speaking world, its traditional use being to bid farewell to the old year at the stroke of midnight. By extension, it is also sung at funerals, graduations, and as a farewell or ending to other occasions </text:span></text:p>
        </text:list-item>
        <text:list-item>
          <text:p text:style-name="P3"><text:span text:style-name="T14">Paraclete</text:span><text:span text:style-name="T12"> </text:span><text:span text:style-name="T13">(Greek origin)</text:span><text:span text:style-name="T12"> means advocate or helper. In </text:span><text:a xlink:type="simple" xlink:href="https://en.wikipedia.org/wiki/Christianity" text:style-name="Internet_20_link" text:visited-style-name="Visited_20_Internet_20_Link"><text:span text:style-name="T15">Christianity</text:span></text:a><text:span text:style-name="T12">, the term "paraclete" most commonly refers to the </text:span><text:a xlink:type="simple" xlink:href="https://en.wikipedia.org/wiki/Holy_Spirit_(Christianity)" text:style-name="Internet_20_link" text:visited-style-name="Visited_20_Internet_20_Link"><text:span text:style-name="T15">Holy Spirit</text:span></text:a><text:span text:style-name="T12">. </text:span></text:p>
        </text:list-item>
        <text:list-item>
          <text:p text:style-name="P3"><text:span text:style-name="T12"> </text:span><text:span text:style-name="T14">Belsen</text:span><text:span text:style-name="T12">, was a </text:span><text:a xlink:type="simple" xlink:href="https://en.wikipedia.org/wiki/Nazi_concentration_camp" text:style-name="Internet_20_link" text:visited-style-name="Visited_20_Internet_20_Link"><text:span text:style-name="T15">Nazi concentration camp</text:span></text:a><text:span text:style-name="T12"> in what is today </text:span><text:a xlink:type="simple" xlink:href="https://en.wikipedia.org/wiki/Lower_Saxony" text:style-name="Internet_20_link" text:visited-style-name="Visited_20_Internet_20_Link"><text:span text:style-name="T15">Lower Saxony</text:span></text:a><text:span text:style-name="T12"> in northern Germany, southwest of the town of </text:span><text:a xlink:type="simple" xlink:href="https://en.wikipedia.org/wiki/Bergen,_Lower_Saxony" text:style-name="Internet_20_link" text:visited-style-name="Visited_20_Internet_20_Link"><text:span text:style-name="T15">Bergen</text:span></text:a><text:span text:style-name="T12"> near </text:span><text:a xlink:type="simple" xlink:href="https://en.wikipedia.org/wiki/Celle" text:style-name="Internet_20_link" text:visited-style-name="Visited_20_Internet_20_Link"><text:span text:style-name="T15">Celle</text:span></text:a><text:span text:style-name="T12">. Originally established</text:span><text:a xlink:type="simple" xlink:href="https://en.wikipedia.org/wiki/Scots_language" text:style-name="Internet_20_link" text:visited-style-name="Visited_20_Internet_20_Link"><text:span text:style-name="T15">Scots</text:span></text:a><text:span text:style-name="T12"> as a </text:span><text:a xlink:type="simple" xlink:href="https://en.wikipedia.org/wiki/Prisoner_of_war_camp" text:style-name="Internet_20_link" text:visited-style-name="Visited_20_Internet_20_Link"><text:span text:style-name="T15">prisoner of war camp</text:span></text:a><text:span text:style-name="T12">, in 1943, parts of it became a concentration camp. </text:span></text:p>
          <text:p text:style-name="P4"/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Arial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3:49:33.903000000</meta:creation-date>
    <dc:date>2017-11-16T13:50:51.916000000</dc:date>
    <meta:editing-duration>PT1M18S</meta:editing-duration>
    <meta:editing-cycles>1</meta:editing-cycles>
    <meta:document-statistic meta:table-count="0" meta:image-count="0" meta:object-count="0" meta:page-count="3" meta:paragraph-count="10" meta:word-count="622" meta:character-count="3264" meta:non-whitespace-character-count="2642"/>
    <meta:generator>LibreOffice/5.0.4.2$Windows_x86 LibreOffice_project/2b9802c1994aa0b7dc6079e128979269cf95bc78</meta:generator>
  </office:meta>
</office:document-meta>
</file>