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0cm" fo:margin-top="0cm" fo:margin-bottom="0cm" table:align="left" style:writing-mode="lr-tb"/>
    </style:style>
    <style:style style:name="Tabla1.A" style:family="table-column">
      <style:table-column-properties style:column-width="7.001cm"/>
    </style:style>
    <style:style style:name="Tabla1.B" style:family="table-column">
      <style:table-column-properties style:column-width="7.99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.494cm" fo:margin-bottom="0cm" loext:contextual-spacing="false" fo:line-height="120%"/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.494cm" fo:margin-bottom="0cm" loext:contextual-spacing="false" fo:line-height="120%"/>
    </style:style>
    <style:style style:name="P3" style:family="paragraph" style:parent-style-name="Standard">
      <style:paragraph-properties fo:margin-top="0.494cm" fo:margin-bottom="0cm" loext:contextual-spacing="false" fo:line-height="120%" fo:text-align="end" style:justify-single-word="false"/>
    </style:style>
    <style:style style:name="P4" style:family="paragraph" style:parent-style-name="Standard">
      <style:paragraph-properties fo:margin-top="0.494cm" fo:margin-bottom="0cm" loext:contextual-spacing="false" fo:line-height="120%" fo:text-align="center" style:justify-single-word="false"/>
    </style:style>
    <style:style style:name="P5" style:family="paragraph" style:parent-style-name="Standard" style:master-page-name="Standard">
      <style:paragraph-properties fo:margin-top="0.494cm" fo:margin-bottom="0cm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7" style:family="paragraph" style:parent-style-name="Standard">
      <style:paragraph-properties fo:margin-top="0.494cm" fo:margin-bottom="0.494cm" loext:contextual-spacing="false" fo:line-height="100%"/>
    </style:style>
    <style:style style:name="P8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9" style:family="paragraph" style:parent-style-name="Standard">
      <style:paragraph-properties fo:margin-left="0.048cm" fo:margin-right="0cm" fo:margin-top="0.494cm" fo:margin-bottom="0cm" loext:contextual-spacing="false" fo:line-height="120%" fo:text-align="end" style:justify-single-word="false" fo:text-indent="11.192cm" style:auto-text-indent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0" style:family="paragraph" style:parent-style-name="Standard">
      <style:paragraph-properties fo:margin-left="0.048cm" fo:margin-right="0cm" fo:margin-top="0.494cm" fo:margin-bottom="0cm" loext:contextual-spacing="false" fo:line-height="120%" fo:text-align="end" style:justify-single-word="false" fo:text-indent="11.192cm" style:auto-text-indent="false"/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1" style:family="paragraph" style:parent-style-name="Standard">
      <style:paragraph-properties fo:margin-top="0.635cm" fo:margin-bottom="0cm" loext:contextual-spacing="false" fo:line-height="100%" fo:text-align="center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2pt"/>
    </style:style>
    <style:style style:name="T6" style:family="text">
      <style:text-properties fo:color="#000000" style:font-name="Times New Roman" style:font-name-asian="Times New Roman1" style:language-asian="es" style:country-asian="ES" style:font-name-complex="Times New Roman1"/>
    </style:style>
    <style:style style:name="T7" style:family="text">
      <style:text-properties fo:color="#000000" style:font-name="Times New Roman" fo:font-size="10pt" style:font-name-asian="Times New Roman1" style:font-size-asian="10pt" style:language-asian="es" style:country-asian="ES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E</text:span><text:span text:style-name="T3">RTIFICADO MODALIDAD FORMATIVA JOB SHADOW</text:span></text:p>
      <text:p text:style-name="P6"/>
      <text:p text:style-name="P7"><text:span text:style-name="T4">Don/Doña _____________________________________________________________.</text:span></text:p>
      <text:p text:style-name="P7"><text:span text:style-name="T4">Secretario/a del centro: ___________________________________________________. </text:span></text:p>
      <text:p text:style-name="P7"><text:span text:style-name="T4">Código de centro:</text:span><text:span text:style-name="T5"> <text:s text:c="41"/></text:span><text:span text:style-name="T4">.</text:span></text:p>
      <text:p text:style-name="P7"><text:span text:style-name="T4">Dirección:</text:span><text:span text:style-name="T5"> <text:s text:c="59"/></text:span><text:span text:style-name="T4"><text:s/>Localidad: </text:span><text:span text:style-name="T5"><text:s text:c="44"/>.</text:span></text:p>
      <text:p text:style-name="P7"><text:span text:style-name="T4">Municipio: </text:span><text:span text:style-name="T5"><text:s text:c="31"/></text:span><text:span text:style-name="T4"><text:s/>Isla: </text:span><text:span text:style-name="T5"><text:s text:c="40"/></text:span><text:span text:style-name="T4"><text:s/>Tfno: </text:span><text:span text:style-name="T5"><text:s text:c="31"/></text:span><text:span text:style-name="T4">.</text:span></text:p>
      <text:p text:style-name="P8"/>
      <text:p text:style-name="P7"><text:span text:style-name="T6">adscrito a la MODALIDAD JOB SHADOW</text:span><text:span text:style-name="T4"> </text:span></text:p>
      <text:p text:style-name="P8"/>
      <text:p text:style-name="P7"><text:span text:style-name="T3">CERTIFICA</text:span></text:p>
      <text:p text:style-name="P7"><text:span text:style-name="T4">Que D/Dña </text:span><text:span text:style-name="T5"><text:s text:c="54"/></text:span><text:span text:style-name="T4">con NIF ___________________, ha </text:span></text:p>
      <text:p text:style-name="P7"><text:span text:style-name="T4">realizado durante el curso 2018/2019, las funciones propias de</text:span></text:p>
      <text:p text:style-name="P7"><text:span text:style-name="T4">OBSERVADO/A </text:span></text:p>
      <text:p text:style-name="P7"><text:span text:style-name="T4">OBSERVADOR/A</text:span><text:bookmark text:name="_GoBack"/></text:p>
      <text:p text:style-name="P7"><text:span text:style-name="T4">en este Centro durante los días _______________________, con un cómputo total de 15 horas.</text:span></text:p>
      <text:p text:style-name="P7"><text:span text:style-name="T4">Y así lo hace constar, a los efectos oportunos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7">LA SECRETARIA/EL SECRETARIO</text:span></text:p>
          </table:table-cell>
          <table:table-cell table:style-name="Tabla1.A1" office:value-type="string">
            <text:p text:style-name="P3"><text:span text:style-name="T7">VºBº LA DIRECCIÓN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11"><text:span text:style-name="T4">(Sello del Centro)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Tabla1.1">
          <table:table-cell table:style-name="Tabla1.A1" office:value-type="string">
            <text:p text:style-name="P2"><text:span text:style-name="T4">Fdo.: _______________</text:span></text:p>
          </table:table-cell>
          <table:table-cell table:style-name="Tabla1.A1" office:value-type="string">
            <text:p text:style-name="P3"><text:span text:style-name="T4">Fdo.: _______________</text:span><text:span text:style-name="T2">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mberto Expósito</meta:initial-creator>
    <meta:editing-cycles>8</meta:editing-cycles>
    <meta:creation-date>2018-11-15T12:46:00</meta:creation-date>
    <dc:date>2018-11-22T10:54:22.751000000</dc:date>
    <meta:editing-duration>PT17M32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19" meta:word-count="82" meta:character-count="973" meta:non-whitespace-character-count="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