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695cm" fo:margin-top="0cm" fo:margin-bottom="0cm" table:align="left" style:writing-mode="lr-tb"/>
    </style:style>
    <style:style style:name="Tabla1.A" style:family="table-column">
      <style:table-column-properties style:column-width="16.6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61cm" fo:padding-right="0.18cm" fo:padding-top="0.18cm" fo:padding-bottom="0.18cm" fo:border="1pt solid #000001"/>
    </style:style>
    <style:style style:name="Tabla2" style:family="table">
      <style:table-properties style:width="16.695cm" fo:margin-top="0cm" fo:margin-bottom="0cm" table:align="left" style:writing-mode="lr-tb"/>
    </style:style>
    <style:style style:name="Tabla2.A" style:family="table-column">
      <style:table-column-properties style:column-width="16.6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61cm" fo:padding-right="0.18cm" fo:padding-top="0.18cm" fo:padding-bottom="0.18cm" fo:border="1pt solid #000001"/>
    </style:style>
    <style:style style:name="P1" style:family="paragraph" style:parent-style-name="Standard">
      <style:paragraph-properties fo:margin-top="0.494cm" fo:margin-bottom="0.423cm" loext:contextual-spacing="false" fo:line-height="120%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P2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22d70" style:text-blinking="false" fo:background-color="transparent" style:font-name-asian="Times New Roman2" style:font-size-asian="12pt" style:language-asian="es" style:country-asian="ES" style:font-name-complex="Times New Roman2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48ba7" style:text-blinking="false" fo:background-color="transparent" style:font-name-asian="Times New Roman2" style:font-size-asian="12pt" style:language-asian="es" style:country-asian="ES" style:font-name-complex="Times New Roman2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22d70" style:text-blinking="false" fo:background-color="transparent" style:font-name-asian="Times New Roman2" style:font-size-asian="12pt" style:language-asian="es" style:country-asian="ES" style:font-name-complex="Times New Roman2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ca023" officeooo:paragraph-rsid="00148ba7" style:text-blinking="false" fo:background-color="transparent" style:font-name-asian="Times New Roman2" style:font-size-asian="12pt" style:language-asian="es" style:country-asian="ES" style:font-name-complex="Times New Roman2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ca023" officeooo:paragraph-rsid="00148ba7" style:text-blinking="false" fo:background-color="transparent" style:font-name-asian="Times New Roman2" style:font-size-asian="12pt" style:language-asian="es" style:country-asian="ES" style:font-name-complex="Times New Roman2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style:font-name="Times New Roman" fo:font-size="12pt" officeooo:paragraph-rsid="00122d70" style:font-name-asian="Times New Roman2" style:font-size-asian="12pt" style:language-asian="es" style:country-asian="ES" style:font-name-complex="Times New Roman2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20%" style:writing-mode="lr-tb"/>
      <style:text-properties officeooo:paragraph-rsid="00148ba7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22d70" style:text-blinking="false" fo:background-color="transparent" style:font-name-asian="Times New Roman2" style:font-size-asian="12pt" style:language-asian="es" style:country-asian="ES" style:font-name-complex="Times New Roman2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ca023" officeooo:paragraph-rsid="0012af92" style:text-blinking="false" fo:background-color="transparent" style:font-name-asian="Times New Roman2" style:font-size-asian="12pt" style:language-asian="es" style:country-asian="ES" style:font-name-complex="Times New Roman2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-1.101cm" fo:margin-top="0cm" fo:margin-bottom="0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weight="normal" officeooo:paragraph-rsid="00122d70" style:font-size-asian="12pt" style:font-size-complex="12pt"/>
    </style:style>
    <style:style style:name="P12" style:family="paragraph" style:parent-style-name="Standard">
      <style:paragraph-properties fo:margin-top="0.494cm" fo:margin-bottom="0cm" loext:contextual-spacing="false" fo:line-height="178%" fo:text-align="center" style:justify-single-word="false"/>
      <style:text-properties fo:color="#000000" style:font-name="Times New Roman" fo:font-size="12pt" fo:font-weight="bold" style:font-name-asian="Times New Roman2" style:font-size-asian="12pt" style:language-asian="es" style:country-asian="ES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120%" fo:text-align="center" style:justify-single-word="false"/>
      <style:text-properties fo:color="#000000" style:font-name="Times New Roman" fo:font-size="12pt" fo:font-weight="bold" officeooo:paragraph-rsid="00122d70" style:font-name-asian="Times New Roman2" style:font-size-asian="12pt" style:language-asian="es" style:country-asian="ES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language-asian="es" style:country-asian="ES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.494cm" fo:margin-bottom="0cm" loext:contextual-spacing="false" fo:line-height="120%"/>
      <style:text-properties fo:color="#000000" style:font-name="Times New Roman" fo:font-size="12pt" officeooo:paragraph-rsid="001248e8" style:font-name-asian="Times New Roman2" style:font-size-asian="12pt" style:language-asian="es" style:country-asian="ES" style:font-name-complex="Times New Roman2" style:font-size-complex="12pt"/>
    </style:style>
    <style:style style:name="P16" style:family="paragraph" style:parent-style-name="Standard" style:master-page-name="Standard">
      <style:paragraph-properties fo:margin-top="0.494cm" fo:margin-bottom="0cm" loext:contextual-spacing="false" fo:line-height="178%" fo:text-align="center" style:justify-single-word="false" style:page-number="auto"/>
    </style:style>
    <style:style style:name="T1" style:family="text">
      <style:text-properties fo:color="#000000" style:font-name="Times New Roman" fo:font-size="12pt" fo:font-weight="bold" style:font-name-asian="Times New Roman2" style:font-size-asian="12pt" style:language-asian="es" style:country-asian="ES" style:font-weight-asian="bold" style:font-name-complex="Times New Roman2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T3" style:family="text">
      <style:text-properties fo:font-variant="small-caps" fo:color="#000000" style:text-line-through-style="none" style:text-line-through-type="none" style:text-underline-style="none" fo:font-weight="bold" style:text-blinking="false" fo:background-color="transparent" loext:char-shading-value="0" style:font-name-asian="Times New Roman2" style:language-asian="es" style:country-asian="ES" style:font-weight-asian="bold" style:font-name-complex="Times New Roman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2" style:language-asian="es" style:country-asian="ES" style:font-weight-asian="bold" style:font-name-complex="Times New Roman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2af92" style:text-blinking="false" fo:background-color="transparent" loext:char-shading-value="0" style:font-name-asian="Times New Roman2" style:language-asian="es" style:country-asian="ES" style:font-weight-asian="bold" style:font-name-complex="Times New Roman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2af92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ca023" style:text-blinking="false" fo:background-color="transparent" loext:char-shading-value="0" style:font-name-asian="Times New Roman2" style:font-size-asian="12pt" style:language-asian="es" style:country-asian="ES" style:font-name-complex="Times New Roman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1a65c" style:text-blinking="false" fo:background-color="transparent" loext:char-shading-value="0" style:font-name-asian="Times New Roman2" style:font-size-asian="12pt" style:language-asian="es" style:country-asian="ES" style:font-name-complex="Times New Roman2" style:font-size-complex="12pt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officeooo:rsid="0012a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OC V</text:span><text:span text:style-name="T2"> </text:span></text:p>
      <text:p text:style-name="P11"><text:span text:style-name="T4">MEMORIA DE</text:span><text:span text:style-name="T5">L CENTRO OBSERVADO: </text:span><text:span text:style-name="T4">MODALIDAD <text:line-break/>DE FORMACIÓN “JOB SHADOW”</text:span><text:span text:style-name="T3"> </text:span><text:span text:style-name="T4">2018/19</text:span></text:p>
      <text:p text:style-name="P12">ÁMBITO DE CEP:</text:p>
      <text:p text:style-name="P15">Nombre y apellidos del/la docente observado/a:<text:line-break/>DNI/NIE:<text:line-break/>Correo electrónico:<text:line-break/>Centro:<text:line-break/>Código de centro:<text:line-break/>Centro en el que se ha realizado la observación:<text:line-break/>Nombre del/la docente observado/a:<text:line-break/>Fechas en las que se ha realizado la observación:<text:line-break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1. JUSTIFICACIÓN</text:p>
          </table:table-cell>
        </table:table-row>
        <table:table-row table:style-name="Tabla1.1">
          <table:table-cell table:style-name="Tabla1.A1" office:value-type="string">
            <text:p text:style-name="P2">- ¿En qué medida ha respondido esta práctica a <text:span text:style-name="T13">sus</text:span> expectativas?</text:p>
            <text:p text:style-name="P2"/>
            <text:p text:style-name="P7"/>
            <text:p text:style-name="P2">- ¿Estaría<text:span text:style-name="T13">n</text:span> dispuesto<text:span text:style-name="T13">s</text:span>/a<text:span text:style-name="T13">s</text:span> a repetir esta experiencia formativa?</text:p>
            <text:p text:style-name="P2"/>
            <text:p text:style-name="P2"/>
            <text:p text:style-name="P10">- ¿Cómo describirían la observación del profesorado participante?</text:p>
            <text:p text:style-name="P3"/>
            <text:p text:style-name="P5"/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">2. <text:span text:style-name="T12">ÁMBITO ORGANIZATIVO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T7">-</text:span><text:span text:style-name="T8">¿Qué </text:span><text:span text:style-name="T6"><text:s/></text:span><text:span text:style-name="T8">aspectos de mejora aportaría</text:span><text:span text:style-name="T9">n</text:span><text:span text:style-name="T8"> al desarrollo exitoso del Job shadow?</text:span></text:p>
            <text:p text:style-name="P3"/>
            <text:p text:style-name="P6"/>
            <text:p text:style-name="P8"><text:span text:style-name="T10">- ¿ Por qué consideran apropiada la participación de su centro </text:span><text:span text:style-name="T11">en esta modalidad de formación</text:span><text:span text:style-name="T10">?</text:span></text:p>
            <text:p text:style-name="P4"/>
            <text:p text:style-name="P4"/>
          </table:table-cell>
        </table:table-row>
      </table:table>
      <text:p text:style-name="P9"/>
      <text:p text:style-name="P9">Observacion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249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mberto Expósito</meta:initial-creator>
    <meta:editing-cycles>14</meta:editing-cycles>
    <meta:creation-date>2018-11-15T11:14:00</meta:creation-date>
    <dc:date>2018-11-29T12:54:02.846000000</dc:date>
    <meta:editing-duration>PT1H43M11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12" meta:word-count="110" meta:character-count="742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