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LANES DE FORMACIÓN EN CENTROS</text:p>
      <text:p text:style-name="Standard">Solicitud y documentación.</text:p>
      <text:p text:style-name="Standard">- <text:s/>Anexo II, Solicitud de Planes de Formación de Centros Docentes, que será cumplimentada vía telemática hasta el 1 de octubre de 2018.</text:p>
      <text:p text:style-name="Standard">- Anexo III, Características del Plan de Formación de Centros Docentes solicitado, que será cumplimentado vía telemática hasta el 1 de octubre de 2018.</text:p>
      <text:p text:style-name="Standard"/>
      <text:p text:style-name="Standard">Temáticas:</text:p>
      <text:p text:style-name="Standard">- Internacionalización. Se relaciona con la información y formación inicial que posibilite el conocimiento de las oportunidades que ofrecen los programas europeos, además de ayudar a la promoción de la participación efectiva en las diferentes acciones internacionales desde los centros educativos, tanto para formación del profesorado en Europa como para intercambios y cooperación entre alumnado. </text:p>
      <text:p text:style-name="Standard"/>
      <text:p text:style-name="P1">SEMINARIOS DE TRABAJO</text:p>
      <text:p text:style-name="Standard">Solicitud y documentación.</text:p>
      <text:p text:style-name="Standard">La persona coordinadora del seminario deberá entregar, siguiendo los plazos establecidos en el Anexo IV (01/10/2018).</text:p>
      <text:p text:style-name="Standard"><text:s/>•Anexo II, Solicitud de la actividad, que será cumplimentada telemáticamente. </text:p>
      <text:p text:style-name="Standard">•Anexo III, Características del seminario solicitado, que será cumplimentado telemáticamente. </text:p>
      <text:p text:style-name="Standard"/>
      <text:p text:style-name="Standard">Temáticas:</text:p>
      <text:p text:style-name="Standard">- Internacionalización. Se relaciona con la información y formación inicial que posibilite el conocimiento de las oportunidades que ofrecen los programas europeos, además de ayudar a la promoción de la participación efectiva en las diferentes acciones internacionales desde los centros educativos, tanto para formación del profesorado en Europa como para intercambios y cooperación entre alumnado.</text:p>
      <text:p text:style-name="Standard"/>
      <text:p text:style-name="P1">GRUPOS DE TRABAJO</text:p>
      <text:p text:style-name="Standard">Solicitud y documentación.</text:p>
      <text:p text:style-name="Standard">Siguiendo los plazos del Anexo IV (01/10/2018), la persona coordinadora del grupo de trabajo deberá entregar:</text:p>
      <text:p text:style-name="Standard">• Anexo II, Solicitud de la actividad, que será cumplimentada vía telemática.</text:p>
      <text:p text:style-name="Standard">• Anexo III, Características de la actividad solicitada, que será cumplimentado vía telemática. </text:p>
      <text:p text:style-name="Standard"/>
      <text:p text:style-name="Standard">Temáticas:</text:p>
      <text:p text:style-name="Standard">- Internacionalización. Se relaciona con la información y formación inicial que posibilite el conocimiento de las oportunidades que ofrecen los programas europeos, además de ayudar a la promoción de la participación efectiva en las diferentes acciones internacionales desde los centros educativos, tanto para formación del profesorado en Europa como para intercambios y cooperación entre alumn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9S</meta:editing-duration>
    <meta:editing-cycles>9</meta:editing-cycles>
    <meta:generator>OpenOffice/4.1.2$Win32 OpenOffice.org_project/412m3$Build-9782</meta:generator>
    <dc:date>2018-09-05T11:40:26.683000000</dc:date>
    <meta:document-statistic meta:table-count="0" meta:image-count="0" meta:object-count="0" meta:page-count="1" meta:paragraph-count="20" meta:word-count="314" meta:character-count="2226"/>
    <meta:user-defined meta:name="Info 1"/>
    <meta:user-defined meta:name="Info 2"/>
    <meta:user-defined meta:name="Info 3"/>
    <meta:user-defined meta:name="Info 4"/>
  </office:meta>
</office:document-meta>
</file>