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Baskerville Old Face" svg:font-family="'Baskerville Old Face', '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T1" style:family="text">
      <style:text-properties style:font-name="Baskerville Old Face" fo:font-size="20pt" style:font-size-asian="20pt" style:font-name-complex="Baskerville Old Face"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ext:tab/>MI TRAUMA INFANTIL</text:span></text:h>
      <text:p text:style-name="P2"><text:tab/>Lo que se presentaba como un día de playa normal, se truncó por una experiencia que me persigue incluso doce anos después. Tenía trece años y mi padre me propuso ir a una de nuestras playas favoritas TAGANANA. Durante el trayecto, me dijo que antes pararíamos en un pequeño bar a la entrada del pueblo para tomar café. Pero no era un bar normal, en ese bar estaba Cathaysa, una chica de más o menos mi edad. Y en la media hora que pudo durar aquel trayecto plagado de infinitas curvas, ella y su historia fueron las protagonistas. </text:p>
      <text:p text:style-name="P3"/>
      <text:p text:style-name="P3">Mi padre no paraba de repetirme lo afortunado que era yo al poder ir al colegio, tener amigos, mi tiempo...tener una infancia feliz. Ella no tenía nada de eso, en su casa no habían mucho ingresos, por lo que debía trabajar duramente en el bar durante todo el día., desde los primeros cafés de la mañana, hasta los postres y vinos de las últimas cenas. Recuerdo que cuando llegué al bar estaba sensible y conmovido por su historia, casi con lágrimas en los ojos ¡YO QUERÍA SER SU AMIGO! ¿Cómo era posible que ella no pudiera disfrutar de todo lo que yo tenía? </text:p>
      <text:p text:style-name="P3"/>
      <text:p text:style-name="P3">Llegue dispuesto a comprometerme a visitarla y que forjáramos una amistad de esas que son para siempre. Cuando entre allí, estaba detrás de la barra. A mí se me iluminó la cara al verla. Ya éramos amigos y compartiríamos un vínculo (sin ella saberlo). </text:p>
      <text:p text:style-name="P3"/>
      <text:p text:style-name="P3">Entonces fue cuando sucedió: Cathaysa me mira con una sonrisa de oreja a oreja y me saluda eufórica con la mano. Como si me encontrara en una película, y a cámara lenta, la saludé de la misma manera. Levanté mi mano, sonriente y completamente entregado. Mantuve durante unos segundos el gesto y la alegría, hasta que noté como su cara cambiaba... De repente me miraba de otra manera, extrañada, confusa, yo no entendí que había cambiado... Giré sobre mí mismo y descubrí a un señor que también la estaba saludando. ¡No me estaba saludando a mí!, saludaba al señor que acababa de entrar.. ¡me sentí tan ridículo y muy avergonzado!, ¡obviamente no éramos amigos!</text:p>
      <text:p text:style-name="P3"/>
      <text:p text:style-name="P3">¿Cómo podía haberme dejado arrastrar tanto por la historia como para hacer esa tontería? La cara de la chica era un poema; la mía más. Tomé el refresco lo más rápido que pude, y presioné a mi padre para que acabara su café lo antes posible. Necesitaba irme de allí rápido para poder regocijarme en mi vergüenza. </text:p>
      <text:p text:style-name="P3"/>
      <text:p text:style-name="P3">A partir de aquel día, Taganana es sinónimo de Cathaysa. Cada vez que paso por delante de aquel bar, vuelvo a sentirme pequeño y avergonzado, y la historia de Cathaysa no termina aquí…¡Volví en otra ocasión, y volvió a jugármela! </text:p>
      <text:p text:style-name="P3"><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Baskerville Old Face" svg:font-family="'Baskerville Old Face', '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sub 58%" style:font-name="Comic Sans MS" fo:font-family="'Comic Sans MS'" style:font-family-generic="script" style:font-pitch="variable" fo:font-size="14pt" fo:language="es" fo:country="ES" style:font-name-asian="Times New Roman" style:font-family-asian="'Times New Roman'" style:font-family-generic-asian="roman" style:font-pitch-asian="variable" style:font-size-asian="14pt" style:font-name-complex="Courier New" style:font-family-complex="'Courier New'" style:font-family-generic-complex="modern"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 TRAUMA INFANTIL</dc:title>
    <dc:subject/>
    <meta:keyword/>
    <dc:description/>
    <meta:initial-creator>alumno15</meta:initial-creator>
    <meta:creation-date>2019-11-27T13:25:00</meta:creation-date>
    <dc:date>2020-01-03T18:49:36.825000000</dc:date>
    <meta:editing-cycles>9</meta:editing-cycles>
    <meta:editing-duration>PT45M33S</meta:editing-duration>
    <meta:document-statistic meta:table-count="0" meta:image-count="0" meta:object-count="0" meta:page-count="1" meta:paragraph-count="8" meta:word-count="459" meta:character-count="2573" meta:non-whitespace-character-count="2105"/>
    <meta:generator>LibreOffice/6.3.2.2$Windows_X86_64 LibreOffice_project/98b30e735bda24bc04ab42594c85f7fd8be07b9c</meta:generator>
  </office:meta>
</office:document-meta>
</file>