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roman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roman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style:line-height-at-least="0.0395in">
        <style:tab-stops>
          <style:tab-stop style:type="right" style:position="6.0048in"/>
        </style:tab-stops>
      </style:paragraph-properties>
    </style:style>
    <style:style style:name="T2" style:parent-style-name="CuerpodeltextoNegrita" style:family="text">
      <style:text-properties style:font-name-asian="SimSun" style:font-weight-complex="bold" fo:font-size="11pt" style:font-size-asian="11pt" style:font-size-complex="11pt" fo:background-color="#FFFFFF" style:language-asian="es" style:country-asian="ES" style:language-complex="ar" style:country-complex="SA"/>
    </style:style>
    <style:style style:name="P3" style:parent-style-name="Standard" style:family="paragraph">
      <style:paragraph-properties style:text-autospace="none" fo:text-align="center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style:text-autospace="none" fo:text-align="center" style:line-height-at-least="0.0395in">
        <style:tab-stops>
          <style:tab-stop style:type="right" style:position="6.0048in"/>
        </style:tab-stops>
      </style:paragraph-properties>
    </style:style>
    <style:style style:name="T5" style:parent-style-name="CuerpodeltextoNegrita" style:family="text">
      <style:text-properties style:font-name-asian="SimSun" style:font-weight-complex="bold" fo:font-size="11pt" style:font-size-asian="11pt" style:font-size-complex="11pt" fo:background-color="#FFFFFF" style:language-asian="es" style:country-asian="ES" style:language-complex="ar" style:country-complex="SA"/>
    </style:style>
    <style:style style:name="P6" style:parent-style-name="Standard" style:family="paragraph">
      <style:paragraph-properties style:text-autospace="none" fo:text-align="center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8" style:parent-style-name="CuerpodeltextoNegrita" style:family="text">
      <style:text-properties style:font-name-asian="SimSun" style:font-weight-complex="bold" fo:font-size="9pt" style:font-size-asian="9pt" style:font-size-complex="9pt" fo:background-color="#FFFFFF" style:language-asian="es" style:country-asian="ES" style:language-complex="ar" style:country-complex="SA"/>
    </style:style>
    <style:style style:name="P9" style:parent-style-name="Standard" style:family="paragraph">
      <style:paragraph-properties style:text-autospace="none" fo:text-align="center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4.6916in" style:use-optimal-column-width="false"/>
    </style:style>
    <style:style style:name="TableColumn13" style:family="table-column">
      <style:table-column-properties style:column-width="0.8395in" style:use-optimal-column-width="false"/>
    </style:style>
    <style:style style:name="Table10" style:family="table">
      <style:table-properties style:width="6.677in" fo:margin-left="0.0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Default" style:family="paragraph">
      <style:paragraph-properties fo:text-align="justify"/>
      <style:text-properties style:font-name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48" style:parent-style-name="Default" style:family="paragraph">
      <style:paragraph-properties fo:text-align="justify"/>
    </style:style>
    <style:style style:name="TableColumn50" style:family="table-column">
      <style:table-column-properties style:column-width="1.1458in" style:use-optimal-column-width="false"/>
    </style:style>
    <style:style style:name="TableColumn51" style:family="table-column">
      <style:table-column-properties style:column-width="4.6916in" style:use-optimal-column-width="false"/>
    </style:style>
    <style:style style:name="TableColumn52" style:family="table-column">
      <style:table-column-properties style:column-width="0.8395in" style:use-optimal-column-width="false"/>
    </style:style>
    <style:style style:name="Table49" style:family="table">
      <style:table-properties style:width="6.677in" fo:margin-left="0.0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" fo:color="#000000"/>
    </style:style>
    <style:style style:name="P71" style:parent-style-name="Default" style:family="paragraph">
      <style:paragraph-properties fo:text-align="justify"/>
    </style:style>
    <style:style style:name="T72" style:parent-style-name="Fuentedepárrafopredeter." style:family="text">
      <style:text-properties fo:font-size="8pt" style:font-size-asian="8pt" style:font-size-complex="8pt"/>
    </style:style>
    <style:style style:name="T73" style:parent-style-name="Fuentedepárrafopredeter." style:family="text">
      <style:text-properties fo:font-size="8pt" style:font-size-asian="8pt" style:font-size-complex="8pt"/>
    </style:style>
    <style:style style:name="T74" style:parent-style-name="Fuentedepárrafopredeter." style:family="text">
      <style:text-properties fo:font-size="8pt" style:font-size-asian="8pt" style:font-size-complex="8pt"/>
    </style:style>
    <style:style style:name="T75" style:parent-style-name="CuerpodeltextoNegrita" style:family="text">
      <style:text-properties style:font-name="Arial" style:font-name-asian="Times-Bold" style:font-name-complex="Times-Bold" fo:font-weight="normal" style:font-weight-asian="normal" style:use-window-font-color="true" fo:font-size="8pt" style:font-size-asian="8pt" style:font-size-complex="8pt" style:language-asian="es" style:country-asian="ES" style:language-complex="ar" style:country-complex="SA"/>
    </style:style>
    <style:style style:name="P7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olumn78" style:family="table-column">
      <style:table-column-properties style:column-width="3.3451in" style:use-optimal-column-width="false"/>
    </style:style>
    <style:style style:name="TableColumn79" style:family="table-column">
      <style:table-column-properties style:column-width="3.3479in" style:use-optimal-column-width="false"/>
    </style:style>
    <style:style style:name="Table77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Fuentedepárrafopredeter." style:family="text">
      <style:text-properties fo:font-size="14pt" style:font-size-asian="14pt" style:font-size-complex="14pt"/>
    </style:style>
    <style:style style:name="T84" style:parent-style-name="Fuentedepárrafopredeter." style:family="text">
      <style:text-properties fo:font-size="14pt" style:font-size-asian="14pt" style:font-size-complex="14pt"/>
    </style:style>
    <style:style style:name="T85" style:parent-style-name="CuerpodeltextoNegrita" style:family="text">
      <style:text-properties style:font-name="Arial" style:font-name-asian="Times-Bold" style:font-name-complex="Times-Bold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ableCell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Fuentedepárrafopredeter." style:family="text">
      <style:text-properties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90" style:parent-style-name="CuerpodeltextoNegrita" style:family="text">
      <style:text-properties style:font-name="Arial" style:font-name-asian="Times-Bold" style:font-name-complex="Arial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Fuentedepárrafopredeter." style:family="text">
      <style:text-properties fo:font-size="14pt" style:font-size-asian="14pt" style:font-size-complex="14pt"/>
    </style:style>
    <style:style style:name="T95" style:parent-style-name="Fuentedepárrafopredeter." style:family="text">
      <style:text-properties fo:font-size="14pt" style:font-size-asian="14pt" style:font-size-complex="14pt"/>
    </style:style>
    <style:style style:name="T96" style:parent-style-name="CuerpodeltextoNegrita" style:family="text">
      <style:text-properties style:font-name="Arial" style:font-name-asian="Times-Bold" style:font-name-complex="Arial" fo:font-weight="normal" style:font-weight-asian="normal" fo:font-size="9pt" style:font-size-asian="9pt" style:font-size-complex="9pt" fo:background-color="#FFFFFF" fo:language="en" fo:country="US" style:language-asian="es" style:country-asian="ES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Fuentedepárrafopredeter." style:family="text">
      <style:text-properties fo:font-size="14pt" style:font-size-asian="14pt" style:font-size-complex="14pt"/>
    </style:style>
    <style:style style:name="T100" style:parent-style-name="Fuentedepárrafopredeter." style:family="text">
      <style:text-properties fo:font-size="14pt" style:font-size-asian="14pt" style:font-size-complex="14pt"/>
    </style:style>
    <style:style style:name="T101" style:parent-style-name="Fuentedepárrafopredeter." style:family="text">
      <style:text-properties style:font-name="Arial" style:font-name-asian="Times-Bold" style:font-name-complex="Times-Bold" fo:font-size="9pt" style:font-size-asian="9pt" style:font-size-complex="9pt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Fuentedepárrafopredeter." style:family="text">
      <style:text-properties fo:font-size="14pt" style:font-size-asian="14pt" style:font-size-complex="14pt"/>
    </style:style>
    <style:style style:name="T106" style:parent-style-name="Fuentedepárrafopredeter." style:family="text">
      <style:text-properties fo:font-size="14pt" style:font-size-asian="14pt" style:font-size-complex="14pt"/>
    </style:style>
    <style:style style:name="T107" style:parent-style-name="CuerpodeltextoNegrita" style:family="text">
      <style:text-properties style:font-name="Arial" style:font-name-asian="Times-Bold" style:font-name-complex="Arial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Fuentedepárrafopredeter." style:family="text">
      <style:text-properties fo:font-size="14pt" style:font-size-asian="14pt" style:font-size-complex="14pt"/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T112" style:parent-style-name="Fuentedepárrafopredeter." style:family="text">
      <style:text-properties style:font-name="Arial" fo:color="#000000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116" style:parent-style-name="Fuentedepárrafopredeter." style:family="text">
      <style:text-properties fo:font-size="14pt" style:font-size-asian="14pt" style:font-size-complex="14pt"/>
    </style:style>
    <style:style style:name="T117" style:parent-style-name="Fuentedepárrafopredeter." style:family="text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Fuentedepárrafopredeter." style:family="text">
      <style:text-properties fo:font-size="14pt" style:font-size-asian="14pt" style:font-size-complex="14pt"/>
    </style:style>
    <style:style style:name="T121" style:parent-style-name="Fuentedepárrafopredeter." style:family="text"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125" style:parent-style-name="Fuentedepárrafopredeter." style:family="text">
      <style:text-properties fo:font-size="14pt" style:font-size-asian="14pt" style:font-size-complex="14pt"/>
    </style:style>
    <style:style style:name="T126" style:parent-style-name="Fuentedepárrafopredeter." style:family="text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129" style:parent-style-name="Fuentedepárrafopredeter." style:family="text">
      <style:text-properties fo:font-size="14pt" style:font-size-asian="14pt" style:font-size-complex="14pt"/>
    </style:style>
    <style:style style:name="T130" style:parent-style-name="Fuentedepárrafopredeter." style:family="text"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134" style:parent-style-name="Fuentedepárrafopredeter." style:family="text">
      <style:text-properties fo:font-size="14pt" style:font-size-asian="14pt" style:font-size-complex="14pt"/>
    </style:style>
    <style:style style:name="T135" style:parent-style-name="Fuentedepárrafopredeter." style:family="text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Fuentedepárrafopredeter." style:family="text">
      <style:text-properties fo:font-size="14pt" style:font-size-asian="14pt" style:font-size-complex="14pt"/>
    </style:style>
    <style:style style:name="T139" style:parent-style-name="Fuentedepárrafopredeter.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42" style:parent-style-name="Fuentedepárrafopredeter." style:family="text"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T143" style:parent-style-name="Fuentedepárrafopredeter." style:family="text"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44" style:parent-style-name="Standard" style:family="paragraph">
      <style:paragraph-properties style:text-autospace="none" fo:text-align="justify" style:line-height-at-least="0.0395in">
        <style:tab-stops>
          <style:tab-stop style:type="right" style:position="0in"/>
        </style:tab-stops>
      </style:paragraph-properties>
    </style:style>
    <style:style style:name="T145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T146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T147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48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49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0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1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2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3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4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T155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P15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57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T158" style:parent-style-name="CuerpodeltextoNegrita" style:family="text">
      <style:text-properties style:font-name="Arial" style:font-name-asian="SimSun" fo:font-weight="normal" style:font-weight-asian="normal" fo:font-size="9pt" style:font-size-asian="9pt" style:font-size-complex="9pt" fo:background-color="#FFFFFF" style:language-asian="es" style:country-asian="ES" style:language-complex="ar" style:country-complex="SA"/>
    </style:style>
    <style:style style:name="P159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60" style:parent-style-name="CuerpodeltextoNegrita" style:family="text">
      <style:text-properties style:font-name="MyriadPro-Regular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61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62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63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T164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P165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6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TableColumn168" style:family="table-column">
      <style:table-column-properties style:column-width="2.2305in" style:use-optimal-column-width="false"/>
    </style:style>
    <style:style style:name="TableColumn169" style:family="table-column">
      <style:table-column-properties style:column-width="2.2312in" style:use-optimal-column-width="false"/>
    </style:style>
    <style:style style:name="TableColumn170" style:family="table-column">
      <style:table-column-properties style:column-width="2.4048in" style:use-optimal-column-width="false"/>
    </style:style>
    <style:style style:name="Table167" style:family="table">
      <style:table-properties style:width="6.866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74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75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7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77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78" style:parent-style-name="Standard" style:family="paragraph">
      <style:paragraph-properties style:text-autospace="none" fo:text-align="justify" style:line-height-at-least="0.0395in" fo:margin-right="0.3541in">
        <style:tab-stops>
          <style:tab-stop style:type="right" style:position="6.0048in"/>
        </style:tab-stops>
      </style:paragraph-properties>
    </style:style>
    <style:style style:name="T179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80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81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82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-asian="Times-Bold" style:font-name-complex="Times-Bold" fo:font-style="italic" style:font-style-asian="italic" style:font-style-complex="italic" fo:color="#808080" fo:font-size="8pt" style:font-size-asian="8pt" style:font-size-complex="8pt" style:language-complex="ar" style:country-complex="SA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85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8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87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88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89" style:parent-style-name="Standard" style:family="paragraph">
      <style:paragraph-properties style:text-autospace="none" fo:text-align="justify" style:line-height-at-least="0.0395in" fo:margin-right="0.4333in">
        <style:tab-stops>
          <style:tab-stop style:type="right" style:position="6.0048in"/>
        </style:tab-stops>
      </style:paragraph-properties>
    </style:style>
    <style:style style:name="T190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93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94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95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19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197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198" style:parent-style-name="Standard" style:family="paragraph">
      <style:paragraph-properties style:text-autospace="none" fo:text-align="justify" style:line-height-at-least="0.0395in" fo:margin-right="0.3937in">
        <style:tab-stops>
          <style:tab-stop style:type="right" style:position="6.0048in"/>
        </style:tab-stops>
      </style:paragraph-properties>
    </style:style>
    <style:style style:name="T199" style:parent-style-name="CuerpodeltextoNegrita" style:family="text">
      <style:text-properties style:font-name="Liberation Serif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P200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1pt" style:font-size-asian="11pt" style:font-size-complex="11pt" style:language-complex="ar" style:country-complex="SA"/>
    </style:style>
    <style:style style:name="P201" style:parent-style-name="Standard" style:family="paragraph">
      <style:paragraph-properties fo:border="0.0034in solid #000000" fo:padding="0.0138in" style:shadow="none"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02" style:parent-style-name="CuerpodeltextoNegrita" style:family="text">
      <style:text-properties style:font-name-asian="SimSun" fo:font-weight="normal" style:font-weight-asian="normal" fo:font-size="10pt" style:font-size-asian="10pt" style:font-size-complex="10pt" fo:background-color="#FFFFFF" style:language-asian="es" style:country-asian="ES" style:language-complex="ar" style:country-complex="SA"/>
    </style:style>
    <style:style style:name="P203" style:parent-style-name="Standard" style:family="paragraph">
      <style:paragraph-properties fo:border="0.0034in solid #000000" fo:padding="0.0138in" style:shadow="none"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04" style:parent-style-name="CuerpodeltextoNegrita" style:family="text">
      <style:text-properties style:font-name-asian="SimSun" fo:font-weight="normal" style:font-weight-asian="normal" fo:font-size="10pt" style:font-size-asian="10pt" style:font-size-complex="10pt" fo:background-color="#FFFFFF" style:language-asian="es" style:country-asian="ES" style:language-complex="ar" style:country-complex="SA"/>
    </style:style>
    <style:style style:name="T205" style:parent-style-name="CuerpodeltextoNegrita" style:family="text">
      <style:text-properties style:font-name-asian="SimSun" fo:font-weight="normal" style:font-weight-asian="normal" fo:font-size="10pt" style:font-size-asian="10pt" style:font-size-complex="10pt" fo:background-color="#FFFFFF" style:language-asian="es" style:country-asian="ES" style:language-complex="ar" style:country-complex="SA"/>
    </style:style>
    <style:style style:name="P206" style:parent-style-name="Standard" style:family="paragraph">
      <style:paragraph-properties fo:border="0.0034in solid #000000" fo:padding="0.0138in" style:shadow="none"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07" style:parent-style-name="CuerpodeltextoNegrita" style:family="text">
      <style:text-properties style:font-name-asian="SimSun" fo:font-weight="normal" style:font-weight-asian="normal" fo:font-size="10pt" style:font-size-asian="10pt" style:font-size-complex="10pt" fo:background-color="#FFFFFF" style:language-asian="es" style:country-asian="ES" style:language-complex="ar" style:country-complex="SA"/>
    </style:style>
    <style:style style:name="T208" style:parent-style-name="CuerpodeltextoNegrita" style:family="text">
      <style:text-properties style:font-name-asian="SimSun" fo:font-weight="normal" style:font-weight-asian="normal" fo:font-size="10pt" style:font-size-asian="10pt" style:font-size-complex="10pt" fo:background-color="#FFFFFF" style:language-asian="es" style:country-asian="ES" style:language-complex="ar" style:country-complex="SA"/>
    </style:style>
    <style:style style:name="P209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210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11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T212" style:parent-style-name="CuerpodeltextoNegrita" style:family="text">
      <style:text-properties style:font-name-asian="SimSun" fo:font-weight="normal" style:font-weight-asian="normal" fo:font-size="11pt" style:font-size-asian="11pt" style:font-size-complex="11pt" fo:background-color="#FFFFFF" style:language-asian="es" style:country-asian="ES" style:language-complex="ar" style:country-complex="SA"/>
    </style:style>
    <style:style style:name="P213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TableColumn215" style:family="table-column">
      <style:table-column-properties style:column-width="6.693in" style:use-optimal-column-width="false"/>
    </style:style>
    <style:style style:name="Table214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19" style:parent-style-name="CuerpodeltextoNegrita" style:family="text">
      <style:text-properties style:font-name="Arial" style:font-name-asian="SimSun" fo:font-size="8pt" style:font-size-asian="8pt" style:font-size-complex="8pt" fo:background-color="#FFFFFF" style:language-asian="es" style:country-asian="E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23" style:parent-style-name="CuerpodeltextoNegrita" style:family="text">
      <style:text-properties style:font-name="Arial" style:font-name-asian="SimSun" fo:font-weight="normal" style:font-weight-asian="normal" fo:font-size="8pt" style:font-size-asian="8pt" style:font-size-complex="8pt" fo:background-color="#FFFFFF" style:language-asian="es" style:country-asian="ES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27" style:parent-style-name="CuerpodeltextoNegrita" style:family="text">
      <style:text-properties style:font-name="Arial" style:font-name-asian="SimSun" style:font-weight-complex="bold" fo:font-size="8pt" style:font-size-asian="8pt" style:font-size-complex="8pt" fo:background-color="#FFFFFF" style:language-asian="es" style:country-asian="ES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justify" fo:line-height="100%"/>
    </style:style>
    <style:style style:name="T237" style:parent-style-name="StrongEmphasis" style:family="text">
      <style:text-properties style:font-name="Arial, Helvetica, sans-serif" fo:color="#333333" fo:font-size="8pt" style:font-size-asian="8pt" style:font-size-complex="8pt"/>
    </style:style>
    <style:style style:name="T238" style:parent-style-name="Fuentedepárrafopredeter." style:family="text">
      <style:text-properties style:font-name="Arial, Helvetica, sans-serif" fo:color="#333333" fo:font-size="8pt" style:font-size-asian="8pt" style:font-size-complex="8pt"/>
    </style:style>
    <style:style style:name="T239" style:parent-style-name="Fuentedepárrafopredeter." style:family="text">
      <style:text-properties style:font-name="Arial, Helvetica, sans-serif" fo:color="#333333" fo:font-size="8pt" style:font-size-asian="8pt" style:font-size-complex="8pt"/>
    </style:style>
    <style:style style:name="P240" style:parent-style-name="Textbody" style:family="paragraph">
      <style:paragraph-properties fo:text-align="justify" fo:line-height="100%"/>
    </style:style>
    <style:style style:name="T241" style:parent-style-name="StrongEmphasis" style:family="text">
      <style:text-properties style:font-name="Arial, Helvetica, sans-serif" fo:color="#333333" fo:font-size="8pt" style:font-size-asian="8pt"/>
    </style:style>
    <style:style style:name="T242" style:parent-style-name="Fuentedepárrafopredeter." style:family="text">
      <style:text-properties style:font-name="Arial, Helvetica, sans-serif" fo:color="#333333" fo:font-size="8pt" style:font-size-asian="8pt"/>
    </style:style>
    <style:style style:name="T243" style:parent-style-name="Fuentedepárrafopredeter." style:family="text">
      <style:text-properties style:font-name="Arial, Helvetica, sans-serif" fo:color="#333333" fo:font-size="8pt" style:font-size-asian="8pt"/>
    </style:style>
    <style:style style:name="P244" style:parent-style-name="Textbody" style:family="paragraph">
      <style:paragraph-properties fo:text-align="justify" fo:margin-top="0.0729in" fo:margin-bottom="0in" fo:line-height="100%" fo:margin-left="0.1041in">
        <style:tab-stops/>
      </style:paragraph-properties>
      <style:text-properties style:font-name="Arial, Helvetica, sans-serif" fo:color="#333333" fo:font-size="8pt" style:font-size-asian="8pt"/>
    </style:style>
    <style:style style:name="P245" style:parent-style-name="Standard" style:family="paragraph">
      <style:text-properties style:font-name="Ari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text-align="justify"/>
      <style:text-properties style:font-name="Arial, Helvetica, sans-serif" fo:color="#333333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Arial" style:font-name-asian="Times-Bold" style:font-name-complex="Times-Bold" fo:font-size="8pt" style:font-size-asian="8pt" style:font-size-complex="8pt" style:language-complex="ar" style:country-complex="SA"/>
    </style:style>
    <style:style style:name="P258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</style:style>
    <style:style style:name="T259" style:parent-style-name="CuerpodeltextoNegrita" style:family="text">
      <style:text-properties style:font-name-asian="SimSun" style:language-complex="ar" style:country-complex="SA"/>
    </style:style>
    <style:style style:name="P260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261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1pt" style:font-size-asian="11pt" style:font-size-complex="11pt" style:language-complex="ar" style:country-complex="SA"/>
    </style:style>
    <style:style style:name="P262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4pt" style:font-size-asian="14pt" style:font-size-complex="14pt" style:language-complex="ar" style:country-complex="SA"/>
    </style:style>
    <style:style style:name="P263" style:parent-style-name="Standard" style:family="paragraph">
      <style:paragraph-properties style:text-autospace="none" fo:text-align="justify" style:line-height-at-least="0.0395in">
        <style:tab-stops>
          <style:tab-stop style:type="right" style:position="6.0048in"/>
        </style:tab-stops>
      </style:paragraph-properties>
      <style:text-properties style:font-name="Times New Roman" style:font-name-asian="Times-Bold" style:font-name-complex="Times-Bold" fo:font-style="italic" style:font-style-asian="italic" style:font-style-complex="italic" fo:color="#808080" fo:font-size="11pt" style:font-size-asian="11pt" style:font-size-complex="11pt" style:language-complex="ar" style:country-complex="SA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XIV</text:span></text:p>
      <text:p text:style-name="P3"/>
      <text:p text:style-name="P4"><text:span text:style-name="T5">CURSO 2020/2021</text:span></text:p>
      <text:p text:style-name="P6"/>
      <text:p text:style-name="P7"><text:span text:style-name="T8">CONSENTIMIENTO INFORMADO TRATAMIENTO DE IMÁGENES/VOZ DEL ALUMNADO EN CENTROS DOCENTES DE TITULARIDAD PÚBLICA DE LA CONSEJERÍA DE EDUCACIÓN, UNIVERSIDADES, CULTURA Y DEPORTES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DATOS ALUMNO/A MENOR DE 14 AÑOS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NOMBRE Y APELLIDOS</text:p>
          </table:table-cell>
          <table:table-cell table:style-name="TableCell22">
            <text:p text:style-name="P23">DNI/NIE</text:p>
          </table:table-cell>
        </table:table-row>
        <table:table-row table:style-name="TableRow24">
          <table:table-cell table:style-name="TableCell25">
            <text:p text:style-name="P26">PADRE MADRE O TUTOR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ADRE MADRE O TUTOR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en nombre y representación d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ALUMNO/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DATOS ALUMNO/A MAYOR DE 14 AÑOS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NOMBRE Y APELLIDOS</text:p>
          </table:table-cell>
          <table:table-cell table:style-name="TableCell61">
            <text:p text:style-name="P62">DNI/NIE</text:p>
          </table:table-cell>
        </table:table-row>
        <table:table-row table:style-name="TableRow63">
          <table:table-cell table:style-name="TableCell64">
            <text:p text:style-name="P65">ALUMNO/A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De acuerdo con el Reglamento General de Protección de<text:s/></text:span><text:span text:style-name="T73">Datos y la Ley Orgánica 3/2018, de 5 de diciembre, de Protección de Datos Personales y Garantías de los Derechos Digitales, mediante la firma del presente documento se presta voluntariamente el consentimiento inequívoco e informado y se autoriza expresamen</text:span><text:span text:style-name="T74">te al centro docente al “tratamiento de <text:s/>imagen/voz de actividades de los centros de titularidad pública”, mediante los siguientes medios<text:s/></text:span><text:span text:style-name="T75">(sólo se entenderá que consiente la difusión de imágenes/voz por los medios expresamente marcados a continuación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custom-shape svg:x="0.03543in" svg:y="0.06339in" svg:width="0.14167in" svg:height="0.14167in" draw:z-index="2" draw:id="id0" draw:style-name="a1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4"><text:tab/></text:span><text:span text:style-name="T85">Página web del centro docente</text:span></text:p>
          </table:table-cell>
          <table:table-cell table:style-name="TableCell86">
            <text:p text:style-name="P87"><text:span text:style-name="T88"><draw:custom-shape svg:x="0.03543in" svg:y="0.06339in" svg:width="0.14167in" svg:height="0.14167in" draw:z-index="251658240" draw:id="id1" draw:style-name="a2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9"><text:tab/></text:span><text:span text:style-name="T90">Linkedin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0.03543in" svg:y="0.04016in" svg:width="0.14167in" svg:height="0.11597in" draw:z-index="3" draw:id="id2" draw:style-name="a3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5"><text:tab/></text:span><text:span text:style-name="T96">Facebook</text:span></text:p>
          </table:table-cell>
          <table:table-cell table:style-name="TableCell97">
            <text:p text:style-name="P98"><text:span text:style-name="T99"><draw:custom-shape svg:x="0.03543in" svg:y="0.05197in" svg:width="0.14167in" svg:height="0.14167in" draw:z-index="8" draw:id="id3" draw:style-name="a4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0"><text:tab/></text:span><text:span text:style-name="T101">Youtube</text:span></text:p>
          </table:table-cell>
        </table:table-row>
        <table:table-row table:style-name="TableRow102">
          <table:table-cell table:style-name="TableCell103">
            <text:p text:style-name="P104"><text:span text:style-name="T105"><draw:custom-shape svg:x="0.03543in" svg:y="0.07283in" svg:width="0.14167in" svg:height="0.14167in" draw:z-index="4" draw:id="id4" draw:style-name="a5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6"><text:tab/></text:span><text:span text:style-name="T107">Twitter</text:span></text:p>
          </table:table-cell>
          <table:table-cell table:style-name="TableCell108">
            <text:p text:style-name="P109"><text:span text:style-name="T110"><draw:custom-shape svg:x="0.03543in" svg:y="0.05748in" svg:width="0.14167in" svg:height="0.14167in" draw:z-index="9" draw:id="id5" draw:style-name="a6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1"><text:tab/></text:span><text:span text:style-name="T112">Instagram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custom-shape svg:x="0.03543in" svg:y="0.07992in" svg:width="0.14167in" svg:height="0.14028in" draw:z-index="5" draw:id="id6" draw:style-name="a7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7"><text:tab/></text:span></text:p>
          </table:table-cell>
          <table:table-cell table:style-name="TableCell118">
            <text:p text:style-name="P119"><text:span text:style-name="T120"><draw:custom-shape svg:x="0.03543in" svg:y="0.04843in" svg:width="0.14167in" svg:height="0.14028in" draw:z-index="10" draw:id="id7" draw:style-name="a8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1"><text:tab/></text:span></text:p>
          </table:table-cell>
        </table:table-row>
        <table:table-row table:style-name="TableRow122">
          <table:table-cell table:style-name="TableCell123">
            <text:p text:style-name="P124"><text:span text:style-name="T125"><draw:custom-shape svg:x="0.03543in" svg:y="0.0626in" svg:width="0.14167in" svg:height="0.14167in" draw:z-index="6" draw:id="id8" draw:style-name="a9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6"><text:tab/></text:span></text:p>
          </table:table-cell>
          <table:table-cell table:style-name="TableCell127">
            <text:p text:style-name="P128"><text:span text:style-name="T129"><draw:custom-shape svg:x="0.03543in" svg:y="0.07559in" svg:width="0.14167in" svg:height="0.11458in" draw:z-index="11" draw:id="id9" draw:style-name="a10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"><text:tab/></text:span></text:p>
          </table:table-cell>
        </table:table-row>
        <table:table-row table:style-name="TableRow131">
          <table:table-cell table:style-name="TableCell132">
            <text:p text:style-name="P133"><text:span text:style-name="T134"><draw:custom-shape svg:x="0.03543in" svg:y="0.07283in" svg:width="0.14167in" svg:height="0.14167in" draw:z-index="7" draw:id="id10" draw:style-name="a11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"><text:tab/></text:span></text:p>
          </table:table-cell>
          <table:table-cell table:style-name="TableCell136">
            <text:p text:style-name="P137"><text:span text:style-name="T138"><draw:custom-shape svg:x="0.03543in" svg:y="0.0626in" svg:width="0.14167in" svg:height="0.14167in" draw:z-index="12" draw:id="id11" draw:style-name="a12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9"><text:tab/></text:span></text:p>
          </table:table-cell>
        </table:table-row>
      </table:table>
      <text:p text:style-name="P140"/>
      <text:p text:style-name="P141"><text:span text:style-name="T142"><draw:custom-shape svg:x="4.60827in" svg:y="0.17087in" svg:width="0.25in" svg:height="0.19514in" draw:z-index="251659264" draw:id="id12" draw:style-name="a13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3"><draw:custom-shape svg:x="0.67087in" svg:y="0.17087in" svg:width="0.25in" svg:height="0.19514in" draw:z-index="13" draw:id="id13" draw:style-name="a14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4"><text:span text:style-name="T145"><text:tab/></text:span><text:span text:style-name="T146"><text:tab/></text:span><text:span text:style-name="T147">CONSIENTE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/>NO CONSIENTE</text:span></text:p>
      <text:p text:style-name="P156"><text:span text:style-name="T157"><text:tab/></text:span><text:span text:style-name="T158"><text:tab/></text:span></text:p>
      <text:p text:style-name="P159"><text:span text:style-name="T160">*El consentimiento aquí otorgado podrá ser revocado en cualquier momento ante el propio centro docente, teniendo en cuenta que dicha revocación no surtirá efectos retroactivos.</text:span></text:p>
      <text:p text:style-name="P161"/>
      <text:p text:style-name="P162"><text:span text:style-name="T163">En ___________________________________, a ____ de ___________</text:span><text:span text:style-name="T164">____ de 20 ___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><text:span text:style-name="T177">Fdo.: _______________________</text:span></text:p>
            <text:p text:style-name="P178"><text:span text:style-name="T179">Nombre, apellidos y firma del Padre/madre/tutor-a del alumno/a menor de 14 años</text:span></text:p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><text:span text:style-name="T188">Fdo.:_______________________</text:span></text:p>
            <text:p text:style-name="P189"><text:span text:style-name="T190">Nombre, apellidos y firma del Padre/madre/tutor-a del alumno/a menor de 14 años</text:span></text:p>
          </table:table-cell>
          <table:table-cell table:style-name="TableCell191">
            <text:p text:style-name="P192"><text:span text:style-name="T193"><text:s/></text:span></text:p>
            <text:p text:style-name="P194"/>
            <text:p text:style-name="P195"/>
            <text:p text:style-name="P196"><text:span text:style-name="T197">Fdo.:_______________________</text:span></text:p>
            <text:p text:style-name="P198"><text:span text:style-name="T199">Nombre, apellidos y firma del alumno/a de 14 o más años.</text:span></text:p>
          </table:table-cell>
        </table:table-row>
      </table:table>
      <text:p text:style-name="P200"/>
      <text:p text:style-name="P201"><text:span text:style-name="T202"><text:s/>Finalidad de este documento:</text:span></text:p>
      <text:p text:style-name="P203"><text:span text:style-name="T204">- Informar a los padres/tutores del alumnado menor de 14 años y al alumnado mayor de 14 años del centro docente, del<text:s/></text:span><text:span text:style-name="T205">tratamiento que éste realizará de las imágenes/ voz del alumnado.</text:span></text:p>
      <text:p text:style-name="P206"><text:span text:style-name="T207">- Recabar el consentimiento de padres, tutores o alumnos como base jurídica que permitirá al centro el<text:s/></text:span><text:span text:style-name="T208">tratamiento de las imágenes/voz del alumnado.</text:span></text:p>
      <text:p text:style-name="P209"/>
      <text:p text:style-name="P210"><text:span text:style-name="T211">Los datos recogidos en esta solicitud va</text:span><text:span text:style-name="T212">n a formar parte del siguiente tratamiento: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Tratamiento:</text:span></text:p>
          </table:table-cell>
        </table:table-row>
        <table:table-row table:style-name="TableRow220">
          <table:table-cell table:style-name="TableCell221">
            <text:p text:style-name="P222"><text:span text:style-name="T223">IMÁGENES/VOZ DE ACTIVIDADES DE LOS CENTROS DE TITULARIDAD PÚBLICA</text:span></text:p>
          </table:table-cell>
        </table:table-row>
        <table:table-row table:style-name="TableRow224">
          <table:table-cell table:style-name="TableCell225">
            <text:p text:style-name="P226"><text:span text:style-name="T227">Responsable del tratamiento:</text:span></text:p>
          </table:table-cell>
        </table:table-row>
        <table:table-row table:style-name="TableRow228">
          <table:table-cell table:style-name="TableCell229">
            <text:p text:style-name="P230">Dirección General de Centros e Infraestructura Educativa de la Consejería de Educación y<text:s/>Universidades del Gobierno de Canarias</text:p>
          </table:table-cell>
        </table:table-row>
        <table:table-row table:style-name="TableRow231">
          <table:table-cell table:style-name="TableCell232">
            <text:p text:style-name="P233">Finalidad del tratamiento: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<text:span text:style-name="T237">Descripción sencilla de los fines del tratamiento:<text:s/></text:span><text:span text:style-name="T238">la captación y/o tratamiento de imágenes/voz con la finalidad de difundir las actividades de los centros docentes públicos no<text:s/></text:span><text:span text:style-name="T239">universitarios, centros del profesorado, residencias escolares y otras dependencias de la Consejería de Educación y Universidades.</text:span></text:p>
              </text:list-item>
              <text:list-item>
                <text:p text:style-name="P240"><text:span text:style-name="T241">Plazos o criterios de conservación de los datos</text:span><text:span text:style-name="T242">: se conservarán durante el tiempo necesario para cumplir con la finalidad par</text:span><text:span text:style-name="T243">a la que se recabaron y para determinar las posibles responsabilidades que se pudieran derivar de dicha finalidad y del tratamiento de datos (Valor administrativo).</text:span></text:p>
              </text:list-item>
            </text:list>
            <text:p text:style-name="P244">Antes de proceder a su eliminación se realizará un estudio de valoración documental para analizar el posible valor informativo de investigación e histórico. A tal fin le será de aplicación lo dispuesto en la normativa de gestión documental y archivos de la Administración Pública de la Comunidad Autónoma de Canarias (APCAC).</text:p>
            <text:p text:style-name="P245"/>
          </table:table-cell>
        </table:table-row>
        <table:table-row table:style-name="TableRow246">
          <table:table-cell table:style-name="TableCell247">
            <text:p text:style-name="P248">Derechos de personas interesadas:</text:p>
          </table:table-cell>
        </table:table-row>
        <table:table-row table:style-name="TableRow249">
          <table:table-cell table:style-name="TableCell250">
            <text:p text:style-name="P251">De acuerdo con el Reglamento General de Protección de Datos (artículos 15 a 18 y 21 a 22 RGPD), se podrán ejercer los derechos de acceso, rectificación, supresión, limitación del tratamiento, oposición y a no ser objeto de<text:s/>decisiones individualizadas basadas únicamente en el tratamiento automatizado ante el Responsable del Tratamiento.</text:p>
          </table:table-cell>
        </table:table-row>
        <table:table-row table:style-name="TableRow252">
          <table:table-cell table:style-name="TableCell253">
            <text:p text:style-name="P254">Información adicional:</text:p>
          </table:table-cell>
        </table:table-row>
        <table:table-row table:style-name="TableRow255">
          <table:table-cell table:style-name="TableCell256">
            <text:p text:style-name="P257">Puede consultar la información adicional y detallada en:</text:p>
            <text:p text:style-name="P258"><text:a xlink:href="http://www.gobiernodecanarias.org/cpj/dgmcs/temas/proteccion/tratamientos/ceu/dgcie/imagenes-voz/" office:target-frame-name="_top" xlink:show="replace"><text:span text:style-name="T259">http://www.gobiernodecanarias.org/cpj/dgmcs/temas/proteccion/tratamientos/ceu/dgcie/imagenes-voz/</text:span></text:a></text:p>
          </table:table-cell>
        </table:table-row>
      </table:table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roman"/>
    <style:font-face style:name="Calibri" svg:font-family="Calibri" style:font-family-generic="swiss" style:font-pitch="variable" svg:panose-1="2 15 5 2 2 2 4 3 2 4"/>
    <style:font-face style:name="MyriadPro-Regular" svg:font-family="MyriadPro-Regular" style:font-family-generic="roman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uerpodeltexto_" style:display-name="Cuerpo del texto_" style:family="text" style:parent-style-name="Fuentedepárrafopredeter.">
      <style:text-properties style:font-name="Times New Roman" style:font-name-asian="Times New Roman" style:font-name-complex="Times New Roman" fo:letter-spacing="normal" fo:font-size="9.5pt" style:font-size-asian="9.5pt"/>
    </style:style>
    <style:style style:name="CuerpodeltextoNegrita" style:display-name="Cuerpo del texto + Negrita" style:family="text" style:parent-style-name="Cuerpodeltexto_">
      <style:text-properties style:font-name="Times New Roman" style:font-name-asian="Times New Roman" style:font-name-complex="Times New Roman" fo:font-weight="bold" style:font-weight-asian="bold" fo:letter-spacing="normal" fo:font-size="9.5pt" style:font-size-asian="9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2" text:anchor-type="paragraph" svg:x="0.09094in" svg:y="-0.27087in" svg:width="1.92559in" svg:height="0.4535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itjavila</meta:initial-creator>
    <dc:creator>TANIA M. BETHENCOURT GONZÁLEZ</dc:creator>
    <meta:creation-date>2020-06-26T08:24:00Z</meta:creation-date>
    <dc:date>2020-06-26T08:24:00Z</dc:date>
    <meta:print-date>2019-04-12T10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028" meta:row-count="28" meta:non-whitespace-character-count="3416"/>
  </office:meta>
</office:document-meta>
</file>