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24BC96622A0934550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048cm" svg:x="1.028cm" svg:y="7.859cm">
          <draw:image xlink:href="Pictures/100000000000031B0000024BC96622A09345509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9T12:21:11.466000000</meta:creation-date>
    <dc:date>2020-02-09T12:21:48.209000000</dc:date>
    <meta:editing-duration>PT37S</meta:editing-duration>
    <meta:editing-cycles>1</meta:editing-cycles>
    <meta:document-statistic meta:object-count="1"/>
    <meta:generator>LibreOffice/6.3.3.2$Windows_X86_64 LibreOffice_project/a64200df03143b798afd1ec74a12ab50359878ed</meta:generator>
  </office:meta>
</office:document-meta>
</file>