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loext:contextual-spacing="false" fo:widows="1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.212cm" loext:contextual-spacing="false" fo:widows="1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.212cm" loext:contextual-spacing="false" style:line-height-at-least="0.529cm" fo:widows="1" fo:text-indent="0cm" style:auto-text-indent="false" fo:padding="0cm" fo:border="none"/>
      <style:text-properties fo:font-variant="normal" fo:text-transform="none" fo:letter-spacing="normal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widows="1" fo:text-indent="0cm" style:auto-text-indent="false"/>
    </style:style>
    <style:style style:name="T1" style:family="text">
      <style:text-properties fo:font-variant="normal" fo:text-transform="none" fo:color="#000000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officeooo:rsid="000470ab" fo:background-color="transparent" loext:char-shading-value="0" loext:padding="0cm" loext:border="none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02fbe4"/>
    </style:style>
    <style:style style:name="T6" style:family="text">
      <style:text-properties fo:font-variant="normal" fo:text-transform="none" fo:letter-spacing="normal" fo:font-style="normal" fo:font-weight="normal" officeooo:rsid="000470ab"/>
    </style:style>
    <style:style style:name="T7" style:family="text">
      <style:text-properties fo:font-style="normal" fo:font-weight="normal" fo:background-color="#f4f4f2" loext:char-shading-value="0"/>
    </style:style>
    <style:style style:name="T8" style:family="text">
      <style:text-properties fo:font-style="normal" fo:font-weight="normal" officeooo:rsid="0002fbe4" fo:background-color="#f4f4f2" loext:char-shading-value="0"/>
    </style:style>
    <style:style style:name="T9" style:family="text">
      <style:text-properties officeooo:rsid="0002fbe4"/>
    </style:style>
    <style:style style:name="T10" style:family="text">
      <style:text-properties fo:color="#800000"/>
    </style:style>
    <style:style style:name="T11" style:family="text">
      <style:text-properties fo:color="#800000" fo:font-style="normal" fo:font-weight="normal" fo:background-color="#f4f4f2" loext:char-shading-value="0"/>
    </style:style>
    <style:style style:name="T12" style:family="text">
      <style:text-properties fo:color="#800000" fo:font-style="normal" fo:font-weight="normal" officeooo:rsid="0002fbe4" fo:background-color="#f4f4f2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El pe</text:span><text:span text:style-name="T5">rí</text:span><text:span text:style-name="T3">odo de matrícula es</text:span><text:bookmark text:name="yui_3_16_0_ym19_1_1466025159374_25779"/><text:span text:style-name="T3"> </text:span><text:span text:style-name="T5">del 2</text:span><text:span text:style-name="T6">7</text:span><text:span text:style-name="T5"> de junio </text:span><text:span text:style-name="Strong_20_Emphasis"><text:span text:style-name="T1">hasta el 7 de julio, </text:span></text:span><text:span text:style-name="Strong_20_Emphasis"><text:span text:style-name="T2">tanto para los/as alumnos/as del 1º cuatrimestre como los/as de 2º cuatrimestre.</text:span></text:span></text:p>
      <text:p text:style-name="P5"><text:span text:style-name="T3"/></text:p>
      <text:p text:style-name="P5"><text:span text:style-name="T3"/></text:p>
      <text:section text:style-name="Sect1" text:name="yui_3_16_0_ym19_1_1466025159374_25780">
        <text:p text:style-name="P4">Para matricularse se necesita entregar en el centro:</text:p>
        <text:p text:style-name="P4"/>
      </text:section>
      <text:list xml:id="list3164714345982938225" text:style-name="L1">
        <text:list-item>
          <text:p text:style-name="P1"><text:bookmark text:name="yui_3_16_0_ym19_1_1466025159374_25781"/><text:bookmark text:name="yui_3_16_0_ym19_1_1466025159374_25782"/><text:span text:style-name="T3">Resguardo del Modelo 700 (matrícula EOI cursos </text:span><text:bookmark text:name="yui_3_16_0_ym19_1_1466025159374_25783"/><text:span text:style-name="Strong_20_Emphasis"><text:span text:style-name="T4">hasta</text:span></text:span><text:span text:style-name="T3"> 70 horas). </text:span><text:span text:style-name="T6">Si tiene alguna exención aportar documentación justificativa.</text:span></text:p>
          <text:p text:style-name="P1"><text:span text:style-name="T3"/></text:p>
        </text:list-item>
        <text:list-item>
          <text:p text:style-name="P1"><text:bookmark text:name="yui_3_16_0_ym19_1_1466025159374_25784"/><text:span text:style-name="T3">Resguardo del ingreso de 12 Euros en concepto de fotocopias EOI (Número de cuenta IBAN: </text:span><text:span text:style-name="T5">ES53 2038 7207 916400001201</text:span><text:span text:style-name="T3">.</text:span></text:p>
          <text:p text:style-name="P1"><text:span text:style-name="T3"/></text:p>
        </text:list-item>
        <text:list-item>
          <text:p text:style-name="P2"><text:bookmark text:name="yui_3_16_0_ym19_1_1466025159374_25786"/>Certificado de B1 <text:span text:style-name="T9">o B2 </text:span>en inglés o similar, <text:span text:style-name="T9">según el curso al que usted ha sido admitido. (Los alumnos que han obtenido el título en esta Escuela no lo tienen que aportar).</text:span></text:p>
        </text:list-item>
        <text:list-item>
          <text:p text:style-name="P2"><text:bookmark text:name="yui_3_16_0_ym19_1_1466025159374_25787"/>Fotocopia del DNI, o en su caso se no tener nacionalidad española, fotocopia y original del pasaporte y NIE.</text:p>
        </text:list-item>
        <text:list-item>
          <text:p text:style-name="P2"><text:bookmark text:name="yui_3_16_0_ym19_1_1466025159374_25788"/>Documentación justificativa del grupo de prioridad por el que ha obtenido plaza.</text:p>
        </text:list-item>
        <text:list-item>
          <text:p text:style-name="P2"><text:bookmark text:name="yui_3_16_0_ym19_1_1466025159374_25789"/>Fotocopia de la cartilla de la Seguridad Social o de la tarjeta sanitaria del Servicio Canario de la Salud o de la entidad aseguradora, pública o privada, que cubra la atención médica y hospitalaria.</text:p>
        </text:list-item>
        <text:list-item>
          <text:p text:style-name="P2"><text:bookmark text:name="yui_3_16_0_ym19_1_1466025159374_25790"/>1 fotografía tamaño carnet <text:span text:style-name="T10">(2 fotos alumnos nuevos)</text:span>.</text:p>
        </text:list-item>
        <text:list-item>
          <text:p text:style-name="P3"><text:bookmark text:name="yui_3_16_0_ym19_1_1466025159374_25791"/><text:bookmark text:name="yui_3_16_0_ym19_1_1466025159374_25792"/><text:span text:style-name="T7">La documentación del centro (carné de alumno, ficha de alumno, sobre de matricula). Hay que </text:span><text:span text:style-name="T8">solicitarla y abonarla (2€) </text:span><text:span text:style-name="T7"><text:s/>en el centro </text:span><text:span text:style-name="T11">(s</text:span><text:span text:style-name="T12">ó</text:span><text:span text:style-name="T11">lo alumnos nuevos)</text:span><text:span text:style-name="T7">. </text:span></text:p>
        </text:list-item>
      </text:list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9S</meta:editing-duration>
    <meta:editing-cycles>3</meta:editing-cycles>
    <meta:generator>LibreOffice/5.0.5.2$Windows_x86 LibreOffice_project/55b006a02d247b5f7215fc6ea0fde844b30035b3</meta:generator>
    <dc:date>2016-06-17T09:50:31.347000000</dc:date>
    <meta:document-statistic meta:table-count="0" meta:image-count="0" meta:object-count="0" meta:page-count="1" meta:paragraph-count="13" meta:word-count="211" meta:character-count="1216" meta:non-whitespace-character-count="1022"/>
    <meta:user-defined meta:name="Info 1"/>
    <meta:user-defined meta:name="Info 2"/>
    <meta:user-defined meta:name="Info 3"/>
    <meta:user-defined meta:name="Info 4"/>
  </office:meta>
</office:document-meta>
</file>