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147cm" table:align="left" style:writing-mode="lr-tb"/>
    </style:style>
    <style:style style:name="Tabla1.A" style:family="table-column">
      <style:table-column-properties style:column-width="15.1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2" style:family="table">
      <style:table-properties style:width="15.258cm" table:align="left" style:writing-mode="lr-tb"/>
    </style:style>
    <style:style style:name="Tabla2.A" style:family="table-column">
      <style:table-column-properties style:column-width="15.258cm"/>
    </style:style>
    <style:style style:name="Tabla2.1" style:family="table-row">
      <style:table-row-properties style:min-row-height="0.617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officeooo:paragraph-rsid="0017841a" style:font-size-asian="10pt" style:font-name-complex="Comic Sans MS" style:font-size-complex="10pt"/>
    </style:style>
    <style:style style:name="P2" style:family="paragraph" style:parent-style-name="Standard">
      <style:text-properties fo:color="#000000" style:font-name="Verdana" fo:font-size="10pt" officeooo:paragraph-rsid="0017841a" style:font-size-asian="10pt" style:font-name-complex="Comic Sans MS" style:font-size-complex="10pt"/>
    </style:style>
    <style:style style:name="P3" style:family="paragraph" style:parent-style-name="Standard" style:list-style-name="WW8Num3">
      <style:paragraph-properties fo:line-height="150%" fo:text-align="justify" style:justify-single-word="false"/>
      <style:text-properties fo:color="#000000" style:font-name="Verdana" fo:font-size="10pt" fo:font-weight="normal" officeooo:paragraph-rsid="0017841a" style:font-size-asian="10pt" style:font-weight-asian="normal" style:font-name-complex="Comic Sans MS" style:font-size-complex="10pt" style:font-weight-complex="normal"/>
    </style:style>
    <style:style style:name="P4" style:family="paragraph" style:parent-style-name="Standard">
      <style:paragraph-properties fo:line-height="200%" fo:text-align="start" style:justify-single-word="false" fo:orphans="0" fo:widows="0" fo:hyphenation-ladder-count="no-limit">
        <style:tab-stops>
          <style:tab-stop style:position="1.884cm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officeooo:rsid="001c43ad" officeooo:paragraph-rsid="0017841a" style:font-size-asian="10pt" style:font-weight-asian="bold" style:font-name-complex="Comic Sans MS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style:text-autospace="none">
        <style:tab-stops>
          <style:tab-stop style:position="1.715cm"/>
        </style:tab-stops>
      </style:paragraph-properties>
      <style:text-properties fo:color="#000000" style:font-name="Verdana" fo:font-size="10pt" fo:font-weight="bold" officeooo:paragraph-rsid="0017841a" style:font-size-asian="10pt" style:font-weight-asian="bold" style:font-name-complex="Comic Sans MS" style:font-size-complex="10pt" style:font-weight-complex="bold"/>
    </style:style>
    <style:style style:name="P6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762cm"/>
          <style:tab-stop style:position="1.715cm"/>
        </style:tab-stops>
      </style:paragraph-properties>
      <style:text-properties fo:color="#000000" style:font-name="Verdana" fo:font-size="10pt" fo:font-weight="bold" officeooo:paragraph-rsid="0017841a" style:font-size-asian="10pt" style:font-weight-asian="bold" style:font-name-complex="Comic Sans MS" style:font-size-complex="10pt" style:font-weight-complex="bold"/>
    </style:style>
    <style:style style:name="P7" style:family="paragraph" style:parent-style-name="Standard">
      <style:text-properties fo:color="#000000" style:font-name="Verdana" fo:font-size="10pt" fo:font-style="italic" style:text-underline-style="none" officeooo:rsid="0011bc46" officeooo:paragraph-rsid="0017841a" style:font-size-asian="10pt" style:font-style-asian="italic" style:font-name-complex="Comic Sans MS" style:font-size-complex="10pt" style:font-style-complex="italic"/>
    </style:style>
    <style:style style:name="P8" style:family="paragraph" style:parent-style-name="Standard">
      <style:paragraph-properties fo:line-height="200%" fo:text-align="start" style:justify-single-word="false" fo:orphans="0" fo:widows="0" fo:hyphenation-ladder-count="no-limit">
        <style:tab-stops>
          <style:tab-stop style:position="1.884cm"/>
        </style:tab-stops>
      </style:paragraph-properties>
      <style:text-properties fo:color="#000000" style:font-name="Verdana" fo:font-size="12pt" style:text-underline-style="none" fo:font-weight="bold" officeooo:rsid="001c43ad" officeooo:paragraph-rsid="0017841a" style:font-size-asian="12pt" style:font-weight-asian="bold" style:font-name-complex="Comic Sans MS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officeooo:paragraph-rsid="0017841a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officeooo:paragraph-rsid="0017841a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17841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762cm"/>
          <style:tab-stop style:position="1.715cm"/>
        </style:tab-stops>
      </style:paragraph-properties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17841a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762cm"/>
          <style:tab-stop style:position="1.715cm"/>
        </style:tab-stops>
      </style:paragraph-properties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17841a" style:font-name-asian="Mangal1" style:font-size-asian="9pt" style:font-style-asian="normal" style:font-weight-asian="normal" style:font-name-complex="Mangal1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17841a" style:font-size-asian="14pt" style:font-weight-asian="bold" style:font-name-complex="Comic Sans MS" style:font-size-complex="14pt"/>
    </style:style>
    <style:style style:name="P15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paragraph-rsid="0017841a" style:font-size-asian="10pt" style:font-name-complex="Comic Sans MS" style:font-size-complex="10pt"/>
    </style:style>
    <style:style style:name="P16" style:family="paragraph" style:parent-style-name="Standard">
      <style:paragraph-properties fo:text-align="start" style:justify-single-word="false" fo:orphans="0" fo:widows="0" style:text-autospace="none">
        <style:tab-stops>
          <style:tab-stop style:position="1.027cm"/>
        </style:tab-stops>
      </style:paragraph-properties>
      <style:text-properties style:font-name="Verdana" fo:font-size="10pt" officeooo:paragraph-rsid="0017841a" style:font-size-asian="10pt" style:font-size-complex="10pt"/>
    </style:style>
    <style:style style:name="P17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fo:font-weight="normal" officeooo:paragraph-rsid="0017841a" style:font-size-asian="10pt" style:font-weight-asian="normal" style:font-name-complex="Comic Sans MS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 fo:orphans="0" fo:widows="0" fo:hyphenation-ladder-count="no-limit">
        <style:tab-stops>
          <style:tab-stop style:position="1.884cm"/>
        </style:tab-stops>
      </style:paragraph-properties>
      <style:text-properties style:font-name="Verdana" fo:font-size="10pt" fo:font-style="normal" fo:font-weight="bold" officeooo:paragraph-rsid="0017841a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17841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17841a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paragraph-rsid="0017841a" style:font-size-asian="10pt" style:font-weight-asian="bold" style:font-name-complex="Comic Sans MS" style:font-size-complex="10pt" style:font-weight-complex="bold"/>
    </style:style>
    <style:style style:name="P22" style:family="paragraph" style:parent-style-name="Standard" style:list-style-name="WW8Num3">
      <style:paragraph-properties fo:line-height="150%" fo:text-align="justify" style:justify-single-word="false" fo:orphans="0" fo:widows="0"/>
      <style:text-properties officeooo:paragraph-rsid="0017841a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officeooo:paragraph-rsid="0017841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2pt" fo:font-weight="bold" officeooo:paragraph-rsid="0017841a" style:font-size-asian="12pt" style:font-weight-asian="bold" style:font-name-complex="Comic Sans MS" style:font-size-complex="12pt"/>
    </style:style>
    <style:style style:name="P25" style:family="paragraph" style:parent-style-name="Standard">
      <style:paragraph-properties fo:margin-top="0.032cm" fo:margin-bottom="0cm" loext:contextual-spacing="false" fo:line-height="0.176cm" fo:text-align="start" style:justify-single-word="false" fo:orphans="0" fo:widows="0" style:text-autospace="none"/>
      <style:text-properties fo:color="#000000" style:font-name="Verdana" fo:font-size="10pt" fo:font-weight="bold" officeooo:paragraph-rsid="0017841a" style:font-size-asian="10pt" style:font-weight-asian="bold" style:font-name-complex="Comic Sans MS" style:font-size-complex="10pt" style:font-weight-complex="bold"/>
    </style:style>
    <style:style style:name="P26" style:family="paragraph" style:parent-style-name="Standard">
      <style:paragraph-properties fo:margin-top="0.004cm" fo:margin-bottom="0cm" loext:contextual-spacing="false" fo:line-height="0.212cm" fo:text-align="start" style:justify-single-word="false" fo:orphans="0" fo:widows="0" style:text-autospace="none"/>
      <style:text-properties fo:color="#000000" style:font-name="Verdana" fo:font-size="10pt" officeooo:paragraph-rsid="0017841a" style:font-size-asian="10pt" style:font-name-complex="Comic Sans MS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12pt" fo:font-weight="bold" officeooo:paragraph-rsid="0017841a" style:font-size-asian="12pt" style:font-weight-asian="bold" style:font-name-complex="Comic Sans MS" style:font-size-complex="12pt"/>
    </style:style>
    <style:style style:name="P28" style:family="paragraph" style:parent-style-name="Default">
      <style:paragraph-properties fo:hyphenation-ladder-count="no-limit">
        <style:tab-stops>
          <style:tab-stop style:position="0.561cm"/>
        </style:tab-stops>
      </style:paragraph-properties>
      <style:text-properties fo:color="#000000" style:font-name="Verdana" fo:font-size="10pt" fo:font-style="normal" style:text-underline-style="none" officeooo:rsid="001f8788" officeooo:paragraph-rsid="0017841a" style:font-size-asian="10pt" style:font-style-asian="normal" style:font-name-complex="Comic Sans MS" style:font-size-complex="10pt" style:font-style-complex="normal" fo:hyphenate="true" fo:hyphenation-remain-char-count="2" fo:hyphenation-push-char-count="2"/>
    </style:style>
    <style:style style:name="P29" style:family="paragraph" style:parent-style-name="Default">
      <style:paragraph-properties fo:hyphenation-ladder-count="no-limit">
        <style:tab-stops>
          <style:tab-stop style:position="0.561cm"/>
        </style:tab-stops>
      </style:paragraph-properties>
      <style:text-properties fo:color="#000000" style:font-name="Verdana" fo:font-size="10pt" fo:font-style="normal" style:text-underline-style="none" officeooo:rsid="0011bc46" officeooo:paragraph-rsid="0017841a" style:font-size-asian="10pt" style:font-style-asian="normal" style:font-name-complex="Comic Sans MS" style:font-size-complex="10pt" style:font-style-complex="normal" fo:hyphenate="true" fo:hyphenation-remain-char-count="2" fo:hyphenation-push-char-count="2"/>
    </style:style>
    <style:style style:name="P30" style:family="paragraph" style:parent-style-name="Default">
      <style:paragraph-properties fo:hyphenation-ladder-count="no-limit">
        <style:tab-stops>
          <style:tab-stop style:position="0.561cm"/>
        </style:tab-stops>
      </style:paragraph-properties>
      <style:text-properties fo:color="#000000" style:font-name="Verdana" fo:font-size="10pt" fo:font-style="normal" style:text-underline-style="none" officeooo:rsid="001f8788" officeooo:paragraph-rsid="0017841a" fo:background-color="transparent" style:font-size-asian="10pt" style:font-style-asian="normal" style:font-name-complex="Comic Sans MS" style:font-size-complex="10pt" style:font-style-complex="normal" fo:hyphenate="true" fo:hyphenation-remain-char-count="2" fo:hyphenation-push-char-count="2"/>
    </style:style>
    <style:style style:name="P31" style:family="paragraph" style:parent-style-name="Default">
      <style:paragraph-properties fo:line-height="100%" style:snap-to-layout-grid="false"/>
      <style:text-properties style:font-name="Verdana" fo:font-size="10pt" officeooo:paragraph-rsid="0017841a" fo:background-color="transparent" style:font-size-asian="10pt" style:font-name-complex="Comic Sans MS" style:font-size-complex="10pt"/>
    </style:style>
    <style:style style:name="P32" style:family="paragraph" style:parent-style-name="Default" style:list-style-name="L1">
      <style:paragraph-properties fo:line-height="100%" fo:hyphenation-ladder-count="no-limit">
        <style:tab-stops>
          <style:tab-stop style:position="0.561cm"/>
        </style:tab-stops>
      </style:paragraph-properties>
      <style:text-properties style:font-name="Verdana" fo:font-size="10pt" officeooo:paragraph-rsid="0017841a" fo:background-color="transparent" style:font-size-asian="10pt" style:font-name-complex="Comic Sans MS" style:font-size-complex="10pt" fo:hyphenate="true" fo:hyphenation-remain-char-count="2" fo:hyphenation-push-char-count="2"/>
    </style:style>
    <style:style style:name="P33" style:family="paragraph" style:parent-style-name="Default">
      <style:paragraph-properties fo:line-height="100%" fo:hyphenation-ladder-count="no-limit">
        <style:tab-stops>
          <style:tab-stop style:position="1.27cm"/>
        </style:tab-stops>
      </style:paragraph-properties>
      <style:text-properties style:font-name="Verdana" fo:font-size="10pt" fo:font-weight="bold" officeooo:paragraph-rsid="0017841a" fo:background-color="transparent" style:font-size-asian="10pt" style:font-weight-asian="bold" style:font-name-complex="Comic Sans MS" style:font-size-complex="10pt" fo:hyphenate="true" fo:hyphenation-remain-char-count="2" fo:hyphenation-push-char-count="2"/>
    </style:style>
    <style:style style:name="P34" style:family="paragraph" style:parent-style-name="Default">
      <style:paragraph-properties style:snap-to-layout-grid="false"/>
      <style:text-properties style:font-name="Verdana" fo:font-size="10pt" officeooo:paragraph-rsid="0017841a" style:font-size-asian="10pt" style:font-name-complex="Comic Sans MS" style:font-size-complex="10pt"/>
    </style:style>
    <style:style style:name="P35" style:family="paragraph" style:parent-style-name="Default" style:list-style-name="L1">
      <style:paragraph-properties fo:line-height="100%" fo:hyphenation-ladder-count="no-limit">
        <style:tab-stops>
          <style:tab-stop style:position="0.561cm"/>
        </style:tab-stops>
      </style:paragraph-properties>
      <style:text-properties fo:font-size="10pt" officeooo:paragraph-rsid="0017841a" style:font-size-asian="10pt" style:font-size-complex="10pt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108b6" fo:background-color="transparent" loext:char-shading-value="0"/>
    </style:style>
    <style:style style:name="T3" style:family="text">
      <style:text-properties officeooo:rsid="0026a78a" fo:background-color="transparent" loext:char-shading-value="0"/>
    </style:style>
    <style:style style:name="T4" style:family="text">
      <style:text-properties officeooo:rsid="001f8788" fo:background-color="transparent" loext:char-shading-value="0"/>
    </style:style>
    <style:style style:name="T5" style:family="text">
      <style:text-properties officeooo:rsid="0023bedc"/>
    </style:style>
    <style:style style:name="T6" style:family="text">
      <style:text-properties officeooo:rsid="0024a7af"/>
    </style:style>
    <style:style style:name="T7" style:family="text">
      <style:text-properties fo:font-style="normal" fo:font-weight="bold" style:font-style-asian="normal" style:font-weight-asian="bold" style:font-style-complex="normal"/>
    </style:style>
    <style:style style:name="T8" style:family="text">
      <style:text-properties fo:font-style="normal" fo:font-weight="bold" officeooo:rsid="002597a5" style:font-style-asian="normal" style:font-weight-asian="bold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4a7af" style:font-weight-asian="normal" style:font-weight-complex="normal"/>
    </style:style>
    <style:style style:name="T11" style:family="text">
      <style:text-properties style:text-underline-style="none" officeooo:rsid="0021e776"/>
    </style:style>
    <style:style style:name="T12" style:family="text">
      <style:text-properties style:text-underline-style="none" officeooo:rsid="001c43ad"/>
    </style:style>
    <style:style style:name="T13" style:family="text">
      <style:text-properties style:text-underline-style="none" officeooo:rsid="001f8788"/>
    </style:style>
    <style:style style:name="T14" style:family="text">
      <style:text-properties style:text-underline-style="none" fo:font-weight="bold" officeooo:rsid="001c43ad" style:font-weight-asian="bold" style:font-weight-complex="bold"/>
    </style:style>
    <style:style style:name="T15" style:family="text">
      <style:text-properties style:text-underline-style="none" fo:font-weight="bold" officeooo:rsid="0021e776" style:font-weight-asian="bold" style:font-weight-complex="bold"/>
    </style:style>
    <style:style style:name="T16" style:family="text">
      <style:text-properties style:text-underline-style="none" fo:font-weight="bold" officeooo:rsid="002597a5" style:font-weight-asian="bold" style:font-weight-complex="bold"/>
    </style:style>
    <style:style style:name="T17" style:family="text">
      <style:text-properties style:text-underline-style="none" fo:font-weight="bold" officeooo:rsid="0023bedc" style:font-weight-asian="bold" style:font-weight-complex="bold"/>
    </style:style>
    <style:style style:name="T18" style:family="text">
      <style:text-properties style:text-underline-style="none" officeooo:rsid="0023bedc"/>
    </style:style>
    <style:style style:name="T19" style:family="text">
      <style:text-properties style:text-underline-style="none" officeooo:rsid="002597a5"/>
    </style:style>
    <style:style style:name="T20" style:family="text">
      <style:text-properties style:font-name="Verdana" fo:font-size="10pt" style:font-size-asian="10pt" style:font-name-complex="Comic Sans MS" style:font-size-complex="10pt"/>
    </style:style>
    <style:style style:name="T21" style:family="text">
      <style:text-properties style:font-name="Verdana" fo:font-size="10pt" officeooo:rsid="002597a5" style:font-size-asian="10pt" style:font-name-complex="Comic Sans MS" style:font-size-complex="10pt"/>
    </style:style>
    <style:style style:name="T22" style:family="text">
      <style:text-properties style:font-name="Verdana" fo:background-color="transparent" loext:char-shading-value="0"/>
    </style:style>
    <style:style style:name="T23" style:family="text">
      <style:text-properties style:font-name="Verdana" fo:background-color="transparent" loext:char-shading-value="0" style:font-name-complex="Comic Sans MS"/>
    </style:style>
    <style:style style:name="T24" style:family="text">
      <style:text-properties style:font-name="Verdana" officeooo:rsid="001f8788" fo:background-color="transparent" loext:char-shading-value="0" style:font-name-complex="Comic Sans MS"/>
    </style:style>
    <style:style style:name="T25" style:family="text">
      <style:text-properties style:font-name="Verdana" fo:letter-spacing="-0.004cm" fo:background-color="transparent" loext:char-shading-value="0" style:font-name-complex="Comic Sans MS"/>
    </style:style>
    <style:style style:name="T26" style:family="text">
      <style:text-properties style:font-name="Verdana" fo:letter-spacing="-0.041cm" fo:background-color="transparent" loext:char-shading-value="0" style:font-name-complex="Comic Sans MS"/>
    </style:style>
    <style:style style:name="T27" style:family="text">
      <style:text-properties style:font-name="Verdana" fo:letter-spacing="0.002cm" fo:background-color="transparent" loext:char-shading-value="0" style:font-name-complex="Comic Sans MS"/>
    </style:style>
    <style:style style:name="T28" style:family="text">
      <style:text-properties style:font-name="Verdana" fo:letter-spacing="-0.042cm" fo:background-color="transparent" loext:char-shading-value="0" style:font-name-complex="Comic Sans MS"/>
    </style:style>
    <style:style style:name="T29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30" style:family="text">
      <style:text-properties style:font-name="Verdana" fo:font-weight="normal" officeooo:rsid="001f8788" fo:background-color="transparent" loext:char-shading-value="0" style:font-weight-asian="normal" style:font-weight-complex="normal"/>
    </style:style>
    <style:style style:name="T31" style:family="text">
      <style:text-properties style:font-name="Verdana" fo:letter-spacing="0.012cm" fo:background-color="transparent" loext:char-shading-value="0" style:font-name-complex="Comic Sans MS"/>
    </style:style>
    <style:style style:name="T32" style:family="text">
      <style:text-properties style:font-name="Verdana" fo:letter-spacing="-0.002cm" fo:background-color="transparent" loext:char-shading-value="0" style:font-name-complex="Comic Sans MS"/>
    </style:style>
    <style:style style:name="T33" style:family="text">
      <style:text-properties style:font-name="Verdana" fo:letter-spacing="0.011cm" fo:background-color="transparent" loext:char-shading-value="0" style:font-name-complex="Comic Sans MS"/>
    </style:style>
    <style:style style:name="T34" style:family="text">
      <style:text-properties style:use-window-font-color="true" style:font-name="Verdana" fo:language="es" fo:country="ES" fo:background-color="transparent" loext:char-shading-value="0" style:language-asian="ar" style:country-asian="SA" style:font-name-complex="Comic Sans MS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fo:font-style="italic" officeooo:rsid="001c43ad" style:font-style-asian="italic" style:font-style-complex="italic"/>
    </style:style>
    <style:style style:name="T38" style:family="text">
      <style:text-properties fo:color="#000000" fo:font-style="italic" officeooo:rsid="0011bc46" style:font-style-asian="italic" style:font-style-complex="italic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 style:text-overline-style="none" style:text-overline-color="font-color"/>
    </style:style>
    <style:style style:name="T41" style:family="text">
      <style:text-properties officeooo:rsid="001784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UEBAS EXTRAORDINARIAS DE <text:span text:style-name="T5">EDUCACIÓN FÍSICA </text:span></text:p>
      <text:p text:style-name="P24"><text:span text:style-name="T41">1º </text:span>ESO </text:p>
      <text:p text:style-name="P14"/>
      <text:p text:style-name="P1"><text:span text:style-name="T7">C</text:span><text:span text:style-name="T8">RITERIOS DE CALIFICACIÓN</text:span></text:p>
      <text:p text:style-name="P2"/>
      <text:list xml:id="list4668977653325833567" text:style-name="WW8Num3">
        <text:list-item>
          <text:p text:style-name="P15">Para superar con éxito el área de <text:span text:style-name="T6">E</text:span>ducación <text:span text:style-name="T6">Fí</text:span>sica en septiembre, el/la <text:span text:style-name="T9">alumno/a debe mostrar los conocimientos (referidos al saber y al saber hacer) que correspond</text:span><text:span text:style-name="T10">an</text:span><text:span text:style-name="T9"> con los contenidos mínimos.</text:span></text:p>
        </text:list-item>
        <text:list-item>
          <text:p text:style-name="P17"><text:span text:style-name="T11">Para el apartado de contenidos teóricos, el alumnado p</text:span><text:span text:style-name="T12">odrá elegir entre realizar </text:span><text:span text:style-name="T13">un </text:span><text:span text:style-name="T14">trabajo o </text:span><text:span text:style-name="T15">superar </text:span><text:span text:style-name="T14">el examen.</text:span></text:p>
        </text:list-item>
        <text:list-item>
          <text:p text:style-name="P3"><text:span text:style-name="T12">Igualmente tendrán que realizar <text:s/></text:span><text:span text:style-name="T14">prueba</text:span><text:span text:style-name="T16">s</text:span><text:span text:style-name="T14"> de carácter práctic</text:span><text:span text:style-name="T16">o</text:span><text:span text:style-name="T14"> </text:span><text:span text:style-name="T12">referidas a </text:span><text:span text:style-name="T18">los contenidos trabajados. </text:span><text:span text:style-name="T19">D</text:span><text:span text:style-name="T18">eberán asistir con la vestimenta adecuada de </text:span><text:span text:style-name="T19">E</text:span><text:span text:style-name="T18">ducación </text:span><text:span text:style-name="T19">F</text:span><text:span text:style-name="T18">ísica (</text:span><text:span text:style-name="T17">ropa y calzado deportivo</text:span><text:span text:style-name="T18">). </text:span></text:p>
        </text:list-item>
        <text:list-item>
          <text:p text:style-name="P15">Cada una de las pruebas que realizarán tendrán la siguiente proporción con respecto a la calificación final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20">Prueba teórica: </text:span><text:span text:style-name="T21">5</text:span><text:span text:style-name="T20">0%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20"><text:tab/><text:tab/><text:tab/>Prueba práctica: </text:span><text:span text:style-name="T21">5</text:span><text:span text:style-name="T20">0%</text:span></text:p>
      <text:p text:style-name="P4"/>
      <text:p text:style-name="P8">1º DE LA ESO</text:p>
      <text:p text:style-name="P18">CONTENIDOS MÍNIMOS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1"/>
            <text:list xml:id="list4524844636989954319" text:style-name="L1">
              <text:list-item>
                <text:p text:style-name="P35"><text:span text:style-name="T23">Calenta</text:span><text:span text:style-name="T25">m</text:span><text:span text:style-name="T23">iento </text:span><text:span text:style-name="T26"><text:s/></text:span><text:span text:style-name="T23">general </text:span><text:span text:style-name="T26"><text:s/></text:span><text:span text:style-name="T23">y </text:span><text:span text:style-name="T26"><text:s/></text:span><text:span text:style-name="T23">vuelta </text:span><text:span text:style-name="T26"><text:s/></text:span><text:span text:style-name="T23">a </text:span><text:span text:style-name="T26"><text:s/></text:span><text:span text:style-name="T23">la</text:span><text:span text:style-name="T26"> </text:span><text:span text:style-name="T23">ca</text:span><text:span text:style-name="T27">l</text:span><text:span text:style-name="T25">m</text:span><text:span text:style-name="T23">a. (Realización, recopilación y valoración como hábitos saludables)</text:span><text:span text:style-name="T26"> </text:span><text:span text:style-name="T23">Concepto </text:span><text:span text:style-name="T26"><text:s/></text:span><text:span text:style-name="T23">y </text:span><text:span text:style-name="T28"><text:s/></text:span><text:span text:style-name="T23">fases.</text:span></text:p>
              </text:list-item>
              <text:list-item>
                <text:p text:style-name="P35"><text:span text:style-name="T23">Acondiciona</text:span><text:span text:style-name="T25">m</text:span><text:span text:style-name="T27">i</text:span><text:span text:style-name="T23">ento de la resistencia, fue</text:span><text:span text:style-name="T27">r</text:span><text:span text:style-name="T23">za general, velocidad, flexibilidad.</text:span><text:span text:style-name="T22"> </text:span><text:span text:style-name="T29">(pruebas físicas).</text:span></text:p>
              </text:list-item>
              <text:list-item>
                <text:p text:style-name="P35"><text:span text:style-name="T29">Estructura y funcionalidad del cuerpo. Función del aparato locomotor y sistema cardiovascular en la actividad física. Práctica de actividades físico-motrices para su desarrollo, mantenimiento y comprensión. </text:span><text:span text:style-name="T30">Gimnasia deportiva.</text:span></text:p>
              </text:list-item>
              <text:list-item>
                <text:p text:style-name="P35"><text:span text:style-name="T23">Realización de tareas físico-motrices dirigidas al aprendizaje de las estructuras de algún deporte psicomotriz y sociomotriz (reglamento, espacio, tiempo, gestualidad, comunicación y estrategias), <text:s text:c="3"/>Las </text:span><text:span text:style-name="T31"><text:s/></text:span><text:span text:style-name="T23">fases </text:span><text:span text:style-name="T31"><text:s/></text:span><text:span text:style-name="T32">d</text:span><text:span text:style-name="T23">el</text:span><text:span text:style-name="T31"> </text:span><text:span text:style-name="T23">j</text:span><text:span text:style-name="T32">u</text:span><text:span text:style-name="T23">ego</text:span><text:span text:style-name="T31"> </text:span><text:span text:style-name="T23">en </text:span><text:span text:style-name="T33"><text:s/></text:span><text:span text:style-name="T23">los </text:span><text:span text:style-name="T31"><text:s/></text:span><text:span text:style-name="T23">dep</text:span><text:span text:style-name="T32">o</text:span><text:span text:style-name="T23">rtes</text:span><text:span text:style-name="T31"> </text:span><text:span text:style-name="T23">socio</text:span><text:span text:style-name="T25">m</text:span><text:span text:style-name="T23">otrice</text:span><text:span text:style-name="T32">s</text:span><text:span text:style-name="T23">: </text:span><text:span text:style-name="T31"><text:s/></text:span><text:span text:style-name="T23">práctica,</text:span><text:span text:style-name="T31"> </text:span><text:span text:style-name="T23">conce</text:span><text:span text:style-name="T32">p</text:span><text:span text:style-name="T23">tos </text:span><text:span text:style-name="T31"><text:s/></text:span><text:span text:style-name="T23">y objetivos. </text:span><text:span text:style-name="T24">Baloncesto, fútbol, juegos populares.</text:span></text:p>
              </text:list-item>
              <text:list-item>
                <text:p text:style-name="P32">El cuerpo expresivo: postura, gesto y movimiento. Aplicación de la consciencia corporal, el espacio, el tiempo y el uso de objetos a las actividades expresivas.</text:p>
              </text:list-item>
              <text:list-item>
                <text:p text:style-name="P35"><text:span text:style-name="T23"><text:s/></text:span><text:span text:style-name="T34">Actitud crítica ante los estereotipos sociales relacionados con el cuerpo y actitud responsable hacia prácticas nocivas para la salud individual y colectiva. </text:span></text:p>
              </text:list-item>
            </text:list>
            <text:p text:style-name="P33"/>
          </table:table-cell>
        </table:table-row>
      </table:table>
      <text:p text:style-name="P19"/>
      <text:p text:style-name="P20"/>
      <text:p text:style-name="P20">CRITERIOS <text:s/>DE EVALUACIÓN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4"/>
            <text:p text:style-name="P16"><text:span text:style-name="T35">1. Incrementar las capacidades físicas y coordinativas básicas previa valoración del nivel inicial, </text:span><text:span text:style-name="T36">utilizando los valores de la frecuencia cardíaca como indicadores para la dosificación y control del esfuerzo y adoptando hábitos higiénicos, alimentarios y posturales asociados a una actividad física segura y saludable.</text:span></text:p>
            <text:p text:style-name="P25"/>
            <text:p text:style-name="P5"><text:soft-page-break/><text:span text:style-name="T39">2. Aplicar las habilidades motrices a la resolución de distintos problemas motores en distintos </text:span><text:span text:style-name="T40">entornos y en situaciones motrices individuales y colectivas, aceptando el nivel alcanzado y utilizando los recursos expresivos y comunicativos del cuerpo y la motricidad, con especial atención a las prácticas motrices, rítmicas y expresivas tradicionales de Canarias, valorándolas como situaciones motrices con arraigo cultural</text:span></text:p>
            <text:p text:style-name="P26"/>
            <text:p text:style-name="P11">3. Realizar la activación y la vuelta a la calma de manera autónoma.</text:p>
            <text:p text:style-name="P6"><text:span text:style-name="T39">4. Mostrar tolerancia y deportividad en las actividades físico-motrices y artístico-expresivas, </text:span><text:span text:style-name="T40">aceptando las reglas y normas establecidas, considerando la competición y la cooperación como una forma lúdica de autosuperación personal y del grupo y valorándolas como formas de recreación y de ocupación saludable del tiempo libre.</text:span></text:p>
            <text:p text:style-name="P12"/>
            <text:p text:style-name="P6"><text:span text:style-name="T39">5. Utilizar con autonomía e intencionalidad creativa herramientas tecnológicas de la información y </text:span><text:span text:style-name="T40">comunicación y recursos disponibles en la Red o aplicaciones móviles desde dispositivos digitales solicitadas en proyectos y productos de prácticas motrices atléticas (relacionadas con la condición física y la salud), de prácticas lúdico-recreativas y deportivas y de prácticas artístico-expresivas.</text:span></text:p>
            <text:p text:style-name="P13"/>
          </table:table-cell>
        </table:table-row>
      </table:table>
      <text:p text:style-name="P9"/>
      <text:p text:style-name="P10"/>
      <text:p text:style-name="P21"><text:span text:style-name="T37">T</text:span><text:span text:style-name="T38">rabajo</text:span></text:p>
      <text:p text:style-name="P7"/>
      <text:p text:style-name="P30">Sobre alguno de estos deportes y/o actividades deportivas:</text:p>
      <text:p text:style-name="P29"><text:span text:style-name="T4">Baloncesto, fútbol, juegos populares, gimnasia deportiva, expresión corporal, </text:span><text:span text:style-name="T2">natación</text:span><text:span text:style-name="T4">.</text:span></text:p>
      <text:p text:style-name="P30"/>
      <text:p text:style-name="P28"><text:span text:style-name="T2">(</text:span><text:span text:style-name="T1">Historia, reglamento básico, espacio, tiempo, gestualidad, estrategias, </text:span><text:span text:style-name="T2">noticias de actualidad </text:span><text:span text:style-name="T3">en Canarias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18:01.166000000</meta:creation-date>
    <dc:date>2017-06-22T10:19:40.496000000</dc:date>
    <meta:editing-duration>PT1M39S</meta:editing-duration>
    <meta:editing-cycles>1</meta:editing-cycles>
    <meta:document-statistic meta:table-count="2" meta:image-count="0" meta:object-count="0" meta:page-count="2" meta:paragraph-count="27" meta:word-count="510" meta:character-count="3689" meta:non-whitespace-character-count="3188"/>
    <meta:generator>LibreOffice/5.1.6.2$Windows_x86 LibreOffice_project/07ac168c60a517dba0f0d7bc7540f5afa45f0909</meta:generator>
  </office:meta>
</office:document-meta>
</file>