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8" style:family="table">
      <style:table-properties style:width="17cm" table:align="margins" style:writing-mode="lr-tb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Tabla7" style:family="table">
      <style:table-properties style:width="17cm" table:align="margins" style:writing-mode="lr-tb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5pt solid #000000"/>
    </style:style>
    <style:style style:name="P1" style:family="paragraph" style:parent-style-name="Standard" style:list-style-name="WW8Num3">
      <style:paragraph-properties fo:line-height="150%" fo:text-align="justify" style:justify-single-word="false" fo:orphans="0" fo:widows="0"/>
      <style:text-properties officeooo:paragraph-rsid="00160343"/>
    </style:style>
    <style:style style:name="P2" style:family="paragraph" style:parent-style-name="Standard">
      <style:paragraph-properties fo:line-height="150%" fo:text-align="justify" style:justify-single-word="false" fo:orphans="0" fo:widows="0"/>
      <style:text-properties officeooo:paragraph-rsid="00160343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fo:font-weight="bold" officeooo:paragraph-rsid="00160343" style:font-size-asian="14pt" style:font-weight-asian="bold" style:font-name-complex="Comic Sans MS" style:font-size-complex="14pt"/>
    </style:style>
    <style:style style:name="P4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officeooo:paragraph-rsid="00160343" style:font-size-asian="10pt" style:font-name-complex="Comic Sans MS" style:font-size-complex="10pt"/>
    </style:style>
    <style:style style:name="P5" style:family="paragraph" style:parent-style-name="Standard" style:list-style-name="WW8Num3">
      <style:paragraph-properties fo:line-height="150%" fo:text-align="justify" style:justify-single-word="false"/>
      <style:text-properties style:font-name="Verdana" fo:font-size="10pt" fo:font-weight="normal" officeooo:paragraph-rsid="00160343" style:font-size-asian="10pt" style:font-weight-asian="normal" style:font-name-complex="Comic Sans MS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Verdana" fo:font-size="10pt" style:text-underline-style="solid" style:text-underline-width="auto" style:text-underline-color="font-color" officeooo:paragraph-rsid="00160343" style:font-size-asian="10pt" style:font-name-complex="Comic Sans MS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160343" style:font-size-asian="10pt" style:font-weight-asian="bold" style:font-name-complex="Comic Sans MS" style:font-size-complex="10pt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-1.27cm"/>
          <style:tab-stop style:position="0cm"/>
          <style:tab-stop style:position="0.423cm"/>
          <style:tab-stop style:position="1.27cm"/>
        </style:tab-stops>
      </style:paragraph-properties>
      <style:text-properties style:font-name="Verdana" fo:font-size="10pt" fo:font-weight="bold" officeooo:paragraph-rsid="00160343" style:font-size-asian="10pt" style:font-weight-asian="bold" style:font-name-complex="Comic Sans MS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0pt" style:text-underline-style="none" fo:font-weight="bold" officeooo:paragraph-rsid="00160343" style:font-size-asian="10pt" style:font-weight-asian="bold" style:font-name-complex="Comic Sans MS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style:text-underline-style="none" officeooo:rsid="00140ef0" officeooo:paragraph-rsid="00160343" style:font-size-asian="10pt" style:font-name-complex="Comic Sans MS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weight="bold" officeooo:paragraph-rsid="00160343" style:font-size-asian="12pt" style:font-weight-asian="bold" style:font-name-complex="Comic Sans MS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Verdana" fo:font-size="10pt" style:text-underline-style="none" officeooo:paragraph-rsid="00160343" style:font-size-asian="10pt" style:font-name-complex="Comic Sans MS" style:font-size-complex="10pt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Verdana" fo:font-size="10pt" style:text-underline-style="none" fo:font-weight="bold" officeooo:paragraph-rsid="00160343" style:font-size-asian="10pt" style:font-weight-asian="bold" style:font-name-complex="Comic Sans MS" style:font-size-complex="10pt" style:font-weight-complex="bold"/>
    </style:style>
    <style:style style:name="P14" style:family="paragraph" style:parent-style-name="Standard">
      <style:text-properties fo:color="#000000" style:font-name="Verdana" fo:font-size="10pt" officeooo:paragraph-rsid="00160343" style:font-size-asian="10pt" style:font-name-complex="Comic Sans MS" style:font-size-complex="10pt"/>
    </style:style>
    <style:style style:name="P15" style:family="paragraph" style:parent-style-name="Standard" style:list-style-name="WW8Num3">
      <style:paragraph-properties fo:line-height="150%" fo:text-align="justify" style:justify-single-word="false"/>
      <style:text-properties fo:color="#000000" style:font-name="Verdana" fo:font-size="10pt" fo:font-weight="normal" officeooo:paragraph-rsid="00160343" style:font-size-asian="10pt" style:font-weight-asian="normal" style:font-name-complex="Comic Sans MS" style:font-size-complex="10pt" style:font-weight-complex="normal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Verdana" fo:font-size="12pt" fo:font-weight="bold" officeooo:paragraph-rsid="00160343" style:font-size-asian="12pt" style:font-weight-asian="bold" style:font-name-complex="Comic Sans MS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Verdana" fo:font-size="12pt" fo:font-weight="bold" officeooo:paragraph-rsid="00160343" style:font-size-asian="12pt" style:font-weight-asian="bold" style:font-name-complex="Comic Sans MS" style:font-size-complex="12pt"/>
    </style:style>
    <style:style style:name="P18" style:family="paragraph" style:parent-style-name="Default">
      <style:paragraph-properties fo:line-height="100%" fo:text-align="justify" style:justify-single-word="false"/>
      <style:text-properties style:font-name="Verdana" fo:font-size="10pt" fo:font-weight="bold" officeooo:paragraph-rsid="00160343" style:font-size-asian="10pt" style:font-weight-asian="bold" style:font-name-complex="Comic Sans MS" style:font-size-complex="10pt"/>
    </style:style>
    <style:style style:name="P19" style:family="paragraph" style:parent-style-name="Default">
      <style:text-properties fo:color="#000000" style:font-name="Verdana" fo:font-size="10pt" officeooo:paragraph-rsid="00160343" style:font-size-asian="10pt" style:font-name-complex="Comic Sans MS" style:font-size-complex="10pt"/>
    </style:style>
    <style:style style:name="P20" style:family="paragraph" style:parent-style-name="Default">
      <style:paragraph-properties fo:margin-left="0.67cm" fo:margin-right="0cm" fo:text-align="justify" style:justify-single-word="false" fo:text-indent="-0.67cm" style:auto-text-indent="false"/>
      <style:text-properties fo:color="#000000" style:font-name="Verdana" fo:font-size="10pt" fo:font-weight="bold" officeooo:paragraph-rsid="00160343" style:font-size-asian="10pt" style:font-weight-asian="bold" style:font-name-complex="Comic Sans MS" style:font-size-complex="10pt" style:font-weight-complex="bold"/>
    </style:style>
    <style:style style:name="P21" style:family="paragraph" style:parent-style-name="Criterios">
      <style:text-properties fo:font-size="10pt" fo:font-weight="normal" officeooo:paragraph-rsid="00160343" style:font-size-asian="10pt" style:font-weight-asian="normal" style:font-size-complex="10pt" style:font-weight-complex="normal"/>
    </style:style>
    <style:style style:name="P22" style:family="paragraph" style:parent-style-name="Criterios">
      <style:text-properties style:font-name="Verdana" fo:font-size="10pt" fo:font-weight="normal" officeooo:paragraph-rsid="00160343" style:font-size-asian="10pt" style:font-weight-asian="normal" style:font-size-complex="10pt" style:font-weight-complex="normal"/>
    </style:style>
    <style:style style:name="P23" style:family="paragraph" style:parent-style-name="Contenido1_20_bloques" style:list-style-name="L1">
      <style:paragraph-properties fo:margin-top="0.101cm" fo:margin-bottom="0cm" loext:contextual-spacing="false" fo:orphans="2" fo:widows="2" fo:hyphenation-ladder-count="no-limit" style:writing-mode="lr-tb"/>
      <style:text-properties style:use-window-font-color="true" style:font-name="Verdana" fo:font-size="10pt" fo:language="es" fo:country="ES" fo:font-weight="normal" officeooo:paragraph-rsid="00160343" style:font-size-asian="10pt" style:language-asian="ar" style:country-asian="SA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Contenido1_20_bloques" style:list-style-name="L1">
      <style:paragraph-properties fo:margin-top="0.101cm" fo:margin-bottom="0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="Verdana" fo:font-size="10pt" fo:language="es" fo:country="ES" fo:font-weight="normal" officeooo:paragraph-rsid="00160343" style:font-size-asian="10pt" style:language-asian="ar" style:country-asian="SA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Contenido1_20_bloques" style:list-style-name="L1">
      <style:paragraph-properties fo:margin-top="0.101cm" fo:margin-bottom="0cm" loext:contextual-spacing="false" fo:line-height="100%" fo:text-align="justify" style:justify-single-word="false" fo:orphans="2" fo:widows="2" fo:hyphenation-ladder-count="no-limit" style:writing-mode="lr-tb"/>
      <style:text-properties style:use-window-font-color="true" style:font-name="Verdana" fo:font-size="10pt" fo:language="es" fo:country="ES" fo:font-weight="normal" officeooo:paragraph-rsid="00160343" style:font-size-asian="10pt" style:language-asian="ca" style:country-asian="ES" style:font-weight-asian="normal" style:font-size-complex="10pt" style:font-weight-complex="normal" fo:hyphenate="true" fo:hyphenation-remain-char-count="2" fo:hyphenation-push-char-count="2"/>
    </style:style>
    <style:style style:name="P26" style:family="paragraph" style:parent-style-name="Contenido1_20_bloques" style:list-style-name="L1">
      <style:paragraph-properties fo:margin-top="0.101cm" fo:margin-bottom="0cm" loext:contextual-spacing="false" fo:orphans="2" fo:widows="2" fo:hyphenation-ladder-count="no-limit" style:writing-mode="lr-tb"/>
      <style:text-properties style:use-window-font-color="true" style:font-name="Verdana" fo:font-size="10pt" fo:language="es" fo:country="ES" fo:font-weight="normal" officeooo:paragraph-rsid="00160343" style:font-size-asian="10pt" style:language-asian="ca" style:country-asian="ES" style:font-weight-asian="normal" style:font-size-complex="10pt" style:font-weight-complex="normal" fo:hyphenate="true" fo:hyphenation-remain-char-count="2" fo:hyphenation-push-char-count="2"/>
    </style:style>
    <style:style style:name="P27" style:family="paragraph" style:parent-style-name="Contenido1_20_bloques" style:list-style-name="L1">
      <style:paragraph-properties fo:margin-top="0.101cm" fo:margin-bottom="0cm" loext:contextual-spacing="false" fo:line-height="100%" fo:text-align="justify" style:justify-single-word="false" fo:orphans="2" fo:widows="2" fo:hyphenation-ladder-count="no-limit" style:writing-mode="lr-tb"/>
      <style:text-properties fo:color="#000000" style:font-name="Verdana" fo:font-size="10pt" fo:language="es" fo:country="ES" fo:font-weight="normal" officeooo:paragraph-rsid="00160343" style:font-size-asian="10pt" style:language-asian="ca" style:country-asian="ES" style:font-weight-asian="normal" style:font-name-complex="Comic Sans MS" style:font-size-complex="10pt" style:font-weight-complex="normal" fo:hyphenate="true" fo:hyphenation-remain-char-count="2" fo:hyphenation-push-char-count="2"/>
    </style:style>
    <style:style style:name="P28" style:family="paragraph" style:parent-style-name="Contenido1_20_bloques" style:list-style-name="L1">
      <style:paragraph-properties fo:margin-top="0.101cm" fo:margin-bottom="0cm" loext:contextual-spacing="false" fo:hyphenation-ladder-count="no-limit"/>
      <style:text-properties style:font-name="Verdana" fo:font-size="10pt" fo:language="es" fo:country="ES" fo:font-weight="normal" officeooo:paragraph-rsid="00160343" style:font-size-asian="10pt" style:language-asian="ca" style:country-asian="ES" style:font-weight-asian="normal" style:font-size-complex="10pt" style:font-weight-complex="normal" fo:hyphenate="true" fo:hyphenation-remain-char-count="2" fo:hyphenation-push-char-count="2"/>
    </style:style>
    <style:style style:name="T1" style:family="text">
      <style:text-properties style:font-name="Verdana" fo:font-size="10pt" style:font-size-asian="10pt" style:font-name-complex="Comic Sans MS" style:font-size-complex="10pt"/>
    </style:style>
    <style:style style:name="T2" style:family="text">
      <style:text-properties style:font-name="Verdana" fo:font-size="10pt" officeooo:rsid="002597a5" style:font-size-asian="10pt" style:font-name-complex="Comic Sans MS" style:font-size-complex="10pt"/>
    </style:style>
    <style:style style:name="T3" style:family="text">
      <style:text-properties officeooo:rsid="0023bedc"/>
    </style:style>
    <style:style style:name="T4" style:family="text">
      <style:text-properties officeooo:rsid="0024a7af"/>
    </style:style>
    <style:style style:name="T5" style:family="text">
      <style:text-properties fo:font-style="normal" fo:font-weight="bold" style:font-style-asian="normal" style:font-weight-asian="bold" style:font-style-complex="normal"/>
    </style:style>
    <style:style style:name="T6" style:family="text">
      <style:text-properties fo:font-style="normal" fo:font-weight="bold" officeooo:rsid="002597a5" style:font-style-asian="normal" style:font-weight-asian="bold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4a7af" style:font-weight-asian="normal" style:font-weight-complex="normal"/>
    </style:style>
    <style:style style:name="T9" style:family="text">
      <style:text-properties style:text-underline-style="none" officeooo:rsid="0021e776"/>
    </style:style>
    <style:style style:name="T10" style:family="text">
      <style:text-properties style:text-underline-style="none" officeooo:rsid="001c43ad"/>
    </style:style>
    <style:style style:name="T11" style:family="text">
      <style:text-properties style:text-underline-style="none" officeooo:rsid="001f8788"/>
    </style:style>
    <style:style style:name="T12" style:family="text">
      <style:text-properties style:text-underline-style="none" fo:font-weight="bold" officeooo:rsid="001c43ad" style:font-weight-asian="bold" style:font-weight-complex="bold"/>
    </style:style>
    <style:style style:name="T13" style:family="text">
      <style:text-properties style:text-underline-style="none" fo:font-weight="bold" officeooo:rsid="0021e776" style:font-weight-asian="bold" style:font-weight-complex="bold"/>
    </style:style>
    <style:style style:name="T14" style:family="text">
      <style:text-properties style:text-underline-style="none" fo:font-weight="bold" officeooo:rsid="002597a5" style:font-weight-asian="bold" style:font-weight-complex="bold"/>
    </style:style>
    <style:style style:name="T15" style:family="text">
      <style:text-properties style:text-underline-style="none" fo:font-weight="bold" officeooo:rsid="0023bedc" style:font-weight-asian="bold" style:font-weight-complex="bold"/>
    </style:style>
    <style:style style:name="T16" style:family="text">
      <style:text-properties style:text-underline-style="none" officeooo:rsid="0023bedc"/>
    </style:style>
    <style:style style:name="T17" style:family="text">
      <style:text-properties style:text-underline-style="none" officeooo:rsid="002597a5"/>
    </style:style>
    <style:style style:name="T18" style:family="text">
      <style:text-properties officeooo:rsid="00160343"/>
    </style:style>
    <style:style style:name="T19" style:family="text">
      <style:text-properties officeooo:rsid="0026a78a"/>
    </style:style>
    <style:style style:name="T20" style:family="text">
      <style:text-properties style:font-name-asian="Times New Roman" style:font-name-complex="Times New Roman"/>
    </style:style>
    <style:style style:name="T21" style:family="text">
      <style:text-properties officeooo:rsid="002af60d" style:font-name-asian="Times New Roman" style:font-name-complex="Times New Roman"/>
    </style:style>
    <style:style style:name="T22" style:family="text">
      <style:text-properties fo:font-style="italic" officeooo:rsid="001c43ad" style:font-style-asian="italic" style:font-style-complex="italic"/>
    </style:style>
    <style:style style:name="T23" style:family="text">
      <style:text-properties fo:font-style="italic" officeooo:rsid="0011bc46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UEBAS EXTRAORDINARIAS DE <text:span text:style-name="T3">EDUCACIÓN FÍSICA </text:span></text:p>
      <text:p text:style-name="P16"><text:span text:style-name="T18">3º </text:span>ESO </text:p>
      <text:p text:style-name="P3"/>
      <text:p text:style-name="P12"><text:span text:style-name="T5">C</text:span><text:span text:style-name="T6">RITERIOS DE CALIFICACIÓN</text:span></text:p>
      <text:p text:style-name="P14"/>
      <text:list xml:id="list4668977653325833567" text:style-name="WW8Num3">
        <text:list-item>
          <text:p text:style-name="P4">Para superar con éxito el área de <text:span text:style-name="T4">E</text:span>ducación <text:span text:style-name="T4">Fí</text:span>sica en septiembre, el/la <text:span text:style-name="T7">alumno/a debe mostrar los conocimientos (referidos al saber y al saber hacer) que correspond</text:span><text:span text:style-name="T8">an</text:span><text:span text:style-name="T7"> con los contenidos mínimos.</text:span></text:p>
        </text:list-item>
        <text:list-item>
          <text:p text:style-name="P5"><text:span text:style-name="T9">Para el apartado de contenidos teóricos, el alumnado p</text:span><text:span text:style-name="T10">odrá elegir entre realizar </text:span><text:span text:style-name="T11">un </text:span><text:span text:style-name="T12">trabajo o </text:span><text:span text:style-name="T13">superar </text:span><text:span text:style-name="T12">el examen.</text:span></text:p>
        </text:list-item>
        <text:list-item>
          <text:p text:style-name="P15"><text:span text:style-name="T10">Igualmente tendrán que realizar <text:s/></text:span><text:span text:style-name="T12">prueba</text:span><text:span text:style-name="T14">s</text:span><text:span text:style-name="T12"> de carácter práctic</text:span><text:span text:style-name="T14">o</text:span><text:span text:style-name="T12"> </text:span><text:span text:style-name="T10">referidas a </text:span><text:span text:style-name="T16">los contenidos trabajados. </text:span><text:span text:style-name="T17">D</text:span><text:span text:style-name="T16">eberán asistir con la vestimenta adecuada de </text:span><text:span text:style-name="T17">E</text:span><text:span text:style-name="T16">ducación </text:span><text:span text:style-name="T17">F</text:span><text:span text:style-name="T16">ísica (</text:span><text:span text:style-name="T15">ropa y calzado deportivo</text:span><text:span text:style-name="T16">). </text:span></text:p>
        </text:list-item>
        <text:list-item>
          <text:p text:style-name="P4">Cada una de las pruebas que realizarán tendrán la siguiente proporción con respecto a la calificación final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"><text:span text:style-name="T1">Prueba teórica: </text:span><text:span text:style-name="T2">5</text:span><text:span text:style-name="T1">0%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><text:tab/><text:tab/><text:tab/>Prueba práctica: </text:span><text:span text:style-name="T2">5</text:span><text:span text:style-name="T1">0%</text:span></text:p>
      <text:p text:style-name="P2"><text:span text:style-name="T1"/></text:p>
      <text:p text:style-name="P11">3º DE LA ESO</text:p>
      <text:p text:style-name="P7"/>
      <text:p text:style-name="P8"><text:span text:style-name="T19">C</text:span>ONTENIDOS MÍNIMOS </text:p>
      <table:table table:name="Tabla8" table:style-name="Tabla8">
        <table:table-column table:style-name="Tabla8.A"/>
        <table:table-row>
          <table:table-cell table:style-name="Tabla8.A1" office:value-type="string">
            <text:list xml:id="list2070459006645221791" text:style-name="L1">
              <text:list-item>
                <text:p text:style-name="P23">Práctica de actividades físico-motrices y valoración de los efectos que éstas tienen en la salud personal.</text:p>
              </text:list-item>
              <text:list-item>
                <text:p text:style-name="P24">Aplicación de métodos de relajación y técnicas de respiración como medio para liberar tensiones. </text:p>
              </text:list-item>
              <text:list-item>
                <text:p text:style-name="P24">Participación activa en las diferentes actividades físico-motrices, en juegos y en el deporte sociomotriz escogido. </text:p>
              </text:list-item>
              <text:list-item>
                <text:p text:style-name="P24">Ejecución de coreografías simples con base rítmico-musical, de forma individual y colectiva. </text:p>
              </text:list-item>
              <text:list-item>
                <text:p text:style-name="P28">Elaboración y puesta en práctica de calentamientos generales y específicos y vueltas a la calma, previo análisis de la actividad físico-motriz que se realiza.</text:p>
              </text:list-item>
              <text:list-item>
                <text:p text:style-name="P25">Parte Principal de la sesión: Identificación, selección y ejecución de tareas propias de esta fase.</text:p>
              </text:list-item>
              <text:list-item>
                <text:p text:style-name="P26">Valoración de su imagen corporal, desarrollando una actitud crítica ante los estereotipos corporales que se manifiestan en las diferentes situaciones motrices. </text:p>
              </text:list-item>
              <text:list-item>
                <text:p text:style-name="P25">Muestra de actitudes de responsabilidad individual en las actividades sociomotrices y su valoración para la consecución de objetivos comunes. </text:p>
              </text:list-item>
              <text:list-item>
                <text:p text:style-name="P27">Práctica de tareas físico-motrices para la aplicación de las estructuras de otros deportes psicomotrices y sociomotrices (reglamento, espacio, tiempo, gestualidad, comunicación y estrategias). </text:p>
              </text:list-item>
            </text:list>
          </table:table-cell>
        </table:table-row>
      </table:table>
      <text:p text:style-name="P18"/>
      <text:p text:style-name="P19"/>
      <text:p text:style-name="P13">CRITERIOS <text:s/>DE EVALUACIÓN </text:p>
      <table:table table:name="Tabla7" table:style-name="Tabla7">
        <table:table-column table:style-name="Tabla7.A"/>
        <table:table-row>
          <table:table-cell table:style-name="Tabla7.A1" office:value-type="string">
            <text:list xml:id="list566199636075845961" text:style-name="WW8Num1">
              <text:list-header>
                <text:p text:style-name="P22"><text:span text:style-name="T20">1. Desarrollar las capacidades físicas y coordinativas de acuerdo con las posibilidades personales, </text:span>mostrando una actitud de autoexigencia en su esfuerzo personal, reconociendo y valorando los factores que intervienen en la acción motriz y en los mecanismos de control de la intensidad de la actividad física, aplicándolos a la propia práctica y vinculándolos a la mejora de la salud.</text:p>
                <text:p text:style-name="P22"><text:soft-page-break/><text:span text:style-name="T20">2. Resolver problemas en situaciones motrices (lúdico-recreativas, deportivas y artístico-</text:span>expresivas), utilizando las estrategias más adecuadas en función de los estímulos percibidos, interpretando, produciendo y aplicando los fundamentos técnicos, reglamentarios y habilidades específicas propias de las actividades físico-motrices propuestas y valorando su ejecución en condiciones reales o adaptadas.</text:p>
                <text:p text:style-name="P22"><text:span text:style-name="T20">3. Desarrollar actividades propias de cada una de las fases de la sesión de Educación Física </text:span>relacionándolas con las características de las mismas.</text:p>
                <text:p text:style-name="P22"><text:span text:style-name="T21">4</text:span><text:span text:style-name="T20">. Valorar la práctica de las actividades físico-motrices y artístico-expresivas como formas de ocio </text:span>activo y de inclusión social utilizando de forma segura y responsable el entorno en el que se desarrollan.</text:p>
                <text:p text:style-name="P22"><text:span text:style-name="T20">5. Utilizar con autonomía e intencionalidad creativa herramientas tecnológicas de la información y </text:span>comunicación y recursos disponibles en la Red o aplicaciones móviles desde dispositivos digitales solicitadas en proyectos y productos de prácticas motrices atléticas (relacionadas con la condición física y la salud), de prácticas lúdico-recreativas y deportivas y de prácticas artístico-expresivas.</text:p>
                <text:p text:style-name="P21"/>
              </text:list-header>
            </text:list>
          </table:table-cell>
        </table:table-row>
      </table:table>
      <text:p text:style-name="P20"/>
      <text:p text:style-name="P9"><text:span text:style-name="T22">T</text:span><text:span text:style-name="T23">rabajo:</text:span></text:p>
      <text:p text:style-name="P10">Diferencias y semejanzas entre el Fútbol y el Balonmano, realizarlo en una cartulina (50cmx65cm) y presentarlo.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ido1_20_bloques" style:display-name="Contenido1 bloques" style:family="paragraph" style:parent-style-name="Standard" style:list-style-name="WW8Num3">
      <style:paragraph-properties fo:margin-left="-1cm" fo:margin-right="0cm" fo:margin-top="0cm" fo:margin-bottom="0.212cm" loext:contextual-spacing="false" fo:text-align="justify" style:justify-single-word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riterios" style:family="paragraph" style:parent-style-name="Standard" style:list-style-name="WW8Num1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font-weight="bold" style:font-weight-asian="bold"/>
    </style:style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style:font-family-generic="roman" style:font-pitch="variable" fo:font-size="10pt" fo:background-color="#ffff00" style:font-size-asian="10pt" style:font-name-complex="OpenSymbol1" style:font-family-complex="OpenSymbol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10:22:09.545000000</meta:creation-date>
    <dc:date>2017-06-22T10:24:04.405000000</dc:date>
    <meta:editing-duration>PT1M54S</meta:editing-duration>
    <meta:editing-cycles>2</meta:editing-cycles>
    <meta:generator>LibreOffice/5.1.6.2$Windows_x86 LibreOffice_project/07ac168c60a517dba0f0d7bc7540f5afa45f0909</meta:generator>
    <meta:document-statistic meta:table-count="2" meta:image-count="0" meta:object-count="0" meta:page-count="2" meta:paragraph-count="29" meta:word-count="524" meta:character-count="3621" meta:non-whitespace-character-count="3128"/>
  </office:meta>
</office:document-meta>
</file>