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A000000E5B5E95BF7152F5A5A.jpg" manifest:media-type="image/jpeg"/>
  <manifest:file-entry manifest:full-path="Pictures/10000000000000200000003C323A260B6ADDE40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egrit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weight="bold" style:font-weight-asian="bold" style:font-name-complex="Bookman Old Style"/>
    </style:style>
    <style:style style:name="P2" style:family="paragraph" style:parent-style-name="Header">
      <style:text-properties fo:font-size="8pt" fo:font-weight="bold" style:font-size-asian="8pt" style:font-weight-asian="bold" style:font-name-complex="Arial" style:font-size-complex="8pt"/>
    </style:style>
    <style:style style:name="P3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margin-left="0cm" fo:margin-right="0.06cm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fo:margin-top="0.199cm" fo:margin-bottom="0cm" loext:contextual-spacing="false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font-name="Arial Narrow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language="en" fo:country="US" fo:font-weight="normal" officeooo:rsid="00154d0b" officeooo:paragraph-rsid="000b7e1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154d0b" officeooo:paragraph-rsid="000b7e1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54d0b" officeooo:paragraph-rsid="000b7e10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7fbf2" officeooo:paragraph-rsid="000b7e1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7fbf2" officeooo:paragraph-rsid="000b7e10"/>
    </style:style>
    <style:style style:name="P11" style:family="paragraph" style:parent-style-name="Standard">
      <style:paragraph-properties fo:text-align="justify" style:justify-single-word="false"/>
      <style:text-properties officeooo:rsid="0017726e" officeooo:paragraph-rsid="000b7e10"/>
    </style:style>
    <style:style style:name="P12" style:family="paragraph" style:parent-style-name="Standard">
      <style:paragraph-properties fo:text-align="justify" style:justify-single-word="false"/>
      <style:text-properties officeooo:rsid="000b7e10" officeooo:paragraph-rsid="000b7e10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officeooo:rsid="00154d0b" officeooo:paragraph-rsid="000b7e10" style:font-size-asian="16pt" style:font-weight-asian="bold" style:font-size-complex="16pt" style:font-weight-complex="bold"/>
    </style:style>
    <style:style style:name="P14" style:family="paragraph" style:parent-style-name="Foot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Footer">
      <style:paragraph-properties fo:margin-left="0cm" fo:margin-right="0.058cm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Footer">
      <style:paragraph-properties fo:margin-left="0cm" fo:margin-right="0.06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Header">
      <style:paragraph-properties fo:margin-top="0.212cm" fo:margin-bottom="0cm" loext:contextual-spacing="false" fo:text-align="start" style:justify-single-word="false">
        <style:tab-stops>
          <style:tab-stop style:position="7.62cm" style:type="center"/>
          <style:tab-stop style:position="9.948cm"/>
          <style:tab-stop style:position="15.24cm" style:type="right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T1" style:family="text">
      <style:text-properties officeooo:rsid="000b7e10"/>
    </style:style>
    <style:style style:name="T2" style:family="text">
      <style:text-properties officeooo:rsid="0017726e"/>
    </style:style>
    <style:style style:name="T3" style:family="text">
      <style:text-properties fo:font-weight="bold" officeooo:rsid="0017fbf2" style:font-weight-asian="bold" style:font-weight-complex="bold"/>
    </style:style>
    <style:style style:name="T4" style:family="text">
      <style:text-properties fo:font-weight="bold" officeooo:rsid="0017726e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726e" style:font-weight-asian="normal" style:font-weight-complex="normal"/>
    </style:style>
    <style:style style:name="T7" style:family="text">
      <style:text-properties fo:font-weight="normal" officeooo:rsid="0017fbf2" style:font-weight-asian="normal" style:font-weight-complex="normal"/>
    </style:style>
    <style:style style:name="T8" style:family="text">
      <style:text-properties officeooo:rsid="00154d0b"/>
    </style:style>
    <style:style style:name="T9" style:family="text">
      <style:text-properties officeooo:rsid="0017fbf2"/>
    </style:style>
    <style:style style:name="fr1" style:family="graphic" style:parent-style-name="Graphics">
      <style:graphic-properties fo:margin-left="0.3cm" fo:margin-right="0.3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PARTAMENTO<text:span text:style-name="T1">S</text:span> DE <text:span text:style-name="T1">LENGUA Y DE </text:span>DIBUJO</text:p>
      <text:p text:style-name="P7"/>
      <text:p text:style-name="P13">Prácticas comunicativas y creativas <text:span text:style-name="T2">2</text:span>º ESO - Convocatoria extraordinaria </text:p>
      <text:p text:style-name="P8"/>
      <text:p text:style-name="P8">El alumnado que haya suspendido esta asignatura deberá presentarse a un <text:span text:style-name="T3">EXAMEN</text:span> en el que deberá <text:span text:style-name="T2">presentar los </text:span><text:span text:style-name="T4">TRABAJOS</text:span><text:span text:style-name="T6"> </text:span><text:span text:style-name="T7">que se relacionan abajo.</text:span></text:p>
      <text:p text:style-name="P8"/>
      <text:p text:style-name="P9">EXAMEN</text:p>
      <text:p text:style-name="P9"/>
      <text:p text:style-name="P10"><text:span text:style-name="T5">El examen consistirá en la realización práctica de algunos ejercicios relacionados con los trabajos solicitados, como escribir cómo los realizaron, escribir parte de una fábula, dibujar alguna emoción o </text:span><text:span text:style-name="T8">elaborar un</text:span>a viñeta del<text:span text:style-name="T8"> cómic, </text:span>y para<text:span text:style-name="T8"> ello el alumnado tendrá que venir con el siguiente material: </text:span></text:p>
      <text:p text:style-name="P10"/>
      <text:p text:style-name="P8">- <text:span text:style-name="T9">Bolígrafo</text:span></text:p>
      <text:p text:style-name="P8">- <text:span text:style-name="T9">L</text:span>ápices de colores y/o rotuladores</text:p>
      <text:p text:style-name="P8">- <text:span text:style-name="T9">L</text:span>ápiz, afilador y goma de borrar</text:p>
      <text:p text:style-name="P8">- <text:span text:style-name="T9">R</text:span>egla</text:p>
      <text:p text:style-name="P8"/>
      <text:p text:style-name="P9">TRABAJOS A PRESENTAR EN EL EXAMEN:</text:p>
      <text:p text:style-name="P8"/>
      <text:p text:style-name="P11">1 – Dibujar las 6 emociones básicas: alegría, tristeza, ira, sorpresa, miedo y asco, y describir lo que significan.</text:p>
      <text:p text:style-name="P11">2 – Escribir una fábula corta protagonizada por animales con una portada dibujada donde figure el título de la fábula, los personajes protagonistas y la moraleja de la fábula.</text:p>
      <text:p text:style-name="P11">3 – Dibujar una postal creativa en relieve pegando diversos materiales.</text:p>
      <text:p text:style-name="P11">4 – Escribir un artículo para un periódico sobre un tema de interés y pegarle una foto adecuada.</text:p>
      <text:p text:style-name="P11">5 – Escribir una historia a partir de cinco palabras y dibujar un cómic a partir de ella.</text:p>
      <text:p text:style-name="P11"/>
      <text:p text:style-name="P11">Las explicaciones a est<text:span text:style-name="T9">as actividades, realizadas a lo largo del curso,</text:span> se pueden encontrar en Internet en el blog de Prácticas Comunicativas : <text:a xlink:type="simple" xlink:href="https://rinconpcc.blogspot.com/" text:style-name="Internet_20_link" text:visited-style-name="Visited_20_Internet_20_Link">https://rinconpcc.blogspot.com/</text:a></text:p>
      <text:p text:style-name="P11"/>
      <text:p text:style-name="P10">Se valorará la presentación, la claridad y creatividad de los trabajos presentados.</text:p>
      <text:p text:style-name="P10"/>
      <text:p text:style-name="P12">Los criterios valorados serán:</text:p>
      <text:p text:style-name="P6">1. Expresar y comunicar emociones, sentimientos y estados de ánimo propios y ajenos.</text:p>
      <text:p text:style-name="P6">3. Participar en experiencias creativas individuales, utilizando el potencial artístico pro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egrit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974cm" fo:margin-left="-0.191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001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6.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Bookman Old Style" fo:font-weight="bold" style:font-weight-asian="bold" style:font-name-complex="Bookman Old Style"/>
    </style:style>
    <style:style style:name="MP2" style:family="paragraph" style:parent-style-name="Header">
      <style:paragraph-properties fo:margin-top="0.212cm" fo:margin-bottom="0cm" loext:contextual-spacing="false" fo:text-align="start" style:justify-single-word="false">
        <style:tab-stops>
          <style:tab-stop style:position="7.62cm" style:type="center"/>
          <style:tab-stop style:position="9.948cm"/>
          <style:tab-stop style:position="15.24cm" style:type="right"/>
        </style:tab-stops>
      </style:paragraph-properties>
      <style:text-properties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text-properties fo:font-size="8pt" fo:font-weight="bold" style:font-size-asian="8pt" style:font-weight-asian="bold" style:font-name-complex="Arial" style:font-size-complex="8pt"/>
    </style:style>
    <style:style style:name="MP4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Footer">
      <style:paragraph-properties fo:margin-left="0cm" fo:margin-right="0.058cm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margin-left="0cm" fo:margin-right="0.06cm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margin-left="0cm" fo:margin-right="0.06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cm" fo:margin-right="0.3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"/><draw:frame draw:style-name="Mfr1" draw:name="3 Imagen" text:anchor-type="char" svg:x="0.129cm" svg:y="-0.215cm" svg:width="0.921cm" svg:height="1.73cm" draw:z-index="0"><draw:image xlink:href="Pictures/10000000000000200000003C323A260B6ADDE40F.png" xlink:type="simple" xlink:show="embed" xlink:actuate="onLoad" loext:mime-type="image/png"/><draw:contour-polygon svg:width="33px" svg:height="58px" svg:viewBox="0 0 33 58" draw:points="-1,0 -1,58 32,58 32,0" draw:recreate-on-edit="false"/></draw:frame><draw:frame draw:style-name="Mfr2" draw:name="gráficos1" text:anchor-type="char" svg:x="15.577cm" svg:y="0.095cm" svg:width="2.037cm" svg:height="1.826cm" draw:z-index="1"><draw:image xlink:href="Pictures/10000000000000FA000000E5B5E95BF7152F5A5A.jpg" xlink:type="simple" xlink:show="embed" xlink:actuate="onLoad" loext:mime-type="image/jpeg"/><draw:contour-polygon svg:width="6.674cm" svg:height="5.995cm" svg:viewBox="0 0 6674 5995" draw:points="-59,0 -59,5995 6615,5995 6615,0" draw:recreate-on-edit="false"/></draw:frame>Gobierno de Canarias</text:p>
        <text:p text:style-name="MP2"><text:s text:c="23"/>Consejería de Educación,<text:tab/></text:p>
        <text:p text:style-name="MP3"><text:s text:c="16"/>Universidades, Cultura y Deportes</text:p>
        <text:p text:style-name="Header"/>
        <text:p text:style-name="Header"/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A"/>
          <table:table-column table:style-name="Tabla7.D"/>
          <table:table-column table:style-name="Tabla7.E"/>
          <table:table-row table:style-name="Tabla7.1">
            <table:table-cell table:style-name="Tabla7.A1" office:value-type="string">
              <text:p text:style-name="MP4"/>
            </table:table-cell>
            <table:table-cell table:style-name="Tabla7.A1" office:value-type="string">
              <text:p text:style-name="MP5"/>
            </table:table-cell>
            <table:table-cell table:style-name="Tabla7.A1" office:value-type="string">
              <text:p text:style-name="MP6"/>
            </table:table-cell>
            <table:table-cell table:style-name="Tabla7.A1" office:value-type="string">
              <text:p text:style-name="MP7"/>
            </table:table-cell>
            <table:table-cell table:style-name="Tabla7.A1" office:value-type="string">
              <text:p text:style-name="MP8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egargong</meta:initial-creator>
    <meta:creation-date>2012-06-20T07:43:00</meta:creation-date>
    <dc:date>2018-06-22T02:12:30.948680000</dc:date>
    <meta:editing-cycles>6</meta:editing-cycles>
    <meta:editing-duration>PT39M22S</meta:editing-duration>
    <meta:generator>LibreOffice/5.4.2.2$MacOSX_X86_64 LibreOffice_project/22b09f6418e8c2d508a9eaf86b2399209b0990f4</meta:generator>
    <meta:document-statistic meta:table-count="1" meta:image-count="2" meta:object-count="0" meta:page-count="1" meta:paragraph-count="23" meta:word-count="272" meta:character-count="1831" meta:non-whitespace-character-count="1515"/>
  </office:meta>
</office:document-meta>
</file>