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erif" svg:font-family="serif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147cm" table:align="left" style:writing-mode="lr-tb"/>
    </style:style>
    <style:style style:name="Tabla1.A" style:family="table-column">
      <style:table-column-properties style:column-width="15.14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2" style:family="table">
      <style:table-properties style:width="15.258cm" table:align="left" style:writing-mode="lr-tb"/>
    </style:style>
    <style:style style:name="Tabla2.A" style:family="table-column">
      <style:table-column-properties style:column-width="15.258cm"/>
    </style:style>
    <style:style style:name="Tabla2.1" style:family="table-row">
      <style:table-row-properties style:min-row-height="0.617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officeooo:paragraph-rsid="0017841a" style:font-size-asian="10pt" style:font-name-complex="Comic Sans MS" style:font-size-complex="10pt"/>
    </style:style>
    <style:style style:name="P2" style:family="paragraph" style:parent-style-name="Standard">
      <style:text-properties fo:color="#000000" style:font-name="Verdana" fo:font-size="10pt" officeooo:paragraph-rsid="0017841a" style:font-size-asian="10pt" style:font-name-complex="Comic Sans MS" style:font-size-complex="10pt"/>
    </style:style>
    <style:style style:name="P3" style:family="paragraph" style:parent-style-name="Standard">
      <style:paragraph-properties fo:line-height="200%" fo:text-align="start" style:justify-single-word="false" fo:orphans="0" fo:widows="0" fo:hyphenation-ladder-count="no-limit">
        <style:tab-stops>
          <style:tab-stop style:position="1.884cm"/>
        </style:tab-stops>
      </style:paragraph-properties>
      <style:text-properties fo:color="#000000" style:font-name="Verdana" fo:font-size="10pt" style:text-underline-style="solid" style:text-underline-width="auto" style:text-underline-color="font-color" fo:font-weight="bold" officeooo:rsid="001c43ad" officeooo:paragraph-rsid="0017841a" style:font-size-asian="10pt" style:font-weight-asian="bold" style:font-name-complex="Comic Sans MS" style:font-size-complex="10pt" fo:hyphenate="true" fo:hyphenation-remain-char-count="2" fo:hyphenation-push-char-count="2"/>
    </style:style>
    <style:style style:name="P4" style:family="paragraph" style:parent-style-name="Standard">
      <style:text-properties fo:color="#000000" style:font-name="Verdana" fo:font-size="10pt" fo:font-style="italic" style:text-underline-style="none" officeooo:rsid="0011bc46" officeooo:paragraph-rsid="0017841a" style:font-size-asian="10pt" style:font-style-asian="italic" style:font-name-complex="Comic Sans MS" style:font-size-complex="10pt" style:font-style-complex="italic"/>
    </style:style>
    <style:style style:name="P5" style:family="paragraph" style:parent-style-name="Standard">
      <style:paragraph-properties fo:line-height="200%" fo:text-align="start" style:justify-single-word="false" fo:orphans="0" fo:widows="0" fo:hyphenation-ladder-count="no-limit">
        <style:tab-stops>
          <style:tab-stop style:position="1.884cm"/>
        </style:tab-stops>
      </style:paragraph-properties>
      <style:text-properties fo:color="#000000" style:font-name="Verdana" fo:font-size="12pt" style:text-underline-style="none" fo:font-weight="bold" officeooo:rsid="001c43ad" officeooo:paragraph-rsid="0017841a" style:font-size-asian="12pt" style:font-weight-asian="bold" style:font-name-complex="Comic Sans MS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officeooo:paragraph-rsid="0017841a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officeooo:paragraph-rsid="0017841a"/>
    </style:style>
    <style:style style:name="P8" style:family="paragraph" style:parent-style-name="Standard">
      <style:paragraph-properties fo:text-align="start" style:justify-single-word="false" fo:orphans="0" fo:widows="0" style:text-autospace="none">
        <style:tab-stops>
          <style:tab-stop style:position="1.027cm"/>
        </style:tab-stops>
      </style:paragraph-properties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17841a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18a371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17841a" style:font-size-asian="14pt" style:font-weight-asian="bold" style:font-name-complex="Comic Sans MS" style:font-size-complex="14pt"/>
    </style:style>
    <style:style style:name="P11" style:family="paragraph" style:parent-style-name="Standard">
      <style:paragraph-properties fo:line-height="100%" fo:text-align="start" style:justify-single-word="false" fo:orphans="0" fo:widows="0" fo:hyphenation-ladder-count="no-limit">
        <style:tab-stops>
          <style:tab-stop style:position="1.884cm"/>
        </style:tab-stops>
      </style:paragraph-properties>
      <style:text-properties style:font-name="Verdana" fo:font-size="10pt" fo:font-style="normal" fo:font-weight="bold" officeooo:paragraph-rsid="0017841a" fo:background-color="transparent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start" style:justify-single-word="false"/>
      <style:text-properties style:font-name="Verdana" fo:font-size="10pt" fo:font-weight="bold" officeooo:paragraph-rsid="0017841a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fo:font-weight="bold" officeooo:paragraph-rsid="0017841a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bold" officeooo:paragraph-rsid="0017841a" style:font-size-asian="10pt" style:font-weight-asian="bold" style:font-name-complex="Comic Sans MS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style:font-name="Verdana" fo:font-size="10pt" officeooo:paragraph-rsid="0017841a" style:font-size-asian="10pt" style:font-name-complex="Comic Sans MS" style:font-size-complex="10pt"/>
    </style:style>
    <style:style style:name="P16" style:family="paragraph" style:parent-style-name="Standard">
      <style:text-properties style:font-name="Verdana" fo:font-size="10pt" style:font-size-asian="10pt" style:font-size-complex="10pt"/>
    </style:style>
    <style:style style:name="P17" style:family="paragraph" style:parent-style-name="Standard">
      <style:text-properties style:font-name="Verdana" fo:font-size="10pt" officeooo:paragraph-rsid="0018a371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officeooo:paragraph-rsid="0017841a"/>
    </style:style>
    <style:style style:name="P19" style:family="paragraph" style:parent-style-name="Standard">
      <style:text-properties style:font-name="serif" fo:font-size="15pt"/>
    </style:style>
    <style:style style:name="P20" style:family="paragraph" style:parent-style-name="Standard">
      <style:text-properties officeooo:paragraph-rsid="0018a371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2pt" fo:font-weight="bold" officeooo:paragraph-rsid="0017841a" style:font-size-asian="12pt" style:font-weight-asian="bold" style:font-name-complex="Comic Sans MS" style:font-size-complex="12pt"/>
    </style:style>
    <style:style style:name="P22" style:family="paragraph" style:parent-style-name="Default">
      <style:paragraph-properties fo:hyphenation-ladder-count="no-limit">
        <style:tab-stops>
          <style:tab-stop style:position="0.561cm"/>
        </style:tab-stops>
      </style:paragraph-properties>
      <style:text-properties fo:color="#000000" style:font-name="Verdana" fo:font-size="10pt" fo:font-style="normal" style:text-underline-style="none" officeooo:rsid="001f8788" officeooo:paragraph-rsid="0017841a" style:font-size-asian="10pt" style:font-style-asian="normal" style:font-name-complex="Comic Sans MS" style:font-size-complex="10pt" style:font-style-complex="normal" fo:hyphenate="true" fo:hyphenation-remain-char-count="2" fo:hyphenation-push-char-count="2"/>
    </style:style>
    <style:style style:name="P23" style:family="paragraph" style:parent-style-name="Default">
      <style:paragraph-properties fo:hyphenation-ladder-count="no-limit">
        <style:tab-stops>
          <style:tab-stop style:position="0.561cm"/>
        </style:tab-stops>
      </style:paragraph-properties>
      <style:text-properties fo:color="#000000" style:font-name="Verdana" fo:font-size="10pt" fo:font-style="normal" style:text-underline-style="none" officeooo:rsid="0011bc46" officeooo:paragraph-rsid="0017841a" style:font-size-asian="10pt" style:font-style-asian="normal" style:font-name-complex="Comic Sans MS" style:font-size-complex="10pt" style:font-style-complex="normal" fo:hyphenate="true" fo:hyphenation-remain-char-count="2" fo:hyphenation-push-char-count="2"/>
    </style:style>
    <style:style style:name="P24" style:family="paragraph" style:parent-style-name="Default">
      <style:paragraph-properties fo:hyphenation-ladder-count="no-limit">
        <style:tab-stops>
          <style:tab-stop style:position="0.561cm"/>
        </style:tab-stops>
      </style:paragraph-properties>
      <style:text-properties fo:color="#000000" style:font-name="Verdana" fo:font-size="10pt" fo:font-style="normal" style:text-underline-style="none" officeooo:rsid="001f8788" officeooo:paragraph-rsid="0017841a" fo:background-color="transparent" style:font-size-asian="10pt" style:font-style-asian="normal" style:font-name-complex="Comic Sans MS" style:font-size-complex="10pt" style:font-style-complex="normal" fo:hyphenate="true" fo:hyphenation-remain-char-count="2" fo:hyphenation-push-char-count="2"/>
    </style:style>
    <style:style style:name="P25" style:family="paragraph" style:parent-style-name="Default">
      <style:paragraph-properties fo:line-height="100%" style:snap-to-layout-grid="false"/>
      <style:text-properties style:font-name="Verdana" fo:font-size="10pt" officeooo:paragraph-rsid="0017841a" fo:background-color="transparent" style:font-size-asian="10pt" style:font-name-complex="Comic Sans MS" style:font-size-complex="10pt"/>
    </style:style>
    <style:style style:name="P26" style:family="paragraph" style:parent-style-name="Default">
      <style:paragraph-properties fo:line-height="100%" fo:hyphenation-ladder-count="no-limit">
        <style:tab-stops>
          <style:tab-stop style:position="1.27cm"/>
        </style:tab-stops>
      </style:paragraph-properties>
      <style:text-properties style:font-name="Verdana" fo:font-size="10pt" fo:font-weight="bold" officeooo:paragraph-rsid="0017841a" fo:background-color="transparent" style:font-size-asian="10pt" style:font-weight-asian="bold" style:font-name-complex="Comic Sans MS" style:font-size-complex="10pt" fo:hyphenate="true" fo:hyphenation-remain-char-count="2" fo:hyphenation-push-char-count="2"/>
    </style:style>
    <style:style style:name="P27" style:family="paragraph" style:parent-style-name="Default">
      <style:paragraph-properties style:snap-to-layout-grid="false"/>
      <style:text-properties style:font-name="Verdana" fo:font-size="10pt" officeooo:paragraph-rsid="0017841a" style:font-size-asian="10pt" style:font-name-complex="Comic Sans MS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Verdana" fo:font-size="12pt" fo:font-weight="bold" officeooo:paragraph-rsid="0017841a" style:font-size-asian="12pt" style:font-weight-asian="bold" style:font-name-complex="Comic Sans MS" style:font-size-complex="12pt"/>
    </style:style>
    <style:style style:name="P29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paragraph-rsid="0017841a" style:font-size-asian="10pt" style:font-name-complex="Comic Sans MS" style:font-size-complex="10pt"/>
    </style:style>
    <style:style style:name="P30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fo:font-weight="normal" officeooo:paragraph-rsid="0017841a" style:font-size-asian="10pt" style:font-weight-asian="normal" style:font-name-complex="Comic Sans MS" style:font-size-complex="10pt" style:font-weight-complex="normal"/>
    </style:style>
    <style:style style:name="P31" style:family="paragraph" style:parent-style-name="Standard" style:list-style-name="WW8Num3">
      <style:paragraph-properties fo:line-height="150%" fo:text-align="justify" style:justify-single-word="false"/>
      <style:text-properties fo:color="#000000" style:font-name="Verdana" fo:font-size="10pt" fo:font-weight="normal" officeooo:paragraph-rsid="0017841a" style:font-size-asian="10pt" style:font-weight-asian="normal" style:font-name-complex="Comic Sans MS" style:font-size-complex="10pt" style:font-weight-complex="normal"/>
    </style:style>
    <style:style style:name="P32" style:family="paragraph" style:parent-style-name="Standard" style:list-style-name="WW8Num3">
      <style:paragraph-properties fo:line-height="150%" fo:text-align="justify" style:justify-single-word="false" fo:orphans="0" fo:widows="0"/>
      <style:text-properties officeooo:paragraph-rsid="0017841a"/>
    </style:style>
    <style:style style:name="P33" style:family="paragraph" style:parent-style-name="Default" style:list-style-name="L1">
      <style:paragraph-properties fo:line-height="100%" fo:hyphenation-ladder-count="no-limit">
        <style:tab-stops>
          <style:tab-stop style:position="0.561cm"/>
        </style:tab-stops>
      </style:paragraph-properties>
      <style:text-properties fo:font-size="10pt" officeooo:paragraph-rsid="0017841a" style:font-size-asian="10pt" style:font-size-complex="10pt" fo:hyphenate="true" fo:hyphenation-remain-char-count="2" fo:hyphenation-push-char-count="2"/>
    </style:style>
    <style:style style:name="P34" style:family="paragraph" style:parent-style-name="Default" style:list-style-name="L1">
      <style:paragraph-properties fo:line-height="100%" fo:hyphenation-ladder-count="no-limit">
        <style:tab-stops>
          <style:tab-stop style:position="0.561cm"/>
        </style:tab-stops>
      </style:paragraph-properties>
      <style:text-properties style:font-name="Verdana" fo:font-size="10pt" officeooo:paragraph-rsid="0017841a" fo:background-color="transparent" style:font-size-asian="10pt" style:font-name-complex="Comic Sans MS" style:font-size-complex="10pt" fo:hyphenate="true" fo:hyphenation-remain-char-count="2" fo:hyphenation-push-char-count="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108b6" fo:background-color="transparent" loext:char-shading-value="0"/>
    </style:style>
    <style:style style:name="T3" style:family="text">
      <style:text-properties officeooo:rsid="0026a78a" fo:background-color="transparent" loext:char-shading-value="0"/>
    </style:style>
    <style:style style:name="T4" style:family="text">
      <style:text-properties officeooo:rsid="001f8788" fo:background-color="transparent" loext:char-shading-value="0"/>
    </style:style>
    <style:style style:name="T5" style:family="text">
      <style:text-properties officeooo:rsid="0019f96b" fo:background-color="transparent" loext:char-shading-value="0"/>
    </style:style>
    <style:style style:name="T6" style:family="text">
      <style:text-properties officeooo:rsid="0023bedc"/>
    </style:style>
    <style:style style:name="T7" style:family="text">
      <style:text-properties officeooo:rsid="0024a7af"/>
    </style:style>
    <style:style style:name="T8" style:family="text">
      <style:text-properties fo:font-style="normal" fo:font-weight="bold" style:font-style-asian="normal" style:font-weight-asian="bold" style:font-style-complex="normal"/>
    </style:style>
    <style:style style:name="T9" style:family="text">
      <style:text-properties fo:font-style="normal" fo:font-weight="bold" officeooo:rsid="002597a5" style:font-style-asian="normal" style:font-weight-asian="bold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4a7af" style:font-weight-asian="normal" style:font-weight-complex="normal"/>
    </style:style>
    <style:style style:name="T12" style:family="text">
      <style:text-properties style:text-underline-style="none" officeooo:rsid="0021e776"/>
    </style:style>
    <style:style style:name="T13" style:family="text">
      <style:text-properties style:text-underline-style="none" officeooo:rsid="001c43ad"/>
    </style:style>
    <style:style style:name="T14" style:family="text">
      <style:text-properties style:text-underline-style="none" officeooo:rsid="001f8788"/>
    </style:style>
    <style:style style:name="T15" style:family="text">
      <style:text-properties style:text-underline-style="none" fo:font-weight="bold" officeooo:rsid="001c43ad" style:font-weight-asian="bold" style:font-weight-complex="bold"/>
    </style:style>
    <style:style style:name="T16" style:family="text">
      <style:text-properties style:text-underline-style="none" fo:font-weight="bold" officeooo:rsid="002597a5" style:font-weight-asian="bold" style:font-weight-complex="bold"/>
    </style:style>
    <style:style style:name="T17" style:family="text">
      <style:text-properties style:text-underline-style="none" fo:font-weight="bold" officeooo:rsid="0023bedc" style:font-weight-asian="bold" style:font-weight-complex="bold"/>
    </style:style>
    <style:style style:name="T18" style:family="text">
      <style:text-properties style:text-underline-style="none" officeooo:rsid="0023bedc"/>
    </style:style>
    <style:style style:name="T19" style:family="text">
      <style:text-properties style:text-underline-style="none" officeooo:rsid="002597a5"/>
    </style:style>
    <style:style style:name="T20" style:family="text">
      <style:text-properties style:text-underline-style="none" officeooo:rsid="00194195"/>
    </style:style>
    <style:style style:name="T21" style:family="text">
      <style:text-properties style:text-underline-style="none" officeooo:rsid="0019f96b"/>
    </style:style>
    <style:style style:name="T22" style:family="text">
      <style:text-properties style:font-name="Verdana" fo:font-size="10pt" style:font-size-asian="10pt" style:font-name-complex="Comic Sans MS" style:font-size-complex="10pt"/>
    </style:style>
    <style:style style:name="T23" style:family="text">
      <style:text-properties style:font-name="Verdana" fo:font-size="10pt" officeooo:rsid="002597a5" style:font-size-asian="10pt" style:font-name-complex="Comic Sans MS" style:font-size-complex="10pt"/>
    </style:style>
    <style:style style:name="T24" style:family="text">
      <style:text-properties style:font-name="Verdana" fo:background-color="transparent" loext:char-shading-value="0"/>
    </style:style>
    <style:style style:name="T25" style:family="text">
      <style:text-properties style:font-name="Verdana" fo:background-color="transparent" loext:char-shading-value="0" style:font-name-complex="Comic Sans MS"/>
    </style:style>
    <style:style style:name="T26" style:family="text">
      <style:text-properties style:font-name="Verdana" officeooo:rsid="001f8788" fo:background-color="transparent" loext:char-shading-value="0" style:font-name-complex="Comic Sans MS"/>
    </style:style>
    <style:style style:name="T27" style:family="text">
      <style:text-properties style:font-name="Verdana" fo:letter-spacing="-0.004cm" fo:background-color="transparent" loext:char-shading-value="0" style:font-name-complex="Comic Sans MS"/>
    </style:style>
    <style:style style:name="T28" style:family="text">
      <style:text-properties style:font-name="Verdana" fo:letter-spacing="-0.041cm" fo:background-color="transparent" loext:char-shading-value="0" style:font-name-complex="Comic Sans MS"/>
    </style:style>
    <style:style style:name="T29" style:family="text">
      <style:text-properties style:font-name="Verdana" fo:letter-spacing="0.002cm" fo:background-color="transparent" loext:char-shading-value="0" style:font-name-complex="Comic Sans MS"/>
    </style:style>
    <style:style style:name="T30" style:family="text">
      <style:text-properties style:font-name="Verdana" fo:letter-spacing="-0.042cm" fo:background-color="transparent" loext:char-shading-value="0" style:font-name-complex="Comic Sans MS"/>
    </style:style>
    <style:style style:name="T31" style:family="text">
      <style:text-properties style:font-name="Verdana" fo:font-weight="normal" fo:background-color="transparent" loext:char-shading-value="0" style:font-weight-asian="normal" style:font-weight-complex="normal"/>
    </style:style>
    <style:style style:name="T32" style:family="text">
      <style:text-properties style:font-name="Verdana" fo:font-weight="normal" officeooo:rsid="001f8788" fo:background-color="transparent" loext:char-shading-value="0" style:font-weight-asian="normal" style:font-weight-complex="normal"/>
    </style:style>
    <style:style style:name="T33" style:family="text">
      <style:text-properties style:font-name="Verdana" fo:letter-spacing="0.012cm" fo:background-color="transparent" loext:char-shading-value="0" style:font-name-complex="Comic Sans MS"/>
    </style:style>
    <style:style style:name="T34" style:family="text">
      <style:text-properties style:font-name="Verdana" fo:letter-spacing="-0.002cm" fo:background-color="transparent" loext:char-shading-value="0" style:font-name-complex="Comic Sans MS"/>
    </style:style>
    <style:style style:name="T35" style:family="text">
      <style:text-properties style:font-name="Verdana" fo:letter-spacing="0.011cm" fo:background-color="transparent" loext:char-shading-value="0" style:font-name-complex="Comic Sans MS"/>
    </style:style>
    <style:style style:name="T36" style:family="text">
      <style:text-properties style:use-window-font-color="true" style:font-name="Verdana" fo:language="es" fo:country="ES" fo:background-color="transparent" loext:char-shading-value="0" style:language-asian="ar" style:country-asian="SA" style:font-name-complex="Comic Sans MS"/>
    </style:style>
    <style:style style:name="T37" style:family="text">
      <style:text-properties fo:color="#000000" fo:font-style="italic" officeooo:rsid="001c43ad" style:font-style-asian="italic" style:font-style-complex="italic"/>
    </style:style>
    <style:style style:name="T38" style:family="text">
      <style:text-properties fo:color="#000000" fo:font-style="italic" officeooo:rsid="0011bc46" style:font-style-asian="italic" style:font-style-complex="italic"/>
    </style:style>
    <style:style style:name="T39" style:family="text">
      <style:text-properties officeooo:rsid="0017841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UEBAS EXTRAORDINARIAS DE <text:span text:style-name="T6">EDUCACIÓN FÍSICA </text:span></text:p>
      <text:p text:style-name="P21"><text:span text:style-name="T39">1º </text:span>ESO </text:p>
      <text:p text:style-name="P10"/>
      <text:p text:style-name="P1"><text:span text:style-name="T8">C</text:span><text:span text:style-name="T9">RITERIOS DE CALIFICACIÓN</text:span></text:p>
      <text:p text:style-name="P2"/>
      <text:list xml:id="list2273094847" text:style-name="WW8Num3">
        <text:list-item>
          <text:p text:style-name="P29">Para superar con éxito el área de <text:span text:style-name="T7">E</text:span>ducación <text:span text:style-name="T7">Fí</text:span>sica en septiembre, el/la <text:span text:style-name="T10">alumno/a debe mostrar los conocimientos (referidos al saber y al saber hacer) que correspond</text:span><text:span text:style-name="T11">an</text:span><text:span text:style-name="T10"> con los contenidos mínimos.</text:span></text:p>
        </text:list-item>
        <text:list-item>
          <text:p text:style-name="P30"><text:span text:style-name="T12">Para el apartado de contenidos teóricos, el alumnado </text:span><text:span text:style-name="T20">debe</text:span><text:span text:style-name="T13"> realizar </text:span><text:span text:style-name="T14">un </text:span><text:span text:style-name="T15">examen </text:span><text:span text:style-name="T20">de carácter teórico </text:span><text:span text:style-name="T21"><text:s/>y un trabajo a elegir entre los <text:s/>que se proponen más abajo.</text:span></text:p>
        </text:list-item>
        <text:list-item>
          <text:p text:style-name="P31"><text:span text:style-name="T13">Igualmente tendrán que realizar <text:s/></text:span><text:span text:style-name="T15">prueba</text:span><text:span text:style-name="T16">s</text:span><text:span text:style-name="T15"> de carácter práctic</text:span><text:span text:style-name="T16">o</text:span><text:span text:style-name="T15"> </text:span><text:span text:style-name="T13">referidas a </text:span><text:span text:style-name="T18">los contenidos trabajados. </text:span><text:span text:style-name="T19">D</text:span><text:span text:style-name="T18">eberán asistir con la vestimenta adecuada de </text:span><text:span text:style-name="T19">E</text:span><text:span text:style-name="T18">ducación </text:span><text:span text:style-name="T19">F</text:span><text:span text:style-name="T18">ísica (</text:span><text:span text:style-name="T17">ropa y calzado deportivo</text:span><text:span text:style-name="T18">). </text:span></text:p>
        </text:list-item>
        <text:list-item>
          <text:p text:style-name="P29">Cada una de las pruebas que realizarán tendrán la siguiente proporción con respecto a la calificación final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2"><text:span text:style-name="T22">Prueba teórica: </text:span><text:span text:style-name="T23">5</text:span><text:span text:style-name="T22">0%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22"><text:tab/><text:tab/><text:tab/>Prueba práctica: </text:span><text:span text:style-name="T23">5</text:span><text:span text:style-name="T22">0%</text:span></text:p>
      <text:p text:style-name="P3"/>
      <text:p text:style-name="P5">1º DE LA ESO</text:p>
      <text:p text:style-name="P11">CONTENIDOS MÍNIMOS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/>
            <text:list xml:id="list143465398" text:style-name="L1">
              <text:list-item>
                <text:p text:style-name="P33"><text:span text:style-name="T25">Calenta</text:span><text:span text:style-name="T27">m</text:span><text:span text:style-name="T25">iento </text:span><text:span text:style-name="T28"><text:s/></text:span><text:span text:style-name="T25">general </text:span><text:span text:style-name="T28"><text:s/></text:span><text:span text:style-name="T25">y </text:span><text:span text:style-name="T28"><text:s/></text:span><text:span text:style-name="T25">vuelta </text:span><text:span text:style-name="T28"><text:s/></text:span><text:span text:style-name="T25">a </text:span><text:span text:style-name="T28"><text:s/></text:span><text:span text:style-name="T25">la</text:span><text:span text:style-name="T28"> </text:span><text:span text:style-name="T25">ca</text:span><text:span text:style-name="T29">l</text:span><text:span text:style-name="T27">m</text:span><text:span text:style-name="T25">a. (Realización, recopilación y valoración como hábitos saludables)</text:span><text:span text:style-name="T28"> </text:span><text:span text:style-name="T25">Concepto </text:span><text:span text:style-name="T28"><text:s/></text:span><text:span text:style-name="T25">y </text:span><text:span text:style-name="T30"><text:s/></text:span><text:span text:style-name="T25">fases.</text:span></text:p>
              </text:list-item>
              <text:list-item>
                <text:p text:style-name="P33"><text:span text:style-name="T25">Acondiciona</text:span><text:span text:style-name="T27">m</text:span><text:span text:style-name="T29">i</text:span><text:span text:style-name="T25">ento de la resistencia, fue</text:span><text:span text:style-name="T29">r</text:span><text:span text:style-name="T25">za general, velocidad, flexibilidad.</text:span><text:span text:style-name="T24"> </text:span><text:span text:style-name="T31">(pruebas físicas).</text:span></text:p>
              </text:list-item>
              <text:list-item>
                <text:p text:style-name="P33"><text:span text:style-name="T31">Estructura y funcionalidad del cuerpo. Función del aparato locomotor y sistema cardiovascular en la actividad física. Práctica de actividades físico-motrices para su desarrollo, mantenimiento y comprensión. </text:span><text:span text:style-name="T32">Gimnasia deportiva.</text:span></text:p>
              </text:list-item>
              <text:list-item>
                <text:p text:style-name="P33"><text:span text:style-name="T25">Realización de tareas físico-motrices dirigidas al aprendizaje de las estructuras de algún deporte psicomotriz y sociomotriz (reglamento, espacio, tiempo, gestualidad, comunicación y estrategias), <text:s text:c="3"/>Las </text:span><text:span text:style-name="T33"><text:s/></text:span><text:span text:style-name="T25">fases </text:span><text:span text:style-name="T33"><text:s/></text:span><text:span text:style-name="T34">d</text:span><text:span text:style-name="T25">el</text:span><text:span text:style-name="T33"> </text:span><text:span text:style-name="T25">j</text:span><text:span text:style-name="T34">u</text:span><text:span text:style-name="T25">ego</text:span><text:span text:style-name="T33"> </text:span><text:span text:style-name="T25">en </text:span><text:span text:style-name="T35"><text:s/></text:span><text:span text:style-name="T25">los </text:span><text:span text:style-name="T33"><text:s/></text:span><text:span text:style-name="T25">dep</text:span><text:span text:style-name="T34">o</text:span><text:span text:style-name="T25">rtes</text:span><text:span text:style-name="T33"> </text:span><text:span text:style-name="T25">socio</text:span><text:span text:style-name="T27">m</text:span><text:span text:style-name="T25">otrice</text:span><text:span text:style-name="T34">s</text:span><text:span text:style-name="T25">: </text:span><text:span text:style-name="T33"><text:s/></text:span><text:span text:style-name="T25">práctica,</text:span><text:span text:style-name="T33"> </text:span><text:span text:style-name="T25">conce</text:span><text:span text:style-name="T34">p</text:span><text:span text:style-name="T25">tos </text:span><text:span text:style-name="T33"><text:s/></text:span><text:span text:style-name="T25">y objetivos. </text:span><text:span text:style-name="T26">Baloncesto, fútbol, juegos populares.</text:span></text:p>
              </text:list-item>
              <text:list-item>
                <text:p text:style-name="P34">El cuerpo expresivo: postura, gesto y movimiento. Aplicación de la consciencia corporal, el espacio, el tiempo y el uso de objetos a las actividades expresivas.</text:p>
              </text:list-item>
              <text:list-item>
                <text:p text:style-name="P33"><text:span text:style-name="T25"><text:s/></text:span><text:span text:style-name="T36">Actitud crítica ante los estereotipos sociales relacionados con el cuerpo y actitud responsable hacia prácticas nocivas para la salud individual y colectiva. </text:span></text:p>
              </text:list-item>
            </text:list>
            <text:p text:style-name="P26"/>
          </table:table-cell>
        </table:table-row>
      </table:table>
      <text:p text:style-name="P12"/>
      <text:p text:style-name="P13"/>
      <text:p text:style-name="P13">CRITERIOS <text:s/>DE EVALUACIÓN 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>1. Incrementar las capacidades físicas y coordinativas básicas, previa valoración del nivel inicial, utilizando los valores</text:p>
            <text:p text:style-name="P16">de la frecuencia cardíaca como indicadores para la dosificación y control del esfuerzo y adoptando hábitos higiénicos,</text:p>
            <text:p text:style-name="P16">alimentarios y posturales asociados a una actividad física segura y saludable. </text:p>
            <text:p text:style-name="P27"/>
            <text:p text:style-name="P8"><text:soft-page-break/>2. Aplicar las habilidades motrices a la resolución de distintos problemas motores en distintos entornos y en situaciones</text:p>
            <text:p text:style-name="P16">motrices individuales y colectivas, aceptando el nivel alcanzado y utilizando los recursos expresivos y comunicativos</text:p>
            <text:p text:style-name="P17">del cuerpo y la motricidad, con especial atención a las prácticas motrices, rítmicas y expresivas tradicionales de Canarias, valorándolas como situaciones motrices con arraigo cultural.</text:p>
            <text:p text:style-name="P20">3. Realizar la activación y la vuelta a la calma de manera autónoma.</text:p>
            <text:p text:style-name="P17">4. Mostrar tolerancia y deportividad en las actividades físico-motrices y artístico-expresivas, aceptando las reglas y</text:p>
            <text:p text:style-name="P16">normas establecidas, considerando la competición y la cooperación como una forma lúdica de autosuperación personal</text:p>
            <text:p text:style-name="P16">y del grupo y valorándolas como formas de recreación y de ocupación saludable del tiempo libre.</text:p>
            <text:p text:style-name="P16">5. Utilizar con autonomía e intencionalidad creativa herramientas tecnológicas de la información y comunicación y recursos disponibles en la Red o aplicaciones móviles desde dispositivos digitales solicitadas en proyectos y productos de</text:p>
            <text:p text:style-name="P16">prácticas motrices atléticas (relacionadas con la condición física y la salud), de prácticas lúdico-recreativas y deportivas y de prácticas artístico-expresivas.</text:p>
            <text:p text:style-name="P19"/>
            <text:p text:style-name="P9"/>
          </table:table-cell>
        </table:table-row>
      </table:table>
      <text:p text:style-name="P6"/>
      <text:p text:style-name="P7"/>
      <text:p text:style-name="P14"><text:span text:style-name="T37">T</text:span><text:span text:style-name="T38">rabajo</text:span></text:p>
      <text:p text:style-name="P4"/>
      <text:p text:style-name="P24">Sobre alguno de estos deportes y/o actividades deportivas:</text:p>
      <text:p text:style-name="P23"><text:span text:style-name="T4">Baloncesto, juegos populares, gimnasia deportiva, expresión corporal, </text:span><text:span text:style-name="T5">ultimate</text:span><text:span text:style-name="T4">.</text:span></text:p>
      <text:p text:style-name="P24"/>
      <text:p text:style-name="P22"><text:span text:style-name="T2">(</text:span><text:span text:style-name="T1">Historia, reglamento básico, espacio, tiempo, gestualidad, estrategias, </text:span><text:span text:style-name="T2">noticias de actualidad </text:span><text:span text:style-name="T3">en Canarias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erif" svg:font-family="serif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18:01.166000000</meta:creation-date>
    <dc:date>2019-06-07T11:16:12.378000000</dc:date>
    <meta:editing-duration>PT12M56S</meta:editing-duration>
    <meta:editing-cycles>4</meta:editing-cycles>
    <meta:generator>LibreOffice/6.0.7.3$Windows_x86 LibreOffice_project/dc89aa7a9eabfd848af146d5086077aeed2ae4a5</meta:generator>
    <meta:document-statistic meta:table-count="2" meta:image-count="0" meta:object-count="0" meta:page-count="2" meta:paragraph-count="34" meta:word-count="518" meta:character-count="3722" meta:non-whitespace-character-count="3217"/>
  </office:meta>
</office:document-meta>
</file>