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tyle="italic" style:text-underline-style="none" officeooo:rsid="000be63c" officeooo:paragraph-rsid="000be63c" style:font-style-asian="italic" style:font-style-complex="italic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tyle="italic" style:text-underline-style="none" officeooo:rsid="000c7c97" officeooo:paragraph-rsid="000c7c97" style:font-style-asian="italic" style:font-style-complex="italic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4pt" fo:font-style="italic" style:text-underline-style="solid" style:text-underline-width="auto" style:text-underline-color="font-color" fo:font-weight="bold" officeooo:rsid="000be63c" officeooo:paragraph-rsid="000be63c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4pt" fo:font-style="italic" style:text-underline-style="none" fo:font-weight="bold" officeooo:rsid="000c7c97" officeooo:paragraph-rsid="000c7c97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size="14pt" fo:font-style="italic" style:text-underline-style="none" fo:font-weight="bold" officeooo:rsid="000c7c97" officeooo:paragraph-rsid="000c7c97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size="10pt" fo:font-style="italic" style:text-underline-style="none" fo:font-weight="bold" officeooo:rsid="000c7c97" officeooo:paragraph-rsid="000c7c97" style:font-size-asian="8.75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fo:font-style="italic" style:text-underline-style="none" officeooo:rsid="000be63c" officeooo:paragraph-rsid="000be63c" style:font-size-asian="11pt" style:font-style-asian="italic" style:font-size-complex="11pt" style:font-style-complex="italic"/>
    </style:style>
    <style:style style:name="T1" style:family="text">
      <style:text-properties officeooo:rsid="000c7c97"/>
    </style:style>
    <style:style style:name="T2" style:family="text">
      <style:text-properties officeooo:rsid="000e2f01"/>
    </style:style>
    <style:style style:name="T3" style:family="text">
      <style:text-properties officeooo:rsid="00100635"/>
    </style:style>
    <style:style style:name="T4" style:family="text">
      <style:text-properties officeooo:rsid="0010d4bf"/>
    </style:style>
    <style:style style:name="T5" style:family="text">
      <style:text-properties style:font-name="Arial"/>
    </style:style>
    <style:style style:name="T6" style:family="text">
      <style:text-properties style:font-name="Arial" officeooo:rsid="000c7c97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10pt" officeooo:rsid="000c7c97" style:font-size-asian="10pt" style:font-size-complex="10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officeooo:rsid="000c7c97" style:font-size-asian="11pt" style:font-size-complex="11pt"/>
    </style:style>
    <style:style style:name="T11" style:family="text">
      <style:text-properties style:font-name="Arial" officeooo:rsid="000e2f01"/>
    </style:style>
    <style:style style:name="T12" style:family="text">
      <style:text-properties style:font-name="Arial" officeooo:rsid="001006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TENIDOS MÍNIMOS <text:span text:style-name="T1">DE HISTORIA DE CANARIAS 4º ESO</text:span></text:p>
      <text:p text:style-name="P3"/>
      <text:p text:style-name="P1"><text:tab/><text:span text:style-name="T9">A): EL MUNDO FÍSICO:<text:tab/>La </text:span><text:span text:style-name="T10">Ma</text:span><text:span text:style-name="T9">caronesia, el relieve y sus <text:s/>formas </text:span><text:span text:style-name="T10">(marítimas y terrestres)</text:span><text:span text:style-name="T9">, los materiales lávicos, el clima canario y sus factores condicionantes, flora, fauna y tipos de ecosistemas </text:span><text:span text:style-name="T10">(pisos de vegetación).</text:span></text:p>
      <text:p text:style-name="P7"><text:tab/>B): EL MEDIO HUMANO: </text:p>
      <text:p text:style-name="P7"><text:tab/>B1): LOS ABORÍGENES: Poblamiento, origen, sociedad, economía, cultura material y religión.</text:p>
      <text:p text:style-name="P7"><text:tab/>B2): LA CONQUISTA Y COLONIZACIÓN: Distinción entre conquista <text:s/>señorial y relaenga (islas y características<text:span text:style-name="T1">)</text:span>.</text:p>
      <text:p text:style-name="P7"><text:tab/>B3):CANARIAS EN LA EDAD MODERNA: <text:span text:style-name="T1">Sociedad y economía. Las instituciones civiles y militares.</text:span></text:p>
      <text:p text:style-name="P7"><text:tab/><text:span text:style-name="T1">B4): CANARIAS CONTEMPORÁNEA: Economía (la agricultura y sus ciclos exportadores), la actividad portuaria, la fiscalidad diferenciada (REF), el pleíto insular y el nacionalismo canario.</text:span></text:p>
      <text:p text:style-name="P4"/>
      <text:p text:style-name="P4"/>
      <text:p text:style-name="P5"><text:span text:style-name="T4">MODELO </text:span>DE EXAMEN:</text:p>
      <text:p text:style-name="P6"/>
      <text:p text:style-name="P2"><text:tab/><text:span text:style-name="T11">Constará </text:span><text:span text:style-name="T5"><text:s/>exclusivamente </text:span><text:span text:style-name="T11">de </text:span><text:span text:style-name="T5">preguntas de corto y medio desarrollo conceptual <text:s/>cuyos enunciados serán similares a las actividades de clase. </text:span><text:span text:style-name="T11">Opcionalmente, </text:span><text:span text:style-name="T5"><text:s/>un pequeño texto dirigido </text:span><text:span text:style-name="T11">con preguntas (</text:span><text:span text:style-name="T5">de l</text:span><text:span text:style-name="T12">a</text:span><text:span text:style-name="T5">s trabajad</text:span><text:span text:style-name="T12">a</text:span><text:span text:style-name="T5">s en clas</text:span><text:span text:style-name="T12">e). </text:span>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4S</meta:editing-duration>
    <meta:editing-cycles>4</meta:editing-cycles>
    <meta:generator>LibreOffice/5.1.6.2$Windows_x86 LibreOffice_project/07ac168c60a517dba0f0d7bc7540f5afa45f0909</meta:generator>
    <dc:date>2017-06-21T13:42:53.976000000</dc:date>
    <meta:print-date>2017-06-21T13:21:44.924000000</meta:print-date>
    <meta:document-statistic meta:table-count="0" meta:image-count="0" meta:object-count="0" meta:page-count="1" meta:paragraph-count="10" meta:word-count="141" meta:character-count="1012" meta:non-whitespace-character-count="865"/>
    <meta:user-defined meta:name="Info 1"/>
    <meta:user-defined meta:name="Info 2"/>
    <meta:user-defined meta:name="Info 3"/>
    <meta:user-defined meta:name="Info 4"/>
  </office:meta>
</office:document-meta>
</file>