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officeooo:rsid="001fddfc" officeooo:paragraph-rsid="001fddfc"/>
    </style:style>
    <style:style style:name="P2" style:family="paragraph" style:parent-style-name="Standard">
      <style:paragraph-properties fo:line-height="115%" fo:text-align="center" style:justify-single-word="false"/>
      <style:text-properties style:font-name="Arial" officeooo:rsid="001fddfc" officeooo:paragraph-rsid="001fddfc"/>
    </style:style>
    <style:style style:name="P3" style:family="paragraph" style:parent-style-name="Standard">
      <style:paragraph-properties fo:line-height="115%" fo:text-align="center" style:justify-single-word="false"/>
      <style:text-properties style:font-name="Arial" fo:font-style="italic" officeooo:rsid="001fddfc" officeooo:paragraph-rsid="001fddfc" style:font-style-asian="italic" style:font-style-complex="italic"/>
    </style:style>
    <style:style style:name="P4" style:family="paragraph" style:parent-style-name="Standard">
      <style:paragraph-properties fo:line-height="115%" fo:text-align="justify" style:justify-single-word="false"/>
      <style:text-properties style:font-name="Arial" fo:font-size="11pt" officeooo:rsid="001fddfc" officeooo:paragraph-rsid="001fddfc" style:font-size-asian="11pt" style:font-size-complex="11pt"/>
    </style:style>
    <style:style style:name="P5" style:family="paragraph" style:parent-style-name="Standard">
      <style:paragraph-properties fo:line-height="115%" fo:text-align="justify" style:justify-single-word="false"/>
      <style:text-properties style:font-name="Arial" fo:font-weight="bold" officeooo:rsid="001fddfc" officeooo:paragraph-rsid="001fddfc" style:font-weight-asian="bold" style:font-weight-complex="bold"/>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ía Gutiérrez</text:p>
      <text:p text:style-name="P2"/>
      <text:p text:style-name="P3">Niña con gato</text:p>
      <text:p text:style-name="P1"/>
      <text:p text:style-name="P1">Soy yo. Esa niña pequeña con gato soy yo.</text:p>
      <text:p text:style-name="P1">La miro desde la puerta.</text:p>
      <text:p text:style-name="P1">No está Nani, ni Tata, pero soy yo en el patio de Madre Herminia. Un día precioso. La luz, las flores, mi sonrisa mofletuda.</text:p>
      <text:p text:style-name="P1">Sola, con ese tigre manso en brazos a la sombra del macizo, hago un alto a la vuelta de la cacería, un descanso triunfal para posar orgullosa con mi pieza.</text:p>
      <text:p text:style-name="P1">Sola. Sin miedo. Miro al futuro. Me miro y no reconozco esa madurez que me escudriña, que se asombra del tesón de la inocencia que fue.</text:p>
      <text:p text:style-name="P1">Tan lejos esa mujer que me observa desde la puerta. Tibio mi gato sobre el peto, suave. Lo agarré en la huerta y se dejó. Mi gato amarillo, Sultán.</text:p>
      <text:p text:style-name="P1">Sola. Y me vuelve la voz de Madre Juana, y su guayaba dulce me inunda la boca. Caña limón y mejorana, zotal y <text:s/>reina luisa aroman la tarde.</text:p>
      <text:p text:style-name="P1">Sola. Flequillo y coletas, calzón de granjera.</text:p>
      <text:p text:style-name="P1">La mujer que quise ser.</text:p>
      <text:p text:style-name="P1"/>
      <text:p text:style-name="P1"/>
      <text:p text:style-name="P2"><text:span text:style-name="T1">Mi calle</text:span></text:p>
      <text:p text:style-name="P1"/>
      <text:p text:style-name="P1"><text:tab/>Huele a madera de pino recién abierta. El chaplón de cemento bajo el árbol de Abuelo, la barra de la cantina de puertas bamboleantes atendida por bellas coristas, es el banco donde se reúnen los adultos en la sobremesa, el casino de los sábados por la tarde y el asiento favorito de los visitantes que vienen para ser felices. Allí llega el aroma del naranjo chino de Padre Juan, y Comadre Zenaida con la verdura, y La señora María con su cajita de dulces, que dicen no usa bragas y mea de pie, protegida por sus enaguas, un enorme tipi que se acerca por el camino cada jueves.</text:p>
      <text:p text:style-name="P1"><text:tab/>Saboreo sus merengues pensando en su micción.</text:p>
      <text:p text:style-name="P1"><text:tab/>En mi callejón jugamos todos. A la lotería, al dominó, al envite, al tejo, a la comba. <text:tab/>Mi calle la construyó Abuelo en un campo de cereales. Podemos explorar las huertas y las cuevas del barranco, escondernos en los tarajales a fumar cacarecas, coger ranas sin acercamos a las charcas grandes, volar las cometas… Mesitas de laja, vajilla de porcelana rota con potaje de penca visten mi hogar bajo el muro del aljibe, y tras el patio de abuela Juana tengo mi rancho y mi ganado a salvo de los cuatreros. Pero cuando mi callejón es el mejor del mundo es por la mañana, temprano, cuando llega el cabrero entre campanitas y ordeña a Mariposa en mi acera mientras la acaricio; cuando viene el cochinero a caballo, con su recua de mulas cargadas con seretas chillonas y los lechones invaden el patio. Cómo lo quiere, blanco o de raza. Cuando mamá recita tendiendo la ropa delante de casa, mientras jugamos a la cogida o al escondite. Cuando la manguera nos refresca del calor en verano y mi padre nos cuenta la historia de las estrellas tumbado en su colchoneta, a la fresca, en medio de la calle. Cuando Abuelo Agustín nos trae peras y uvas del Norte. Cuando Lo Divino alumbra el árbol. Cuando llegan las mascaritas con morisquetas de parodia. Mi calle es la mejor cuando salen la guitarra y el timple, el pandero y el acordeón. Entonces mamá canta y todos escuchan. </text:p>
      <text:p text:style-name="P3"><text:soft-page-break/>Tía</text:p>
      <text:p text:style-name="P1"/>
      <text:p text:style-name="P4">Para mis sobrinos, con amor</text:p>
      <text:p text:style-name="P1"/>
      <text:p text:style-name="P1"><text:tab/>Ata nos parió en casa, a Elenita y a mí, una madrugada fría y tormentosa de noviembre. Corría el barranco y Abuelo pedaleó cinco kilómetros bajo la lluvia, asustado por la negrura que los rayos rompían, para traer a la comadrona. Abuela había perdido ya un bebé en la clínica porque los médicos dejaron que se le cumplieran las horas sin alumbrarlo.</text:p>
      <text:p text:style-name="P1"><text:tab/>Así que vine al mundo en El Rosario, en pleno temporal, cinco minutos más tarde que Elenita. Ella y yo formamos un buen equipo.</text:p>
      <text:p text:style-name="P1"><text:tab/>Abuelo era estibador portuario, hombre lector y curioso que, tras los turnos en los muelles, se sentaba a leernos cuentos y nos contaba historias maravillosas.</text:p>
      <text:p text:style-name="P1"><text:tab/>Traía tejidos de países lejanos, del cambullón, pintados de selvas y bosques, de guepardos y jirafas, mostraba los libros prohibidos en silencio y daba a catar exquisitas frutas exóticas que nadie conocido había saboreado. Recortes de prensa y revistas extranjeras sacábamos los niños del fondo del armario bajo juramento de secreto.</text:p>
      <text:p text:style-name="P1"><text:tab/>Me enseñó a buscar en el atlas el origen de cada manjar, e inventaba una fábula de su periplo desde el mato hasta el frutero de la cocina. Así con cada cosa.</text:p>
      <text:p text:style-name="P1"><text:tab/>Ata nos despertaba trenzándonos el pelo con los romances y canciones de Abuela Juana que nos llevábamos a la escuela, como cintas de colores ondeando al viento. Y nos consolaba con <text:s/>nanas y estribillos que hablaban de pan y camisitas mientras sus manos destilaban caramelos de trigo y buñuelitos.</text:p>
      <text:p text:style-name="P1"><text:tab/>Esa del ombligo que te gusta oírme nos la cantaba durante el baño.</text:p>
      <text:p text:style-name="P1">Entre los cuentos de Abuelo, el misterio de sus libros y las voces melodiosas de los cantares de Ata, me enamoré de las palabras que preñan las fábulas y no pasa un día en que no lea un poema, escriba un verso o imagine una historia, para preñar también yo las fábulas de palabras.</text:p>
      <text:p text:style-name="P1"/>
      <text:p text:style-name="P1"/>
      <text:p text:style-name="P3">Gafas nuevas</text:p>
      <text:p text:style-name="P1"/>
      <text:p text:style-name="P1"><text:tab/>Se me iban los días inclinada sobre colorines y cuentos de huérfanos extraviados en bosques remotos y hazañas de héroes con espadas; me tumbaba boca abajo en el suelo para contemplar durante horas en el atlas desgastado los países que visitaría de mayor. Acariciaba aquellos pedazos de tierra marrón con la yemita de mi dedo y aparecían las manadas de búfalos pastando en la llanura, que se arrancaban de repente en una estampida ciega, incierta; <text:s/>los pingüinos corriendo hacia el agua sobre la plataforma de hielo; las nutrias gigantes retozando a la orilla del río; las manadas de elefantes atravesando la sabana, a vista de pájaro. Cada vez que lo abría era como abrir la puerta y adentrarme en el mundo. El mundo existía lejos, más allá de las fronteras de la isla. Fuera me esperaban tantas aventuras fascinantes; tantos países que un día exploraría…</text:p>
      <text:p text:style-name="P1"><text:tab/>Y quería saber más. Y preguntaba, y preguntaba, e imaginaba.</text:p>
      <text:p text:style-name="P1"><text:tab/>Mi atlas, los colorines, el diccionario, Twain, Verne. Los libros. Las palabras. Las palabras que explicaban y describían las cosas. <text:s text:c="3"/></text:p>
      <text:p text:style-name="P1"><text:soft-page-break/><text:tab/>Las palabras que se leían y podían escribirse. <text:s/></text:p>
      <text:p text:style-name="P1"><text:tab/>Contaba las cosas con tanta soltura que, por las tardes, todos sentados a la sombra del árbol grande, me ponían a narrar cuentos, a que les hablara de la vida en los desiertos, a que les describiera las islas de coral o la selva africana, hasta que nació primo Toni y me arrebató la audiencia.</text:p>
      <text:p text:style-name="P1"><text:tab/>Un día pude ver las hojas húmedas de un plátano, brillantes, una gota de agua en el tronco, y los dibujos de las <text:s/>baldosas de la acera; detalles y nuevos perfiles en el aire. Todo nuevo con mis nuevas gafas de culo de botella y pasta canela. Todo lleno de objetos y colores. La calle, la escuela, la venta, brillaban. Limpias. Como si el sol alumbrara de repente el mundo tras una noche gris. Estaba maravillada.</text:p>
      <text:p text:style-name="P1"><text:tab/>Cuántas cosas puedo ver ahora, mamá. Qué bonito es todo.</text:p>
      <text:p text:style-name="P1"><text:tab/>Y quise contar el mundo visto con mis gafas nuevas. </text:p>
      <text:p text:style-name="P1"/>
      <text:p text:style-name="P1"/>
      <text:p text:style-name="P3">Eran pobres</text:p>
      <text:p text:style-name="P2"/>
      <text:p text:style-name="P1"><text:tab/>Tenía ocho años y murió de susto, dicen. Murió antes de la quema del tifus, cuando muebles y enseres ardieron en la huerta y los niños fueron secuestrados en el Lazareto.</text:p>
      <text:p text:style-name="P1">Desde que la encontraron acurrucada bajo el paredón de las charcas dormía sobre el cuerpo de la madre porque se le paraba el corazón cuando dejaba de sentir el suyo. Se estiraba sobre ella, aferrada a su cintura con la orejita pegada al pecho materno, aspirando cada poro el aliento de la mujer. Y sólo a su calor, ahuyentando horrores, se entregaba a un sueño pobre, sobresaltado.</text:p>
      <text:p text:style-name="P1"><text:tab/>Nada habría ocurrido si ese día amargo no se hubiese separado de la fila de hermanos para acudir a la llamada del croar de las charcas. Quiso verlas de cerca, hinchadas y lustrosas, deslizándose sobre las rocas lisas hasta caer como piedras rompiendo el espejo del agua; saltando y chapoteando en el fango como grandes pulgas acuáticas. Y fue allí, al <text:s/>pie del paredón donde la encontraron, ora sollozando, ora gritando, entre estertores, desnuda y con los ojos como pequeñas ranitas de San Antonio a punto de estallar. Ya le habían roto el corazón y mientras la devolvían al vientre materno para morir de susto, <text:s/>el viejo sapo babeante que vigilaba las charcas engullía su almuerz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5">María Gutiérrez, de Ein Zittern entwaffnet mich, Chilajitos, Berlín, 2016</text:p>
      <text:p text:style-name="P5"/>
      <text:p text:style-name="P5"/>
      <text:p text:style-name="P5">María Gutiérrez, canaria de El Rosario, maestra, escritora y poeta, pertenece al Colectivo Harimaguada y al grupo de lectura Atalanta. Coordina el aula Aprender no tiene edad, dirige el taller literario de la Librería de mujeres y colabora con la Escuela de creación. Ha asistido a numerosos encuentros y congresos nacionales e internacionales, ha impartido cursos y talleres en Canarias y en diferentes países. Fue nombrada en 2012 Ciudadana ilustre de Vista Alegre, Neuquén (Argentina), y es Premio 8 de marzo 2017, por el Concejo de la Mujer del Ayto. de Santa Cruz de Tenerife, por su contribución y promoción de la mujer en la Literatura.</text:p>
      <text:p text:style-name="P5"><text:s/>Se formó en haiku con el niponólogo Vicente Haya, en Japón. Muchos de sus textos han sido traducidos al alemán, al catalán, al italiano, al japonés y al portugués, y aparecen en antologías y publicaciones colectivas, en publicaciones periódicas y revistas, tanto digitales como en papel. </text:p>
      <text:p text:style-name="P5"><text:tab/>Ha recibido numerosos premios y galardones literarios, tanto en narrativa como en poesía, y son varios los libros que ha public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4:12:12.290000000</meta:creation-date>
    <dc:date>2017-04-25T14:17:50.608000000</dc:date>
    <meta:editing-duration>PT5M38S</meta:editing-duration>
    <meta:editing-cycles>1</meta:editing-cycles>
    <meta:document-statistic meta:table-count="0" meta:image-count="0" meta:object-count="0" meta:page-count="4" meta:paragraph-count="42" meta:word-count="1580" meta:character-count="8980" meta:non-whitespace-character-count="7403"/>
    <meta:generator>LibreOffice/5.1.6.2$Windows_x86 LibreOffice_project/07ac168c60a517dba0f0d7bc7540f5afa45f0909</meta:generator>
  </office:meta>
</office:document-meta>
</file>