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Normal">
      <style:text-properties style:font-name="Arial1"/>
    </style:style>
    <style:style style:name="P3" style:family="paragraph" style:parent-style-name="Normal">
      <style:text-properties style:font-name="Arial1" officeooo:rsid="002bb0f3" officeooo:paragraph-rsid="002bb0f3"/>
    </style:style>
    <style:style style:name="P4" style:family="paragraph" style:parent-style-name="Normal">
      <style:text-properties style:font-name="Arial1" officeooo:paragraph-rsid="002bb0f3"/>
    </style:style>
    <style:style style:name="P5" style:family="paragraph" style:parent-style-name="Normal">
      <style:paragraph-properties fo:margin-left="1.251cm" fo:margin-right="0cm" fo:margin-top="0.101cm" fo:margin-bottom="0cm" loext:contextual-spacing="false" fo:text-align="justify" style:justify-single-word="false" fo:text-indent="-1.251cm" style:auto-text-indent="false">
        <style:tab-stops/>
      </style:paragraph-properties>
      <style:text-properties fo:color="#000000" style:font-name="Times New Roman" fo:font-size="12pt" fo:language="es" fo:country="ES" fo:font-weight="normal" officeooo:rsid="002bb0f3" officeooo:paragraph-rsid="002bb0f3" style:font-size-asian="12pt" style:font-weight-asian="normal" style:font-size-complex="12pt" style:font-weight-complex="normal"/>
    </style:style>
    <style:style style:name="P6" style:family="paragraph" style:parent-style-name="Normal">
      <style:paragraph-properties fo:margin-left="1.251cm" fo:margin-right="0cm" fo:margin-top="0.101cm" fo:margin-bottom="0cm" loext:contextual-spacing="false" fo:text-align="justify" style:justify-single-word="false" fo:text-indent="-1.251cm" style:auto-text-indent="false">
        <style:tab-stops/>
      </style:paragraph-properties>
      <style:text-properties fo:color="#000000" style:font-name="Times New Roman" fo:font-size="12pt" fo:language="es" fo:country="ES" fo:font-weight="normal" officeooo:rsid="002bb0f3" officeooo:paragraph-rsid="002c768c" style:font-size-asian="12pt" style:font-weight-asian="normal" style:font-size-complex="12pt" style:font-weight-complex="normal"/>
    </style:style>
    <style:style style:name="P7" style:family="paragraph" style:parent-style-name="Normal">
      <style:paragraph-properties fo:margin-left="1.251cm" fo:margin-right="0cm" fo:margin-top="0.101cm" fo:margin-bottom="0cm" loext:contextual-spacing="false" fo:text-align="justify" style:justify-single-word="false" fo:text-indent="-1.251cm" style:auto-text-indent="false">
        <style:tab-stops/>
      </style:paragraph-properties>
      <style:text-properties fo:color="#000000" style:font-name="Times New Roman" fo:font-size="12pt" fo:language="es" fo:country="ES" fo:font-weight="normal" officeooo:rsid="002c768c" officeooo:paragraph-rsid="002c768c" style:font-size-asian="12pt" style:font-weight-asian="normal" style:font-size-complex="12pt" style:font-weight-complex="normal"/>
    </style:style>
    <style:style style:name="P8" style:family="paragraph" style:parent-style-name="Normal">
      <style:paragraph-properties fo:margin-left="1.251cm" fo:margin-right="0cm" fo:margin-top="0.101cm" fo:margin-bottom="0cm" loext:contextual-spacing="false" fo:text-align="justify" style:justify-single-word="false" fo:text-indent="-1.251cm" style:auto-text-indent="false">
        <style:tab-stops/>
      </style:paragraph-properties>
      <style:text-properties fo:color="#000000" style:font-name="Times New Roman" fo:font-size="12pt" fo:language="es" fo:country="ES" fo:font-weight="normal" officeooo:rsid="002c768c" officeooo:paragraph-rsid="002d71cf" style:font-size-asian="12pt" style:font-weight-asian="normal" style:font-size-complex="12pt" style:font-weight-complex="normal"/>
    </style:style>
    <style:style style:name="P9" style:family="paragraph" style:parent-style-name="Normal">
      <style:paragraph-properties fo:margin-left="1.251cm" fo:margin-right="0cm" fo:margin-top="0.101cm" fo:margin-bottom="0cm" loext:contextual-spacing="false" fo:text-align="justify" style:justify-single-word="false" fo:text-indent="-1.251cm" style:auto-text-indent="false">
        <style:tab-stops>
          <style:tab-stop style:position="9.019cm"/>
          <style:tab-stop style:position="9.791cm"/>
        </style:tab-stops>
      </style:paragraph-properties>
      <style:text-properties fo:color="#000000" style:font-name="Times New Roman" fo:font-size="12pt" fo:language="es" fo:country="ES" fo:font-weight="normal" officeooo:rsid="002c768c" officeooo:paragraph-rsid="002d71cf" style:font-size-asian="12pt" style:font-weight-asian="normal" style:font-size-complex="12pt" style:font-weight-complex="normal"/>
    </style:style>
    <style:style style:name="T1" style:family="text">
      <style:text-properties officeooo:rsid="001f64b8"/>
    </style:style>
    <style:style style:name="T2" style:family="text">
      <style:text-properties officeooo:rsid="0021a77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35372"/>
    </style:style>
    <style:style style:name="T5" style:family="text">
      <style:text-properties style:text-underline-style="solid" style:text-underline-width="auto" style:text-underline-color="font-color" officeooo:rsid="0021a778"/>
    </style:style>
    <style:style style:name="T6" style:family="text">
      <style:text-properties style:text-underline-style="solid" style:text-underline-width="auto" style:text-underline-color="font-color" officeooo:rsid="0021a7b6"/>
    </style:style>
    <style:style style:name="T7" style:family="text">
      <style:text-properties officeooo:rsid="0021a7b6"/>
    </style:style>
    <style:style style:name="T8" style:family="text">
      <style:text-properties officeooo:rsid="00235372"/>
    </style:style>
    <style:style style:name="T9" style:family="text">
      <style:text-properties officeooo:rsid="000895ab"/>
    </style:style>
    <style:style style:name="T10" style:family="text">
      <style:text-properties officeooo:rsid="00119538"/>
    </style:style>
    <style:style style:name="T11" style:family="text">
      <style:text-properties officeooo:rsid="0013389a"/>
    </style:style>
    <style:style style:name="T12" style:family="text">
      <style:text-properties fo:color="#000000" style:font-name="Times New Roman" fo:font-size="10.5pt" fo:font-weight="bold" style:font-size-asian="10.5pt" style:font-weight-asian="bold" style:font-size-complex="10.5pt"/>
    </style:style>
    <style:style style:name="T13" style:family="text">
      <style:text-properties fo:color="#000000" style:font-name="Times New Roman" fo:font-size="10.5pt" fo:font-weight="bold" style:font-size-asian="10.5pt" style:font-weight-asian="bold" style:font-size-complex="10.5pt" style:font-weight-complex="bold"/>
    </style:style>
    <style:style style:name="T14" style:family="text">
      <style:text-properties fo:color="#000000" style:font-name="Times New Roman" fo:font-size="10.5pt" fo:language="es" fo:country="ES" fo:font-weight="bold" style:font-size-asian="10.5pt" style:font-weight-asian="bold" style:font-size-complex="10.5pt"/>
    </style:style>
    <style:style style:name="T15" style:family="text">
      <style:text-properties fo:color="#000000" style:font-name="Times New Roman" fo:font-weight="bold" style:font-weight-asian="bold"/>
    </style:style>
    <style:style style:name="T16" style:family="text">
      <style:text-properties fo:color="#000000" style:font-name="Times New Roman" fo:font-weight="bold" style:font-weight-asian="bold" style:font-weight-complex="bold"/>
    </style:style>
    <style:style style:name="T17" style:family="text">
      <style:text-properties fo:color="#000000" style:font-name="Times New Roman" fo:language="es" fo:country="ES" fo:font-weight="bold" style:font-weight-asian="bold"/>
    </style:style>
    <style:style style:name="T18" style:family="text">
      <style:text-properties fo:color="#000000" style:font-name="Times New Roman" fo:font-size="11pt" fo:font-weight="bold" style:font-size-asian="11pt" style:font-weight-asian="bold" style:font-size-complex="11pt"/>
    </style:style>
    <style:style style:name="T19" style:family="text">
      <style:text-properties fo:color="#000000" style:font-name="Times New Roman" fo:font-size="11pt" fo:font-weight="bold" style:font-size-asian="11pt" style:font-weight-asian="bold" style:font-size-complex="11pt" style:font-weight-complex="bold"/>
    </style:style>
    <style:style style:name="T20" style:family="text">
      <style:text-properties fo:color="#000000" style:font-name="Times New Roman" fo:font-size="11pt" fo:language="es" fo:country="ES" fo:font-weight="bold" style:font-size-asian="11pt" style:font-weight-asian="bold" style:font-size-complex="11pt"/>
    </style:style>
    <style:style style:name="T21" style:family="text">
      <style:text-properties fo:color="#000000" style:font-name="Times New Roman" fo:font-size="11pt" fo:language="es" fo:country="ES" style:font-size-asian="11pt" style:font-size-complex="11pt"/>
    </style:style>
    <style:style style:name="T22" style:family="text">
      <style:text-properties fo:color="#000000" style:font-name="Times New Roman" fo:font-size="11pt" fo:language="es" fo:country="ES" fo:font-weight="normal" style:font-size-asian="11pt" style:font-weight-asian="normal" style:font-size-complex="11pt" style:font-weight-complex="normal"/>
    </style:style>
    <style:style style:name="T23" style:family="text">
      <style:text-properties fo:color="#000000" style:font-name="Times New Roman" fo:font-size="11pt" style:font-size-asian="11pt" style:font-size-complex="11pt"/>
    </style:style>
    <style:style style:name="T24" style:family="text">
      <style:text-properties fo:color="#000000" style:font-name="Times New Roman" fo:font-size="11pt" fo:font-weight="normal" style:font-size-asian="11pt" style:font-weight-asian="normal" style:font-size-complex="11pt" style:font-weight-complex="normal"/>
    </style:style>
    <style:style style:name="T25" style:family="text">
      <style:text-properties fo:color="#000000" fo:font-size="11pt" fo:font-weight="bold" style:font-size-asian="11pt" style:font-weight-asian="bold" style:font-size-complex="11pt"/>
    </style:style>
    <style:style style:name="T26" style:family="text">
      <style:text-properties fo:color="#000000" fo:font-size="11pt" fo:language="es" fo:country="ES" fo:font-weight="bold" style:font-size-asian="11pt" style:font-weight-asian="bold" style:font-size-complex="11pt"/>
    </style:style>
    <style:style style:name="T27" style:family="text">
      <style:text-properties fo:color="#000000" fo:font-size="11pt" fo:language="es" fo:country="ES" fo:font-weight="normal" style:font-size-asian="11pt" style:font-weight-asian="normal" style:font-size-complex="11pt" style:font-weight-complex="normal"/>
    </style:style>
    <style:style style:name="T28" style:family="text">
      <style:text-properties fo:color="#000000" fo:font-size="11pt" fo:font-weight="normal" style:font-size-asian="11pt" style:font-weight-asian="normal" style:font-size-complex="11pt" style:font-weight-complex="normal"/>
    </style:style>
    <style:style style:name="T29" style:family="text">
      <style:text-properties fo:color="#000000" style:font-name="Arial1" fo:font-size="11pt" fo:font-weight="bold" style:font-size-asian="11pt" style:font-weight-asian="bold" style:font-size-complex="11pt"/>
    </style:style>
    <style:style style:name="T30" style:family="text">
      <style:text-properties fo:color="#000000" style:font-name="Arial1" fo:font-size="11pt" fo:language="es" fo:country="ES" fo:font-weight="bold" style:font-size-asian="11pt" style:font-weight-asian="bold" style:font-size-complex="11pt"/>
    </style:style>
    <style:style style:name="T31" style:family="text">
      <style:text-properties fo:color="#000000" style:font-name="Arial1" fo:font-size="11pt" fo:language="es" fo:country="ES" style:font-size-asian="11pt" style:font-size-complex="11pt"/>
    </style:style>
    <style:style style:name="T32" style:family="text">
      <style:text-properties fo:color="#000000" style:font-name="Arial1" fo:font-size="11pt" fo:language="es" fo:country="ES" fo:font-weight="normal" style:font-size-asian="11pt" style:font-weight-asian="normal" style:font-size-complex="11pt" style:font-weight-complex="normal"/>
    </style:style>
    <style:style style:name="T33" style:family="text">
      <style:text-properties fo:color="#000000" style:font-name="Arial1" fo:font-size="11pt" style:font-size-asian="11pt" style:font-size-complex="11pt"/>
    </style:style>
    <style:style style:name="T34" style:family="text">
      <style:text-properties fo:color="#000000" style:font-name="Arial1" fo:font-size="11pt" fo:font-weight="normal" style:font-size-asian="11pt" style:font-weight-asian="normal" style:font-size-complex="11pt" style:font-weight-complex="normal"/>
    </style:style>
    <style:style style:name="T35" style:family="text">
      <style:text-properties style:font-weight-complex="bold"/>
    </style:style>
    <style:style style:name="T36" style:family="text">
      <style:text-properties style:font-name="TimesNewRomanPS-ItalicMT"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VALORES ÉTICOS DE 3ª DE LA ESO</text:span></text:p>
      <text:p text:style-name="P2"/>
      <text:p text:style-name="P2"/>
      <text:p text:style-name="P2"/>
      <text:p text:style-name="P2"/>
      <text:p text:style-name="P2"/>
      <text:p text:style-name="P3">CONTENIDOS</text:p>
      <text:p text:style-name="P3"/>
      <text:p text:style-name="P4">- La <text:span text:style-name="T3">virtud</text:span> . La práctica y los hábitos</text:p>
      <text:p text:style-name="P4">- <text:span text:style-name="T8">La </text:span><text:span text:style-name="T4">felicidad</text:span></text:p>
      <text:p text:style-name="P4">- <text:span text:style-name="T4">Indivíduo y sociedad</text:span></text:p>
      <text:p text:style-name="P4">- Los<text:span text:style-name="T3"> Derechos Humanos</text:span></text:p>
      <text:p text:style-name="P4">- El control de las <text:span text:style-name="T3">emociones</text:span> . La inteligencia emocional </text:p>
      <text:p text:style-name="P4">- <text:span text:style-name="T2">¿ Es lo mismo la</text:span><text:span text:style-name="T5"> ética</text:span><text:span text:style-name="T2"> que la</text:span><text:span text:style-name="T5"> moral</text:span><text:span text:style-name="T2"> ?</text:span></text:p>
      <text:p text:style-name="P4">- <text:span text:style-name="T6">La ética y el derecho</text:span><text:span text:style-name="T7"> </text:span></text:p>
      <text:p text:style-name="P4">- <text:span text:style-name="T7">Ventajas e inconvenientes del </text:span><text:span text:style-name="T6">avance científico y tecnológico</text:span><text:span text:style-name="T7">..</text:span></text:p>
      <text:p text:style-name="P3"><text:span text:style-name="T36"/></text:p>
      <text:p text:style-name="P2"/>
      <text:p text:style-name="P2">CRITERIOS DE EVALUACIÖN</text:p>
      <text:p text:style-name="P2"/>
      <text:p text:style-name="P2"/>
      <text:p text:style-name="P2">1. Elaborar presentaciones trabajando en equipo y utilizando diferentes formatos para explicar el concepto de virtudes éticas en Aristóteles, justificando la importancia de la razón en el ser humano para influir de manera consciente en la construcción de su propia identidad. Identificar las causas de las crisis de <text:s/>identidad personal en la adolescencia a través del tratamiento de información procedente de diversas fuentes, para <text:s/>desarrollar un concepto de persona que posibilite el autoconocimiento con la finalidad de seguir creciendo moralmente. </text:p>
      <text:p text:style-name="P2"/>
      <text:p text:style-name="P2">2. Realizar presentaciones creativas de proyectos de investigación desarrollados en equipos, demostrando el uso de diversas fuentes de información y que en ellos se identifican los fundamentos de la naturaleza social del ser humano y la relación dialéctica entre persona y sociedad. Señalar, tomando como referencia la Declaración Universal de los Derechos Humanos, la importancia de los valores éticos y su influencia en el contexto social, así como el papel que desempeñan los agentes sociales en el desarrollo de la moral individual.</text:p>
      <text:p text:style-name="P2"/>
      <text:p text:style-name="P2">3. Comenzar a resolver supuestos prácticos sobre la inteligencia emocional relacionando las ventajas, señaladas por D. Goleman, con la vida interpersonal. En el proceso indaga en diferentes fuentes de información y comunica sus resultados a través de exposiciones, empleando estrategias de tratamiento de la información y recursos gráficos, audiovisuales, etc. Iniciarse en el manejo de la introspección para reconocer emociones, sentimientos y mejorar su autoestima con la finalidad de aprender a construir su propia identidad personal en sus contextos más próximos, conforme a virtudes, para conseguir unas relaciones interpersonales justas, respetuosas y satisfactorias.</text:p>
      <text:p text:style-name="P2"/>
      <text:p text:style-name="Normal"><text:span text:style-name="Fuente_20_de_20_párrafo_20_predeter."><text:span text:style-name="T34">4. Distinguir entre ética y moral, destacar el significado que tiene la naturaleza moral del ser humano y la necesidad de las normas éticas, asumidas voluntariamente y la importancia de la ética como guía de comportamiento. Exponer sus conclusiones mediante la </text:span></text:span><text:span text:style-name="Fuente_20_de_20_párrafo_20_predeter."><text:span text:style-name="T32">realización de trabajos en grupo,</text:span></text:span><text:span text:style-name="Fuente_20_de_20_párrafo_20_predeter."><text:span text:style-name="T34"> presentaciones </text:span></text:span><text:span text:style-name="Fuente_20_de_20_párrafo_20_predeter."><text:span text:style-name="T32">y exposiciones en los que emplee </text:span></text:span><text:span text:style-name="Fuente_20_de_20_párrafo_20_predeter."><text:span text:style-name="T34">las TIC</text:span></text:span><text:span text:style-name="Fuente_20_de_20_párrafo_20_predeter."><text:span text:style-name="T32">. Rastrear</text:span></text:span><text:span text:style-name="Fuente_20_de_20_párrafo_20_predeter."><text:span text:style-name="T34"> y seleccionar información sobre </text:span></text:span><text:span text:style-name="Fuente_20_de_20_párrafo_20_predeter."><text:span text:style-name="T32">el debate ético entre Sócrates y los sofistas </text:span></text:span><text:span text:style-name="Fuente_20_de_20_párrafo_20_predeter."><text:span text:style-name="T34">con el fin de valorar su importancia y su aplicación a la vida </text:span></text:span><text:span text:style-name="Fuente_20_de_20_párrafo_20_predeter."><text:span text:style-name="T32">personal, </text:span></text:span><text:span text:style-name="Fuente_20_de_20_párrafo_20_predeter."><text:span text:style-name="T34">en la que interactúan también otros valores como los <text:s/>afectivos, vitales, etc.</text:span></text:span><text:span text:style-name="Fuente_20_de_20_párrafo_20_predeter."><text:span text:style-name="T32"> Asumir la responsabilidad de difundirlos destacando los beneficios que aportan a la persona, utilizando su espíritu emprendedor, iniciativa personal y colaboración en grupos de trabajo para realizar campañas de sensibilización en el centro.</text:span></text:span></text:p>
      <text:p text:style-name="P2"/>
      <text:p text:style-name="P2">5. Elaborar mediante el trabajo en equipo diversas producciones que permitan identificar las características más significativas del eudemonismo aristotélico. Argumentar, en diversas situaciones de diálogo, una opinión personal acerca de estos planteamientos éticos destacando su <text:soft-page-break/>importancia.</text:p>
      <text:p text:style-name="P2">6. Analizar los conceptos de ética, política y justicia en el pensamiento de Aristóteles. Elaborar, además, un juicio crítico de la perspectiva de este filósofo acerca de las ideas fundamentales de su política y su concepto de la justicia.</text:p>
      <text:p text:style-name="P2"/>
      <text:p text:style-name="Normal"><text:span text:style-name="Fuente_20_de_20_párrafo_20_predeter."><text:span text:style-name="T34">9. Distinguir y señalar las semejanzas y diferencias entre ética y derecho recurriendo a su espíritu emprendedor e iniciativa personal. Identificar la ética de las leyes, la teoría jurídica del derecho natural o iusnaturalismo, </text:span></text:span><text:span text:style-name="Fuente_20_de_20_párrafo_20_predeter."><text:span text:style-name="T32">y </text:span></text:span><text:span text:style-name="Fuente_20_de_20_párrafo_20_predeter."><text:span text:style-name="T34">buscar y seleccionar información para realizar presentaciones</text:span></text:span><text:span text:style-name="Fuente_20_de_20_párrafo_20_predeter."><text:span text:style-name="T32">, exposiciones, tertulias, debates, diálogos, etc., con la finalidad de </text:span></text:span><text:span text:style-name="Fuente_20_de_20_párrafo_20_predeter."><text:span text:style-name="T34">exponer sus conclusiones sobre las normas jurídicas.</text:span></text:span></text:p>
      <text:p text:style-name="P2"/>
      <text:p text:style-name="P2">10. Iniciarse en la explicación del <text:s/>desarrollo histórico de los derechos humanos como una conquista de la humanidad y reconocer el momento histórico y político que impulsó la elaboración de la DUDH, cuyo valor continúa vigente como fundamento ético universal. Identificar las causas y juzgar críticamente los problemas a los que se enfrenta la aplicación de la DUDH, especialmente el ejercicio de los derechos de la mujer y de la infancia en gran parte del mundo, con el fin de promover su solución. Apoyar la labor que realizan las instituciones y ONG, que trabajan por la defensa de los derechos humanos auxiliando a aquéllos que por naturaleza los poseen pero que no tienen la oportunidad de ejercerlos.</text:p>
      <text:p text:style-name="P2"/>
      <text:p text:style-name="P2">11. Investigar en <text:span text:style-name="T35">temas de la</text:span> actualidad la dimensión moral de la ciencia y la tecnología, al señalar la idea de progreso y su interpretación equivocada, cuando los objetivos <text:span text:style-name="T35">pretendidos</text:span> no respetan un código ético fundamentado en la DUDH. Explicar que la investigación científica no es neutral, sino que está determinada por intereses políticos, económicos, etc. Manifestar, además, el problema de la tecnodependencia y la alienación humana a la que conduce, <text:span text:style-name="T35">comprendiendo</text:span> la necesidad de establecer límites éticos que orienten la actividad de la ciencia y la tecnología conforme a los valores defendidos por la DUDH, apuntando posibles soluciones a los dilemas morales que se presentan, especialmente, en el terreno de la medicina y la biotecnología, aplicando dichos valores.</text:p>
      <text:p text:style-name="P2"/>
      <text:p text:style-name="P2"/>
      <text:p text:style-name="P3">ESTANDARES DE APRENDIZAJE</text:p>
      <text:p text:style-name="P3"/>
      <text:p text:style-name="P3"/>
      <text:p text:style-name="P5">8.<text:tab/>Identifica en qué consiste la personalidad, así <text:s/>como los factores genéticos, sociales, culturales y medioambientales que influyen en su construcción, y aprecia la capacidad de autodeterminación en el ser humano.</text:p>
      <text:p text:style-name="P5">9.<text:tab/>Describe y estima el papel relevante de la razón y la libertad para configurar con sus propios actos la estructura de su personalidad.</text:p>
      <text:p text:style-name="P5">10.<text:tab/>Realiza una lista de aquellos valores éticos que estima como deseables para integrarlos en su personalidad, explicando las razones de su elección.</text:p>
      <text:p text:style-name="P5">11.<text:tab/>Señala en qué consiste la virtud y sus características en Aristóteles, indicando su relación con los actos, los hábitos y el carácter.</text:p>
      <text:p text:style-name="P5">14.<text:tab/>Explica en qué consisten las emociones y los sentimientos y cómo se relacionan con la vida moral.</text:p>
      <text:p text:style-name="P5">19.<text:tab/>Toma conciencia y aprecia la capacidad que posee para modelar su propia identidad y hacer de sí mismo una persona justa, sincera, tolerante, amable, generosa, respetuosa, solidaria, honesta, libre, etc.; en una palabra, digna de ser apreciada por sí misma.</text:p>
      <text:p text:style-name="P5">22.<text:tab/>Discierne y expresa acerca de la influencia mutua que se establece entre el individuo y la sociedad.</text:p>
      <text:p text:style-name="P5">26.<text:tab/>Justifica y aprecia la necesidad de la crítica racional, como medio indispensable para adecuar las costumbres, normas, valores, etc., de su entorno a los valores éticos universales establecidos en la DUDH, rechazando todo aquello que atente contra la dignidad humana y <text:soft-page-break/>sus derechos fundamentales</text:p>
      <text:p text:style-name="P5">28.<text:tab/>Distingue entre los ámbitos de acción que corresponden a la ética y al derecho, exponiendo sus conclusiones</text:p>
      <text:p text:style-name="P5">38.<text:tab/>Reconoce las diferencias que hay entre la ética y la moral, en cuanto a su origen y su finalidad.</text:p>
      <text:p text:style-name="P6">70.<text:tab/>Fundamenta racional y éticamente la elección de la democracia como un sistema mejor que otras formas de gobierno, por el hecho de incorporar en sus principios los valores éticos señalados en la DUDH</text:p>
      <text:p text:style-name="P6">85.<text:tab/>Busca y selecciona información en páginas web para identificar las diferencias, semejanzas y vínculos existentes entre la ética y el derecho y entre la legalidad y la legitimidad, elaborando y presentando conclusiones fundamentadas.</text:p>
      <text:p text:style-name="P6">90.<text:tab/>Explica la función de la DUDH como un código ético reconocido por los países integrantes de la ONU con el fin promover la justicia, la igualdad y la paz, en todo el mundo.</text:p>
      <text:p text:style-name="P6">93.<text:tab/>Explica y aprecia en qué consiste la dignidad reconocida en la DUDH al ser humano como persona poseedora de unos derechos universales, inalienables e innatos</text:p>
      <text:p text:style-name="P7">96.<text:tab/>Esgrime razones acerca del problema de los derechos de la mujer, reconociendo los patrones económicos y socioculturales que han fomentado la violencia y la desigualdad de género.</text:p>
      <text:p text:style-name="P8">101.<text:tab/>Utiliza información de distintas fuentes para analizar la dimensión moral de la ciencia y la tecnología, evaluando el posible impacto positivo y negativo de estas en todos los ámbitos de la vida humana (social, económico, político, ético y ecológico, entre otros).</text:p>
      <text:p text:style-name="P9">102.<text:tab/>Aporta argumentos que fundamenten la necesidad de fijar límites éticos y jurídicos a la investigación y práctica, tanto científica como tecnológica, tomando como criterio normativo la dignidad humana y los valores éticos reconocidos en la DUDH.</text:p>
      <text:p text:style-name="P8">109.<text:tab/>Selecciona y contrasta información, en colaboración grupal, acerca de algunas amenazas para el medioambiente y la vida debido a la aplicación indiscriminada de la ciencia y la tecnología, como la explotación descontrolada de los recursos naturales, la destrucción de hábitats protegidos, la contaminación química e industrial, la lluvia ácida, el cambio climático, la desertificació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Header" style:family="paragraph" style:parent-style-name="Standard" style:class="extra"/>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Horizontal_20_Line" style:display-name="Horizontal Line" style:family="paragraph" style:parent-style-name="Standard" style:class="html"/>
    <style:style style:name="Footnote" style:family="paragraph" style:parent-style-name="Standard" style:class="extra"/>
    <style:style style:name="Endnote" style:family="paragraph" style:parent-style-name="Standard" style:class="extra"/>
    <style:style style:name="Footer"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ender" style:family="paragraph" style:parent-style-name="Standard" style:class="extra"/>
    <style:style style:name="Preformatted_20_Text" style:display-name="Preformatted Text" style:family="paragraph" style:parent-style-name="Standard" style:class="html"/>
    <style:style style:name="Normal" style:family="paragraph">
      <style:paragraph-properties fo:hyphenation-ladder-count="no-limit"/>
      <style:text-properties fo:font-size="11pt" officeooo:rsid="000e764d" style:font-size-asian="11pt" style:font-size-complex="11pt" fo:hyphenate="false" fo:hyphenation-remain-char-count="2" fo:hyphenation-push-char-count="2"/>
    </style:style>
    <style:style style:name="Lista_20_vistosa_20_-_20_Énfasis_20_12" style:display-name="Lista vistosa - Énfasis 12"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fo:hyphenation-remain-char-count="2" fo:hyphenation-push-char-count="2"/>
    </style:style>
    <style:style style:name="Párrafo_20_de_20_lista1" style:display-name="Párrafo de lista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fo:hyphenation-remain-char-count="2" fo:hyphenation-push-char-count="2"/>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7:11:00</meta:creation-date>
    <meta:initial-creator>LETICIA</meta:initial-creator>
    <dc:date>2018-06-22T23:12:53.384000000</dc:date>
    <meta:editing-duration>PT39M7S</meta:editing-duration>
    <meta:editing-cycles>5</meta:editing-cycles>
    <meta:generator>LibreOffice/5.0.1.2$Windows_x86 LibreOffice_project/81898c9f5c0d43f3473ba111d7b351050be20261</meta:generator>
    <meta:document-statistic meta:table-count="0" meta:image-count="0" meta:object-count="0" meta:page-count="3" meta:paragraph-count="39" meta:word-count="1373" meta:character-count="8878" meta:non-whitespace-character-count="7535"/>
  </office:meta>
</office:document-meta>
</file>