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alibri" svg:font-family="Calibri"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2pt" style:font-size-asian="12pt" style:font-size-complex="12pt"/>
    </style:style>
    <style:style style:name="P2" style:family="paragraph" style:parent-style-name="Standard">
      <style:paragraph-properties fo:line-height="115%" fo:text-align="end" style:justify-single-word="false"/>
      <style:text-properties style:font-name="Times New Roman" fo:font-size="12pt" style:font-size-asian="12pt" style:font-size-complex="12pt"/>
    </style:style>
    <style:style style:name="P3" style:family="paragraph" style:parent-style-name="Default">
      <style:paragraph-properties fo:text-align="center" style:justify-single-word="false"/>
      <style:text-properties fo:font-size="12pt" style:font-size-asian="12pt" style:font-size-complex="12pt"/>
    </style:style>
    <style:style style:name="P4" style:family="paragraph" style:parent-style-name="Standard">
      <style:paragraph-properties fo:text-align="end" style:justify-single-word="false"/>
      <style:text-properties style:text-line-through-style="none" style:text-line-through-type="none" fo:font-size="12pt" fo:font-style="italic" style:text-underline-style="none" fo:font-weight="normal" style:font-size-asian="12pt" style:font-style-asian="italic" style:font-weight-asian="normal" style:font-size-complex="12pt"/>
    </style:style>
    <style:style style:name="P5" style:family="paragraph" style:parent-style-name="Standard">
      <style:paragraph-properties fo:text-align="start" style:justify-single-word="false"/>
      <style:text-properties style:text-line-through-style="none" style:text-line-through-type="none" fo:font-size="12pt" style:text-underline-style="none" fo:font-weight="normal" style:font-size-asian="12pt" style:font-weight-asian="normal" style:font-size-complex="12pt"/>
    </style:style>
    <style:style style:name="P6" style:family="paragraph" style:parent-style-name="Standard">
      <style:paragraph-properties fo:text-align="end" style:justify-single-word="false"/>
      <style:text-properties style:text-line-through-style="none" style:text-line-through-type="none" fo:font-size="11.5pt" fo:font-style="italic" style:text-underline-style="none" fo:font-weight="normal" style:font-size-asian="11.5pt" style:font-style-asian="italic" style:font-weight-asian="normal" style:font-size-complex="12pt"/>
    </style:style>
    <style:style style:name="P7" style:family="paragraph" style:parent-style-name="Default">
      <style:paragraph-properties fo:text-align="center" style:justify-single-word="false"/>
      <style:text-properties fo:font-size="12pt" fo:font-weight="bold" style:font-size-asian="12pt" style:font-weight-asian="bold" style:font-size-complex="12pt"/>
    </style:style>
    <style:style style:name="P8" style:family="paragraph" style:parent-style-name="Default">
      <style:paragraph-properties fo:text-align="center" style:justify-single-word="false"/>
      <style:text-properties style:text-line-through-style="none" style:text-line-through-type="none" fo:font-size="12pt" style:text-underline-style="none" fo:font-weight="bold" style:font-size-asian="12pt" style:font-weight-asian="bold" style:font-size-complex="12pt"/>
    </style:style>
    <style:style style:name="P9" style:family="paragraph" style:parent-style-name="Default">
      <style:text-properties style:text-line-through-style="none" style:text-line-through-type="none" fo:font-size="12pt" style:text-underline-style="none" fo:font-weight="normal" style:font-size-asian="12pt" style:font-weight-asian="normal" style:font-size-complex="12pt"/>
    </style:style>
    <style:style style:name="P10" style:family="paragraph" style:parent-style-name="Default">
      <style:paragraph-properties fo:text-align="center" style:justify-single-word="false"/>
      <style:text-properties style:text-line-through-style="none" style:text-line-through-type="none" fo:font-size="14pt" fo:font-style="italic" style:text-underline-style="none" fo:font-weight="bold" style:font-size-asian="14pt" style:font-style-asian="italic" style:font-weight-asian="bold" style:font-size-complex="12pt"/>
    </style:style>
    <style:style style:name="P11" style:family="paragraph" style:parent-style-name="Default">
      <style:text-properties style:text-line-through-style="none" style:text-line-through-type="none" fo:font-size="11.5pt" style:text-underline-style="none" fo:font-weight="normal" style:font-size-asian="11.5pt" style:font-weight-asian="normal"/>
    </style:style>
    <style:style style:name="P12" style:family="paragraph" style:parent-style-name="Default">
      <style:text-properties style:text-line-through-style="none" style:text-line-through-type="none" style:font-name="Times New Roman" fo:font-size="12pt" style:text-underline-style="none" fo:font-weight="normal" style:font-size-asian="12pt" style:font-weight-asian="normal" style:font-size-complex="12pt"/>
    </style:style>
    <style:style style:name="P13" style:family="paragraph" style:parent-style-name="Default">
      <style:paragraph-properties fo:line-height="115%"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14" style:family="paragraph" style:parent-style-name="Default">
      <style:paragraph-properties fo:text-align="center" style:justify-single-word="false"/>
      <style:text-properties style:text-line-through-style="none" style:text-line-through-type="none" style:font-name="Times New Roman" fo:font-size="12pt" style:text-underline-style="none" fo:font-weight="bold" style:font-size-asian="12pt" style:font-weight-asian="bold" style:font-size-complex="12pt"/>
    </style:style>
    <style:style style:name="P15" style:family="paragraph" style:parent-style-name="Default">
      <style:paragraph-properties fo:text-align="end" style:justify-single-word="false"/>
      <style:text-properties style:text-line-through-style="none" style:text-line-through-type="none" style:font-name="Times New Roman" fo:font-size="11pt" style:text-underline-style="none" fo:font-weight="bold" officeooo:rsid="0010bba7" officeooo:paragraph-rsid="0010bba7" style:font-size-asian="9.60000038146973pt" style:font-weight-asian="bold" style:font-size-complex="11pt"/>
    </style:style>
    <style:style style:name="P16" style:family="paragraph" style:parent-style-name="Defaul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Default">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Default">
      <style:paragraph-properties fo:line-height="150%"/>
      <style:text-properties style:font-name="Times New Roman" fo:font-size="12pt" fo:font-weight="normal" style:font-size-asian="12pt" style:font-weight-asian="normal" style:font-size-complex="12pt" style:font-weight-complex="normal"/>
    </style:style>
    <style:style style:name="P19" style:family="paragraph" style:parent-style-name="Default">
      <style:paragraph-properties fo:line-height="150%"/>
      <style:text-properties style:font-name="Times New Roman" fo:font-size="12pt" fo:font-weight="normal" officeooo:paragraph-rsid="001193b5" style:font-size-asian="12pt" style:font-weight-asian="normal" style:font-size-complex="12pt" style:font-weight-complex="normal"/>
    </style:style>
    <style:style style:name="P20" style:family="paragraph" style:parent-style-name="Default">
      <style:paragraph-properties fo:line-height="150%" fo:text-align="center"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Default" style:list-style-name="L1">
      <style:paragraph-properties fo:line-height="150%"/>
      <style:text-properties officeooo:paragraph-rsid="001193b5"/>
    </style:style>
    <style:style style:name="P22" style:family="paragraph" style:parent-style-name="Default" style:list-style-name="L2">
      <style:paragraph-properties fo:line-height="150%"/>
      <style:text-properties officeooo:paragraph-rsid="001193b5"/>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fo:font-style="italic" style:text-underline-style="none" fo:font-weight="normal" style:font-style-asian="italic" style:font-weight-asian="normal"/>
    </style:style>
    <style:style style:name="T6" style:family="text">
      <style:text-properties style:text-line-through-style="none" style:text-line-through-type="none" fo:font-style="italic" style:text-underline-style="none" style:font-style-asian="italic"/>
    </style:style>
    <style:style style:name="T7" style:family="text">
      <style:text-properties style:text-line-through-style="none" style:text-line-through-type="none" fo:font-size="14pt" fo:font-style="italic" style:text-underline-style="none" fo:font-weight="bold" style:font-size-asian="14pt" style:font-style-asian="italic" style:font-weight-asian="bold"/>
    </style:style>
    <style:style style:name="T8" style:family="text">
      <style:text-properties style:text-line-through-style="none" style:text-line-through-type="none" fo:font-size="14pt" fo:font-style="italic" style:text-underline-style="none" style:font-size-asian="14pt" style:font-style-asian="italic"/>
    </style:style>
    <style:style style:name="T9" style:family="text">
      <style:text-properties style:text-line-through-style="none" style:text-line-through-type="none" fo:font-size="14pt" style:text-underline-style="none" style:font-size-asian="14pt"/>
    </style:style>
    <style:style style:name="T10" style:family="text">
      <style:text-properties style:text-line-through-style="none" style:text-line-through-type="none" fo:font-size="14pt" fo:font-style="normal" style:text-underline-style="none" style:font-size-asian="14pt" style:font-style-asian="normal"/>
    </style:style>
    <style:style style:name="T11" style:family="text">
      <style:text-properties style:text-line-through-style="none" style:text-line-through-type="none" fo:font-style="normal" style:text-underline-style="none" style:font-style-asian="normal"/>
    </style:style>
    <style:style style:name="T12" style:family="text">
      <style:text-properties style:text-line-through-style="none" style:text-line-through-type="none" fo:font-style="normal" style:text-underline-style="none" officeooo:rsid="001193b5" style:font-style-asian="normal"/>
    </style:style>
    <style:style style:name="T1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14" style:family="text">
      <style:text-properties style:text-line-through-style="none" style:text-line-through-type="none" style:font-name="Times New Roman" fo:font-size="12pt" fo:font-style="normal" style:text-underline-style="none" fo:font-weight="normal" officeooo:rsid="001193b5" style:font-size-asian="12pt" style:font-style-asian="normal" style:font-weight-asian="normal" style:font-size-complex="12pt" style:font-weight-complex="normal"/>
    </style:style>
    <style:style style:name="T15" style:family="text">
      <style:text-properties style:text-line-through-style="none" style:text-line-through-type="none" style:font-name="Times New Roman" fo:font-size="12pt" fo:font-style="italic" style:text-underline-style="none" fo:font-weight="normal" style:font-size-asian="12pt" style:font-style-asian="italic" style:font-weight-asian="normal" style:font-size-complex="12pt" style:font-weight-complex="normal"/>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6">PRUEBA EBAU: ANTOLOGÍA LITERARIA 2018/2019. </text:p>
      <text:p text:style-name="P17"/>
      <text:p text:style-name="P18"><text:span text:style-name="T3">Lírica: “A un olmo seco” (</text:span><text:span text:style-name="T6">Campos de Castilla</text:span><text:span text:style-name="T11">), de Antonio Machado. </text:span></text:p>
      <text:p text:style-name="P18"><text:span text:style-name="T11"/></text:p>
      <text:p text:style-name="P18"><text:span text:style-name="T11">Narrativa: fragmento de Ángela Vicario (páginas: 108-110 de la edición de Debolsillo) de </text:span><text:span text:style-name="T6">Crónica de una muerte anunciada</text:span><text:span text:style-name="T11">, de Gabriel García Márquez. </text:span></text:p>
      <text:p text:style-name="P18"><text:span text:style-name="T11"/></text:p>
      <text:p text:style-name="P19"><text:span text:style-name="T11">Teatro: escena final de </text:span><text:span text:style-name="T6">La casa de Bernarda Alba</text:span><text:span text:style-name="T11">, de Federico García Lorca. </text:span></text:p>
      <text:p text:style-name="P19"><text:span text:style-name="T12"/></text:p>
      <text:p text:style-name="P19"><text:span text:style-name="T11">Literatura canaria:</text:span></text:p>
      <text:list xml:id="list8137681366376442138" text:style-name="L1">
        <text:list-item>
          <text:p text:style-name="P21"><text:span text:style-name="T14">Poema </text:span><text:span text:style-name="T13">“Un día habrá una isla” (</text:span><text:span text:style-name="T15">Las islas en que vivo</text:span><text:span text:style-name="T13">), de Pedro García Cabrera.</text:span></text:p>
        </text:list-item>
      </text:list>
      <text:list xml:id="list1884336227761683245" text:style-name="L2">
        <text:list-item>
          <text:p text:style-name="P22"><text:span text:style-name="T14">Poema </text:span><text:span text:style-name="T13">“Me busco y no me encuentro” (</text:span><text:span text:style-name="T15">Marzo incompleto</text:span><text:span text:style-name="T13">), de Josefina de la Torre.</text:span></text:p>
        </text:list-item>
        <text:list-item>
          <text:p text:style-name="P22"><text:span text:style-name="T14">Cuento</text:span><text:span text:style-name="T13"> “La chabola” (</text:span><text:span text:style-name="T15">Cuentos sin geografía y otras narraciones</text:span><text:span text:style-name="T13">), de Pedro Lezcano.</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text:soft-page-break/>ANTONIO MACHADO </text:p>
      <text:p text:style-name="P8">A un olmo seco </text:p>
      <text:p text:style-name="P9">Al olmo viejo, hendido por el rayo </text:p>
      <text:p text:style-name="P9">y en su mitad podrido, </text:p>
      <text:p text:style-name="P9">con las lluvias de abril y el sol de mayo </text:p>
      <text:p text:style-name="P9">algunas hojas verdes le han salido. </text:p>
      <text:p text:style-name="P9"/>
      <text:p text:style-name="P9">¡El olmo centenario en la colina </text:p>
      <text:p text:style-name="P9">que lame el Duero! Un musgo amarillento </text:p>
      <text:p text:style-name="P9">le mancha la corteza blanquecina </text:p>
      <text:p text:style-name="P9">al tronco carcomido y polvoriento. </text:p>
      <text:p text:style-name="P9"/>
      <text:p text:style-name="P9">No será, cual los álamos cantores </text:p>
      <text:p text:style-name="P9">que guardan el camino y la ribera, </text:p>
      <text:p text:style-name="P9">habitado de pardos ruiseñores. </text:p>
      <text:p text:style-name="P9"/>
      <text:p text:style-name="P9">Ejército de hormigas en hilera </text:p>
      <text:p text:style-name="P9">va trepando por él, y en sus entrañas </text:p>
      <text:p text:style-name="P9">urden sus telas grises las arañas. </text:p>
      <text:p text:style-name="P9"/>
      <text:p text:style-name="P9">Antes que te derribe, olmo del Duero, </text:p>
      <text:p text:style-name="P9">con su hacha el leñador, y el carpintero </text:p>
      <text:p text:style-name="P9">te convierta en melena de campana, </text:p>
      <text:p text:style-name="P9">lanza de carro o yugo de carreta; </text:p>
      <text:p text:style-name="P9">antes que rojo en el hogar, mañana, </text:p>
      <text:p text:style-name="P9">ardas de alguna mísera caseta, </text:p>
      <text:p text:style-name="P9">al borde de un camino; </text:p>
      <text:p text:style-name="P9">antes que te descuaje un torbellino </text:p>
      <text:p text:style-name="P9">y tronche el soplo de las sierras blancas; </text:p>
      <text:p text:style-name="P9">antes que el río hasta la mar te empuje </text:p>
      <text:p text:style-name="P9">por valles y barrancas, </text:p>
      <text:p text:style-name="P9">olmo, quiero anotar en mi cartera </text:p>
      <text:p text:style-name="P9">la gracia de tu rama verdecida. </text:p>
      <text:p text:style-name="P9">Mi corazón espera </text:p>
      <text:p text:style-name="P9">también, hacia la luz y hacia la vida, </text:p>
      <text:p text:style-name="P9">otro milagro de la primavera. </text:p>
      <text:p text:style-name="P9"/>
      <text:p text:style-name="P1"><text:span text:style-name="T4"><text:s/></text:span><text:span text:style-name="T5">Campos de Castilla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oft-page-break/>JOSEFINA DE LA TORRE </text:p>
      <text:p text:style-name="P11"/>
      <text:p text:style-name="P9">Me busco y no me encuentro. </text:p>
      <text:p text:style-name="P9">Rondo por las oscuras paredes de mí misma, </text:p>
      <text:p text:style-name="P9">interrogo al silencio y a este torpe vacío </text:p>
      <text:p text:style-name="P9">y no acierto en el eco de mis incertidumbres. </text:p>
      <text:p text:style-name="P9">No me encuentro a mí misma. </text:p>
      <text:p text:style-name="P9">Y ahora voy como dormida en las tinieblas, </text:p>
      <text:p text:style-name="P9">tanteando la noche de todas las esquinas. </text:p>
      <text:p text:style-name="P9">Y no pude ser tierra, ni esencia, ni armonía, </text:p>
      <text:p text:style-name="P9">que son fruto, sonido, creación, universo. </text:p>
      <text:p text:style-name="P9">No este desalentado y lento desgranarse </text:p>
      <text:p text:style-name="P9">que convierte en preguntas todo cuanto es herida. </text:p>
      <text:p text:style-name="P9">Y rondo por las sordas paredes de mí misma </text:p>
      <text:p text:style-name="P9">esperando el momento de descubrir mi sombra. </text:p>
      <text:p text:style-name="P9"/>
      <text:p text:style-name="P5"/>
      <text:p text:style-name="P1"><text:span text:style-name="T4"><text:s/></text:span><text:span text:style-name="T5">Marzo incompleto </text:span></text:p>
      <text:p text:style-name="P4"/>
      <text:p text:style-name="P4"/>
      <text:p text:style-name="P4"/>
      <text:p text:style-name="P4"/>
      <text:p text:style-name="P4"/>
      <text:p text:style-name="P3"><text:span text:style-name="T7">PEDRO GARC</text:span><text:span text:style-name="T1">ÍA CABRERA </text:span></text:p>
      <text:p text:style-name="P12">Un día habrá una isla </text:p>
      <text:p text:style-name="P12">que no sea silencio amordazado. </text:p>
      <text:p text:style-name="P12">Que me entierren en ella, </text:p>
      <text:p text:style-name="P12">donde mi libertad dé sus rumores </text:p>
      <text:p text:style-name="P12">a todos los que pisen sus orillas. </text:p>
      <text:p text:style-name="P12">Solo no estoy. Están conmigo siempre </text:p>
      <text:p text:style-name="P12">horizontes y manos de esperanza, </text:p>
      <text:p text:style-name="P12">aquellos que no cesan </text:p>
      <text:p text:style-name="P12">de mirarse la cara en sus heridas, </text:p>
      <text:p text:style-name="P12">aquellos que no pierden </text:p>
      <text:p text:style-name="P12">el corazón y el rumbo en las tormentas, </text:p>
      <text:p text:style-name="P12">los que lloran de rabia </text:p>
      <text:p text:style-name="P12">y se tragan el tiempo en carne viva. </text:p>
      <text:p text:style-name="P12">Y cuando mis palabras se liberen </text:p>
      <text:p text:style-name="P12">del combate en que muero y en que vivo, </text:p>
      <text:p text:style-name="P12">la alegría del mar le pido a todos </text:p>
      <text:p text:style-name="P12">cuantos partan su pan en esta isla </text:p>
      <text:p text:style-name="P12">que no sea silencio amordazado. </text:p>
      <text:p text:style-name="P6">Las islas en que vivo </text:p>
      <text:p text:style-name="P6"/>
      <text:p text:style-name="P6"/>
      <text:p text:style-name="P6"/>
      <text:p text:style-name="P6"/>
      <text:p text:style-name="P6"/>
      <text:p text:style-name="P6"/>
      <text:p text:style-name="P6"/>
      <text:p text:style-name="P6"/>
      <text:p text:style-name="P6"><text:soft-page-break/></text:p>
      <text:p text:style-name="P14">La chabola.</text:p>
      <text:p text:style-name="P15">Pedro Lezcano</text:p>
      <text:p text:style-name="P15"/>
      <text:p text:style-name="P13">Cuando anochece igual que hoy sobre la playa, después de haber sacado la red, toda la arena queda sembrada de estrellas marinas color sangre, que durante la noche conservan su brillo y, como sus hermanas celestes, palidecerán quemadas por el sol de la mañana. </text:p>
      <text:p text:style-name="P13">La chabola de Juan el chinchorrero está enclavada sobre la arena, en medio de las estrellas. Una sola pared de piedra seca sostiene el armazón; las otras tres paredes las componen multicolores hojalatas y tablas de cajones en las que aún pueden leerse impresas misteriosas palabras en múltiples idiomas. Por eso Juan, que tiene buen humor y sabe leer periódicos, suele llamar la Onu a su chabola. </text:p>
      <text:p text:style-name="P13">– Que Pepa esta madrugada vaya a poner en cola las latas del agua, porque luego se amontona mucha gente. Que Justo no se olvide de ordeñar para el crío. Que Isabela no se vaya al almacén sin limpiar a la abuela… </text:p>
      <text:p text:style-name="P13">María, la madre, repartiendo órdenes monótonas, anima el fuelle de la cocina, cuyo rezongo azul convoca a la familia al olor del pescado. Una luz de carburo zumba en el techo. Berrera sin cesar el hijo más pequeño, colgado de un retazo de red vieja. Al fondo de la choza, Juanitita, la abuela, ocupa el único colchón aislado con un plástico de invernadero, para que la humedad perpetua de la vieja no llegue hasta los niños. </text:p>
      <text:p text:style-name="P13">– ¿Te vas a callar, condenado? </text:p>
      <text:p text:style-name="P13">Ya a medio morir, Juanitita la abuela, solo abre los ojos tres veces al día para beber café. Pero como una resaca pequeña y familiar, se le oye a todas horas quién sabe qué rezados. </text:p>
      <text:p text:style-name="P13">A Juanitita la llamaban Juanona cuando niña, Juana siendo mujer hermosa, Juanita al enviudar ya entrada en años, y ahora, apenas hilvanada ya a este mundo, la llaman Juanitita, como si su nombre, menguante año tras año, no fuese el de ella misma, sino el de su futuro cada vez más chico. </text:p>
      <text:p text:style-name="P13">– Juan, deberías pasarte por el tinglado de los americanos, por si consigues otra plancha para el techo, que el relente gotea en las mantas. </text:p>
      <text:p text:style-name="P13">Pero no hay demasiada humedad en la chabola de Juan el chinchorrero; solo en las altas mareas del Pino rezuma la sal mojada al caminar. Por suerte en esas fechas aún suele hacer calor. </text:p>
      <text:p text:style-name="P13">– Hoy los americanos han echado otro cohete, y dicen que nos pasará por arriba esta noche. </text:p>
      <text:p text:style-name="P13">María saca de la cazuela el pescado, que de puro fresco se revira oloroso sobre las papas nuevas. </text:p>
      <text:p text:style-name="P13">– No comprendo cómo se privan con un volador que no hace chispas ni mete ruido. </text:p>
      <text:p text:style-name="P13">Juan deja apagar, para después, su Virginio. Se reparte la cena, mientras María amasa gofio y caldo con una vara verde. De pronto, afuera ladra un perro, y unas pisadas llegan de los sonoros guijarros hasta la silenciosa arena. Alguien se ha detenido en el umbral, y una mano desconocida aparta la cortina de lona de la entrada. Bajo el dintel se encorva un señor rubio y elegante, que con extraño acento, dice a la familia: </text:p>
      <text:p text:style-name="P13">– Rogamos desconecten televisión, nevera y electrodomésticos hasta mañana, para no interferencias al paso del satélite. Gracias. </text:p>
      <text:p text:style-name="P13">Dicho lo cual y como ánima, el visitante desaparece. </text:p>
      <text:p text:style-name="P13">– ¿Cuálo dijo que hiciéramos? – susurra al cabo María. </text:p>
      <text:p text:style-name="P13">– Ha de ser este crío llorón que despierta a todo el mundo. Como no lo calemos, acabarán echándonos de aquí. Y esta cena no tiene sobremesa. Cañazo al niño, soplo al carburo, y un asustado arrebujar de mantas en la penumbra lunar de la chabola de Juan el chinchorrero. </text:p>
      <text:p text:style-name="P2"><text:span text:style-name="T4"><text:s/></text:span><text:span text:style-name="T5">Cuentos sin geografía y otras narracion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Calibri" svg:font-family="Calibri"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1T20:29:00</meta:creation-date>
    <meta:initial-creator>w7</meta:initial-creator>
    <dc:date>2019-03-31T22:31:00.739000000</dc:date>
    <meta:editing-duration>PT17M53S</meta:editing-duration>
    <meta:editing-cycles>4</meta:editing-cycles>
    <meta:generator>LibreOffice/5.1.4.2$Windows_X86_64 LibreOffice_project/f99d75f39f1c57ebdd7ffc5f42867c12031db97a</meta:generator>
    <meta:document-statistic meta:table-count="0" meta:image-count="0" meta:object-count="0" meta:page-count="4" meta:paragraph-count="96" meta:word-count="1109" meta:character-count="6250" meta:non-whitespace-character-count="5138"/>
  </office:meta>
</office:document-meta>
</file>