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Arial Unicode MS'" style:font-charset="x-symbol"/>
    <style:font-face style:name="Wingdings" svg:font-family="Wingdings" style:font-pitch="variable" style:font-charset="x-symbol"/>
    <style:font-face style:name="Mangal2" svg:font-family="Mangal"/>
    <style:font-face style:name="OpenSymbol" svg:font-family="OpenSymbol, 'Arial Unicode MS'"/>
    <style:font-face style:name="Symbol1" svg:font-family="Symbol"/>
    <style:font-face style:name="Courier New" svg:font-family="'Courier New'" style:font-family-generic="modern"/>
    <style:font-face style:name="Mangal1" svg:font-family="Mangal" style:font-pitch="variable"/>
    <style:font-face style:name="Calibri1"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109cm" fo:margin-left="0.212cm" fo:margin-top="0cm" fo:margin-bottom="0cm" table:align="left" style:writing-mode="lr-tb"/>
    </style:style>
    <style:style style:name="Tabla1.A" style:family="table-column">
      <style:table-column-properties style:column-width="8.43cm"/>
    </style:style>
    <style:style style:name="Tabla1.B" style:family="table-column">
      <style:table-column-properties style:column-width="16.679cm"/>
    </style:style>
    <style:style style:name="Tabla1.1" style:family="table-row">
      <style:table-row-properties style:min-row-height="8.047cm" fo:keep-together="auto"/>
    </style:style>
    <style:style style:name="Tabla1.A1" style:family="table-cell">
      <style:table-cell-properties fo:padding-left="0.199cm" fo:padding-right="0.191cm" fo:padding-top="0cm" fo:padding-bottom="0cm" fo:border="0.5pt solid #000001"/>
    </style:style>
    <style:style style:name="Tabla1.2" style:family="table-row">
      <style:table-row-properties style:min-row-height="5.544cm" fo:keep-together="auto"/>
    </style:style>
    <style:style style:name="Tabla2" style:family="table" style:master-page-name="Converted1">
      <style:table-properties style:width="25.109cm" fo:margin-left="0.212cm" fo:margin-top="0cm" fo:margin-bottom="0cm" style:page-number="auto" table:align="left" style:writing-mode="lr-tb"/>
    </style:style>
    <style:style style:name="Tabla2.A" style:family="table-column">
      <style:table-column-properties style:column-width="7.198cm"/>
    </style:style>
    <style:style style:name="Tabla2.B" style:family="table-column">
      <style:table-column-properties style:column-width="14.242cm"/>
    </style:style>
    <style:style style:name="Tabla2.C" style:family="table-column">
      <style:table-column-properties style:column-width="1.582cm"/>
    </style:style>
    <style:style style:name="Tabla2.D" style:family="table-column">
      <style:table-column-properties style:column-width="2.087cm"/>
    </style:style>
    <style:style style:name="Tabla2.1" style:family="table-row">
      <style:table-row-properties style:min-row-height="11.449cm" fo:keep-together="auto"/>
    </style:style>
    <style:style style:name="Tabla2.A1" style:family="table-cell">
      <style:table-cell-properties fo:padding-left="0.199cm" fo:padding-right="0.191cm" fo:padding-top="0cm" fo:padding-bottom="0cm" fo:border="0.5pt solid #000001"/>
    </style:style>
    <style:style style:name="Tabla2.C1" style:family="table-cell">
      <style:table-cell-properties fo:padding-left="0.199cm" fo:padding-right="0.191cm" fo:padding-top="0cm" fo:padding-bottom="0cm" fo:border="0.5pt solid #000001" style:writing-mode="tb-rl"/>
    </style:style>
    <style:style style:name="Tabla2.2" style:family="table-row">
      <style:table-row-properties style:min-row-height="3.268cm" fo:keep-together="auto"/>
    </style:style>
    <style:style style:name="Tabla2.3" style:family="table-row">
      <style:table-row-properties style:min-row-height="2.757cm" fo:keep-together="auto"/>
    </style:style>
    <style:style style:name="Tabla6" style:family="table">
      <style:table-properties style:width="25.109cm" fo:margin-left="0.212cm" fo:margin-top="0cm" fo:margin-bottom="0cm" table:align="left" style:writing-mode="lr-tb"/>
    </style:style>
    <style:style style:name="Tabla6.A" style:family="table-column">
      <style:table-column-properties style:column-width="7.198cm"/>
    </style:style>
    <style:style style:name="Tabla6.B" style:family="table-column">
      <style:table-column-properties style:column-width="14.242cm"/>
    </style:style>
    <style:style style:name="Tabla6.C" style:family="table-column">
      <style:table-column-properties style:column-width="1.582cm"/>
    </style:style>
    <style:style style:name="Tabla6.D" style:family="table-column">
      <style:table-column-properties style:column-width="2.087cm"/>
    </style:style>
    <style:style style:name="Tabla6.1" style:family="table-row">
      <style:table-row-properties style:min-row-height="7.555cm" fo:keep-together="auto"/>
    </style:style>
    <style:style style:name="Tabla6.A1" style:family="table-cell">
      <style:table-cell-properties fo:padding-left="0.199cm" fo:padding-right="0.191cm" fo:padding-top="0cm" fo:padding-bottom="0cm" fo:border="0.5pt solid #000001"/>
    </style:style>
    <style:style style:name="Tabla6.C1" style:family="table-cell">
      <style:table-cell-properties fo:padding-left="0.199cm" fo:padding-right="0.191cm" fo:padding-top="0cm" fo:padding-bottom="0cm" fo:border="0.5pt solid #000001" style:writing-mode="tb-rl"/>
    </style:style>
    <style:style style:name="Tabla6.2" style:family="table-row">
      <style:table-row-properties style:min-row-height="2.686cm" fo:keep-together="auto"/>
    </style:style>
    <style:style style:name="Tabla7" style:family="table">
      <style:table-properties style:width="25.114cm" fo:margin-left="0.212cm" fo:margin-top="0cm" fo:margin-bottom="0cm" table:align="left" style:writing-mode="lr-tb"/>
    </style:style>
    <style:style style:name="Tabla7.A" style:family="table-column">
      <style:table-column-properties style:column-width="4.796cm"/>
    </style:style>
    <style:style style:name="Tabla7.B" style:family="table-column">
      <style:table-column-properties style:column-width="16.646cm"/>
    </style:style>
    <style:style style:name="Tabla7.C" style:family="table-column">
      <style:table-column-properties style:column-width="1.584cm"/>
    </style:style>
    <style:style style:name="Tabla7.D" style:family="table-column">
      <style:table-column-properties style:column-width="2.088cm"/>
    </style:style>
    <style:style style:name="Tabla7.1" style:family="table-row">
      <style:table-row-properties style:min-row-height="10.963cm" fo:keep-together="auto"/>
    </style:style>
    <style:style style:name="Tabla7.A1" style:family="table-cell">
      <style:table-cell-properties fo:padding-left="0.199cm" fo:padding-right="0.191cm" fo:padding-top="0cm" fo:padding-bottom="0cm" fo:border="0.5pt solid #000001"/>
    </style:style>
    <style:style style:name="Tabla7.C1" style:family="table-cell">
      <style:table-cell-properties fo:padding-left="0.199cm" fo:padding-right="0.191cm" fo:padding-top="0cm" fo:padding-bottom="0cm" fo:border="0.5pt solid #000001" style:writing-mode="tb-rl"/>
    </style:style>
    <style:style style:name="Tabla7.2" style:family="table-row">
      <style:table-row-properties style:min-row-height="7.257cm" fo:keep-together="auto"/>
    </style:style>
    <style:style style:name="Tabla8" style:family="table" style:master-page-name="Converted2">
      <style:table-properties style:width="25.109cm" fo:margin-left="0.212cm" fo:margin-top="0cm" fo:margin-bottom="0cm" style:page-number="auto" table:align="left" style:writing-mode="lr-tb"/>
    </style:style>
    <style:style style:name="Tabla8.A" style:family="table-column">
      <style:table-column-properties style:column-width="7.198cm"/>
    </style:style>
    <style:style style:name="Tabla8.B" style:family="table-column">
      <style:table-column-properties style:column-width="14.242cm"/>
    </style:style>
    <style:style style:name="Tabla8.C" style:family="table-column">
      <style:table-column-properties style:column-width="1.582cm"/>
    </style:style>
    <style:style style:name="Tabla8.D" style:family="table-column">
      <style:table-column-properties style:column-width="2.087cm"/>
    </style:style>
    <style:style style:name="Tabla8.1" style:family="table-row">
      <style:table-row-properties style:min-row-height="12.423cm" fo:keep-together="auto"/>
    </style:style>
    <style:style style:name="Tabla8.A1" style:family="table-cell">
      <style:table-cell-properties fo:padding-left="0.199cm" fo:padding-right="0.191cm" fo:padding-top="0cm" fo:padding-bottom="0cm" fo:border="0.5pt solid #000001"/>
    </style:style>
    <style:style style:name="Tabla8.C1" style:family="table-cell">
      <style:table-cell-properties fo:padding-left="0.199cm" fo:padding-right="0.191cm" fo:padding-top="0cm" fo:padding-bottom="0cm" fo:border="0.5pt solid #000001" style:writing-mode="tb-rl"/>
    </style:style>
    <style:style style:name="Tabla8.2" style:family="table-row">
      <style:table-row-properties style:min-row-height="3.965cm" fo:keep-together="auto"/>
    </style:style>
    <style:style style:name="Tabla8.3" style:family="table-row">
      <style:table-row-properties style:min-row-height="11.827cm" fo:keep-together="auto"/>
    </style:style>
    <style:style style:name="Tabla9" style:family="table" style:master-page-name="Converted3">
      <style:table-properties style:width="25.109cm" fo:margin-left="0.212cm" fo:margin-top="0cm" fo:margin-bottom="0cm" style:page-number="auto" table:align="left" style:writing-mode="lr-tb"/>
    </style:style>
    <style:style style:name="Tabla9.A" style:family="table-column">
      <style:table-column-properties style:column-width="7.198cm"/>
    </style:style>
    <style:style style:name="Tabla9.B" style:family="table-column">
      <style:table-column-properties style:column-width="14.242cm"/>
    </style:style>
    <style:style style:name="Tabla9.C" style:family="table-column">
      <style:table-column-properties style:column-width="1.582cm"/>
    </style:style>
    <style:style style:name="Tabla9.D" style:family="table-column">
      <style:table-column-properties style:column-width="2.087cm"/>
    </style:style>
    <style:style style:name="Tabla9.1" style:family="table-row">
      <style:table-row-properties style:min-row-height="9.502cm" fo:keep-together="auto"/>
    </style:style>
    <style:style style:name="Tabla9.A1" style:family="table-cell">
      <style:table-cell-properties fo:padding-left="0.199cm" fo:padding-right="0.191cm" fo:padding-top="0cm" fo:padding-bottom="0cm" fo:border="0.5pt solid #000001"/>
    </style:style>
    <style:style style:name="Tabla9.C1" style:family="table-cell">
      <style:table-cell-properties fo:padding-left="0.199cm" fo:padding-right="0.191cm" fo:padding-top="0cm" fo:padding-bottom="0cm" fo:border="0.5pt solid #000001" style:writing-mode="tb-rl"/>
    </style:style>
    <style:style style:name="Tabla9.2" style:family="table-row">
      <style:table-row-properties style:min-row-height="4.965cm" fo:keep-together="auto"/>
    </style:style>
    <style:style style:name="Tabla10" style:family="table">
      <style:table-properties style:width="25.109cm" fo:margin-left="0.212cm" fo:margin-top="0cm" fo:margin-bottom="0cm" table:align="left" style:writing-mode="lr-tb"/>
    </style:style>
    <style:style style:name="Tabla10.A" style:family="table-column">
      <style:table-column-properties style:column-width="7.198cm"/>
    </style:style>
    <style:style style:name="Tabla10.B" style:family="table-column">
      <style:table-column-properties style:column-width="14.242cm"/>
    </style:style>
    <style:style style:name="Tabla10.C" style:family="table-column">
      <style:table-column-properties style:column-width="1.582cm"/>
    </style:style>
    <style:style style:name="Tabla10.D" style:family="table-column">
      <style:table-column-properties style:column-width="2.087cm"/>
    </style:style>
    <style:style style:name="Tabla10.1" style:family="table-row">
      <style:table-row-properties style:min-row-height="7.56cm" fo:keep-together="auto"/>
    </style:style>
    <style:style style:name="Tabla10.A1" style:family="table-cell">
      <style:table-cell-properties fo:padding-left="0.199cm" fo:padding-right="0.191cm" fo:padding-top="0cm" fo:padding-bottom="0cm" fo:border="0.5pt solid #000001"/>
    </style:style>
    <style:style style:name="Tabla10.C1" style:family="table-cell">
      <style:table-cell-properties fo:padding-left="0.199cm" fo:padding-right="0.191cm" fo:padding-top="0cm" fo:padding-bottom="0cm" fo:border="0.5pt solid #000001" style:writing-mode="tb-rl"/>
    </style:style>
    <style:style style:name="Tabla10.2" style:family="table-row">
      <style:table-row-properties style:min-row-height="7.915cm" fo:keep-together="auto"/>
    </style:style>
    <style:style style:name="Tabla11" style:family="table" style:master-page-name="Converted5">
      <style:table-properties style:width="25.109cm" fo:margin-left="0.212cm" fo:margin-top="0cm" fo:margin-bottom="0cm" style:page-number="auto" table:align="left" style:writing-mode="lr-tb"/>
    </style:style>
    <style:style style:name="Tabla11.A" style:family="table-column">
      <style:table-column-properties style:column-width="7.198cm"/>
    </style:style>
    <style:style style:name="Tabla11.B" style:family="table-column">
      <style:table-column-properties style:column-width="14.242cm"/>
    </style:style>
    <style:style style:name="Tabla11.C" style:family="table-column">
      <style:table-column-properties style:column-width="1.582cm"/>
    </style:style>
    <style:style style:name="Tabla11.D" style:family="table-column">
      <style:table-column-properties style:column-width="2.087cm"/>
    </style:style>
    <style:style style:name="Tabla11.1" style:family="table-row">
      <style:table-row-properties style:min-row-height="9.015cm" fo:keep-together="auto"/>
    </style:style>
    <style:style style:name="Tabla11.A1" style:family="table-cell">
      <style:table-cell-properties fo:padding-left="0.199cm" fo:padding-right="0.191cm" fo:padding-top="0cm" fo:padding-bottom="0cm" fo:border-left="0.5pt solid #000001" fo:border-right="0.5pt solid #000001" fo:border-top="0.5pt solid #000001" fo:border-bottom="none"/>
    </style:style>
    <style:style style:name="Tabla11.C1" style:family="table-cell">
      <style:table-cell-properties fo:padding-left="0.199cm" fo:padding-right="0.191cm" fo:padding-top="0cm" fo:padding-bottom="0cm" fo:border-left="0.5pt solid #000001" fo:border-right="0.5pt solid #000001" fo:border-top="0.5pt solid #000001" fo:border-bottom="none" style:writing-mode="tb-rl"/>
    </style:style>
    <style:style style:name="Tabla11.2" style:family="table-row">
      <style:table-row-properties style:min-row-height="4.053cm" fo:keep-together="auto"/>
    </style:style>
    <style:style style:name="Tabla11.A2" style:family="table-cell">
      <style:table-cell-properties fo:padding-left="0.199cm" fo:padding-right="0.191cm" fo:padding-top="0cm" fo:padding-bottom="0cm" fo:border-left="0.5pt solid #000001" fo:border-right="0.5pt solid #000001" fo:border-top="none" fo:border-bottom="none"/>
    </style:style>
    <style:style style:name="Tabla11.B2" style:family="table-cell">
      <style:table-cell-properties fo:padding-left="0.199cm" fo:padding-right="0.191cm" fo:padding-top="0cm" fo:padding-bottom="0cm" fo:border-left="0.5pt solid #000001" fo:border-right="0.5pt solid #000001" fo:border-top="none" fo:border-bottom="none"/>
    </style:style>
    <style:style style:name="Tabla11.3" style:family="table-row">
      <style:table-row-properties style:min-row-height="3.507cm" fo:keep-together="auto"/>
    </style:style>
    <style:style style:name="Tabla11.A3" style:family="table-cell">
      <style:table-cell-properties fo:padding-left="0.199cm" fo:padding-right="0.191cm" fo:padding-top="0cm" fo:padding-bottom="0cm" fo:border-left="0.5pt solid #000001" fo:border-right="0.5pt solid #000001" fo:border-top="none" fo:border-bottom="0.5pt solid #000001"/>
    </style:style>
    <style:style style:name="Tabla11.B3" style:family="table-cell">
      <style:table-cell-properties fo:padding-left="0.199cm" fo:padding-right="0.191cm" fo:padding-top="0cm" fo:padding-bottom="0cm" fo:border-left="0.5pt solid #000001" fo:border-right="0.5pt solid #000001" fo:border-top="none" fo:border-bottom="0.5pt solid #000001"/>
    </style:style>
    <style:style style:name="Tabla11.C3" style:family="table-cell">
      <style:table-cell-properties fo:padding-left="0.199cm" fo:padding-right="0.191cm" fo:padding-top="0cm" fo:padding-bottom="0cm" fo:border-left="0.5pt solid #000001" fo:border-right="0.5pt solid #000001" fo:border-top="none" fo:border-bottom="0.5pt solid #000001"/>
    </style:style>
    <style:style style:name="Tabla11.D3" style:family="table-cell">
      <style:table-cell-properties fo:padding-left="0.199cm" fo:padding-right="0.191cm" fo:padding-top="0cm" fo:padding-bottom="0cm" fo:border-left="0.5pt solid #000001" fo:border-right="0.5pt solid #000001" fo:border-top="none" fo:border-bottom="0.5pt solid #000001"/>
    </style:style>
    <style:style style:name="Tabla12" style:family="table">
      <style:table-properties style:width="25.109cm" fo:margin-left="0.212cm" fo:margin-top="0cm" fo:margin-bottom="0cm" table:align="left" style:writing-mode="lr-tb"/>
    </style:style>
    <style:style style:name="Tabla12.A" style:family="table-column">
      <style:table-column-properties style:column-width="7.198cm"/>
    </style:style>
    <style:style style:name="Tabla12.B" style:family="table-column">
      <style:table-column-properties style:column-width="14.242cm"/>
    </style:style>
    <style:style style:name="Tabla12.C" style:family="table-column">
      <style:table-column-properties style:column-width="1.582cm"/>
    </style:style>
    <style:style style:name="Tabla12.D" style:family="table-column">
      <style:table-column-properties style:column-width="2.087cm"/>
    </style:style>
    <style:style style:name="Tabla12.1" style:family="table-row">
      <style:table-row-properties style:min-row-height="9.502cm" fo:keep-together="auto"/>
    </style:style>
    <style:style style:name="Tabla12.A1" style:family="table-cell">
      <style:table-cell-properties fo:padding-left="0.199cm" fo:padding-right="0.191cm" fo:padding-top="0cm" fo:padding-bottom="0cm" fo:border="0.5pt solid #000001"/>
    </style:style>
    <style:style style:name="Tabla12.C1" style:family="table-cell">
      <style:table-cell-properties fo:padding-left="0.199cm" fo:padding-right="0.191cm" fo:padding-top="0cm" fo:padding-bottom="0cm" fo:border="0.5pt solid #000001" style:writing-mode="tb-rl"/>
    </style:style>
    <style:style style:name="Tabla12.2" style:family="table-row">
      <style:table-row-properties style:min-row-height="6.297cm" fo:keep-together="auto"/>
    </style:style>
    <style:style style:name="Tabla20" style:family="table">
      <style:table-properties style:width="16.84cm" fo:margin-left="-0.208cm" table:align="left" style:writing-mode="lr-tb"/>
    </style:style>
    <style:style style:name="Tabla20.A" style:family="table-column">
      <style:table-column-properties style:column-width="5.281cm"/>
    </style:style>
    <style:style style:name="Tabla20.B" style:family="table-column">
      <style:table-column-properties style:column-width="8.643cm"/>
    </style:style>
    <style:style style:name="Tabla20.C" style:family="table-column">
      <style:table-column-properties style:column-width="2.916cm"/>
    </style:style>
    <style:style style:name="Tabla20.1" style:family="table-row">
      <style:table-row-properties style:min-row-height="0.981cm" fo:keep-together="auto"/>
    </style:style>
    <style:style style:name="Tabla20.A1" style:family="table-cell">
      <style:table-cell-properties style:vertical-align="middle" fo:background-color="#deeaf6" fo:padding-left="0.191cm" fo:padding-right="0.191cm" fo:padding-top="0cm" fo:padding-bottom="0cm" fo:border-left="0.5pt solid #0070c0" fo:border-right="none" fo:border-top="0.5pt solid #0070c0" fo:border-bottom="0.5pt solid #0070c0" style:writing-mode="lr-tb">
        <style:background-image/>
      </style:table-cell-properties>
    </style:style>
    <style:style style:name="Tabla20.C1" style:family="table-cell">
      <style:table-cell-properties style:vertical-align="middle" fo:background-color="#deeaf6" fo:padding-left="0.191cm" fo:padding-right="0.191cm" fo:padding-top="0cm" fo:padding-bottom="0cm" fo:border="0.5pt solid #0070c0" style:writing-mode="lr-tb">
        <style:background-image/>
      </style:table-cell-properties>
    </style:style>
    <style:style style:name="Tabla20.2" style:family="table-row">
      <style:table-row-properties style:min-row-height="1.051cm" fo:keep-together="auto"/>
    </style:style>
    <style:style style:name="Tabla20.A2" style:family="table-cell">
      <style:table-cell-properties style:vertical-align="top" fo:padding-left="0.191cm" fo:padding-right="0.191cm" fo:padding-top="0cm" fo:padding-bottom="0cm" fo:border-left="0.5pt solid #0070c0" fo:border-right="none" fo:border-top="0.5pt solid #0070c0" fo:border-bottom="0.5pt solid #0070c0" style:writing-mode="lr-tb"/>
    </style:style>
    <style:style style:name="Tabla20.B2" style:family="table-cell">
      <style:table-cell-properties style:vertical-align="top" fo:padding-left="0.191cm" fo:padding-right="0.191cm" fo:padding-top="0cm" fo:padding-bottom="0cm" fo:border-left="0.5pt solid #0070c0" fo:border-right="none" fo:border-top="0.5pt solid #0070c0" fo:border-bottom="0.5pt solid #0070c0" style:writing-mode="lr-tb"/>
    </style:style>
    <style:style style:name="Tabla20.C2" style:family="table-cell">
      <style:table-cell-properties style:vertical-align="middle" fo:padding-left="0.191cm" fo:padding-right="0.191cm" fo:padding-top="0cm" fo:padding-bottom="0cm" fo:border="0.5pt solid #0070c0" style:writing-mode="lr-tb"/>
    </style:style>
    <style:style style:name="Tabla20.A3" style:family="table-cell">
      <style:table-cell-properties style:vertical-align="top" fo:padding-left="0.191cm" fo:padding-right="0.191cm" fo:padding-top="0cm" fo:padding-bottom="0cm" fo:border-left="0.5pt solid #0070c0" fo:border-right="none" fo:border-top="0.5pt solid #0070c0" fo:border-bottom="0.5pt solid #0070c0" style:writing-mode="lr-tb"/>
    </style:style>
    <style:style style:name="Tabla20.B3" style:family="table-cell">
      <style:table-cell-properties style:vertical-align="top" fo:padding-left="0.191cm" fo:padding-right="0.191cm" fo:padding-top="0cm" fo:padding-bottom="0cm" fo:border-left="0.5pt solid #0070c0" fo:border-right="none" fo:border-top="0.5pt solid #0070c0" fo:border-bottom="0.5pt solid #0070c0" style:writing-mode="lr-tb"/>
    </style:style>
    <style:style style:name="Tabla20.C3" style:family="table-cell">
      <style:table-cell-properties style:vertical-align="middle" fo:padding-left="0.191cm" fo:padding-right="0.191cm" fo:padding-top="0cm" fo:padding-bottom="0cm" fo:border="0.5pt solid #0070c0" style:writing-mode="lr-tb"/>
    </style:style>
    <style:style style:name="Tabla20.4" style:family="table-row">
      <style:table-row-properties style:min-row-height="0.288cm" fo:keep-together="auto"/>
    </style:style>
    <style:style style:name="Tabla20.A4" style:family="table-cell">
      <style:table-cell-properties style:vertical-align="top" fo:padding-left="0.191cm" fo:padding-right="0.191cm" fo:padding-top="0cm" fo:padding-bottom="0cm" fo:border-left="0.5pt solid #0070c0" fo:border-right="none" fo:border-top="0.5pt solid #0070c0" fo:border-bottom="0.5pt solid #0070c0" style:writing-mode="lr-tb"/>
    </style:style>
    <style:style style:name="Tabla20.B4" style:family="table-cell">
      <style:table-cell-properties style:vertical-align="top" fo:padding-left="0.191cm" fo:padding-right="0.191cm" fo:padding-top="0cm" fo:padding-bottom="0cm" fo:border-left="0.5pt solid #0070c0" fo:border-right="none" fo:border-top="0.5pt solid #0070c0" fo:border-bottom="0.5pt solid #0070c0" style:writing-mode="lr-tb"/>
    </style:style>
    <style:style style:name="Tabla20.C4" style:family="table-cell">
      <style:table-cell-properties style:vertical-align="middle" fo:padding-left="0.191cm" fo:padding-right="0.191cm" fo:padding-top="0cm" fo:padding-bottom="0cm" fo:border="0.5pt solid #0070c0" style:writing-mode="lr-tb"/>
    </style:style>
    <style:style style:name="Tabla20.5" style:family="table-row">
      <style:table-row-properties style:min-row-height="0.817cm" fo:keep-together="auto"/>
    </style:style>
    <style:style style:name="Tabla20.A5" style:family="table-cell">
      <style:table-cell-properties style:vertical-align="top" fo:padding-left="0.191cm" fo:padding-right="0.191cm" fo:padding-top="0cm" fo:padding-bottom="0cm" fo:border-left="0.5pt solid #0070c0" fo:border-right="none" fo:border-top="0.5pt solid #0070c0" fo:border-bottom="0.5pt solid #0070c0" style:writing-mode="lr-tb"/>
    </style:style>
    <style:style style:name="Tabla20.B5" style:family="table-cell">
      <style:table-cell-properties style:vertical-align="top" fo:padding-left="0.191cm" fo:padding-right="0.191cm" fo:padding-top="0cm" fo:padding-bottom="0cm" fo:border-left="0.5pt solid #0070c0" fo:border-right="none" fo:border-top="0.5pt solid #0070c0" fo:border-bottom="0.5pt solid #0070c0" style:writing-mode="lr-tb"/>
    </style:style>
    <style:style style:name="Tabla20.C5" style:family="table-cell">
      <style:table-cell-properties style:vertical-align="middle" fo:padding-left="0.191cm" fo:padding-right="0.191cm" fo:padding-top="0cm" fo:padding-bottom="0cm" fo:border="0.5pt solid #0070c0" style:writing-mode="lr-tb"/>
    </style:style>
    <style:style style:name="P1" style:family="paragraph" style:parent-style-name="Header">
      <style:text-properties officeooo:paragraph-rsid="001ae2eb"/>
    </style:style>
    <style:style style:name="P2" style:family="paragraph" style:parent-style-name="Text_20_body">
      <style:paragraph-properties fo:margin-left="0cm" fo:margin-right="0cm" fo:margin-top="0cm" fo:margin-bottom="0cm" loext:contextual-spacing="false" fo:line-height="5%" fo:text-align="start" style:justify-single-word="false" fo:text-indent="0cm" style:auto-text-indent="false"/>
      <style:text-properties fo:font-size="10pt" style:font-size-asian="10pt"/>
    </style:style>
    <style:style style:name="P3"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0pt" fo:language="es" fo:country="ES" fo:font-weight="bold" officeooo:paragraph-rsid="001ae2eb" style:font-size-asian="10pt" style:font-weight-asian="bold"/>
    </style:style>
    <style:style style:name="P4"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0pt" fo:language="es" fo:country="ES" fo:font-weight="bold" officeooo:paragraph-rsid="001b8c87" style:font-size-asian="10pt" style:font-weight-asian="bold"/>
    </style:style>
    <style:style style:name="P5"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0pt" fo:language="es" fo:country="ES" officeooo:paragraph-rsid="001ae2eb" style:font-size-asian="10pt"/>
    </style:style>
    <style:style style:name="P6"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ize="10pt" fo:language="es" fo:country="ES" fo:font-weight="bold" officeooo:paragraph-rsid="001b8c87" style:font-size-asian="10pt" style:font-weight-asian="bold"/>
    </style:style>
    <style:style style:name="P7" style:family="paragraph" style:parent-style-name="Table_20_Paragraph">
      <style:paragraph-properties fo:margin-left="0cm" fo:margin-right="0cm" fo:margin-top="0cm" fo:margin-bottom="0cm" loext:contextual-spacing="false" fo:text-indent="0cm" style:auto-text-indent="false"/>
      <style:text-properties style:font-name="Calibri1" fo:font-size="10pt" fo:language="es" fo:country="ES" officeooo:paragraph-rsid="001b8c87" style:font-size-asian="10pt" style:font-name-complex="Calibri2" style:font-size-complex="10pt"/>
    </style:style>
    <style:style style:name="P8" style:family="paragraph" style:parent-style-name="Table_20_Paragraph">
      <style:paragraph-properties fo:margin-left="0cm" fo:margin-right="0cm" fo:margin-top="0cm" fo:margin-bottom="0cm" loext:contextual-spacing="false" fo:text-indent="0cm" style:auto-text-indent="false"/>
      <style:text-properties fo:font-size="9.5pt" fo:language="es" fo:country="ES" fo:font-weight="bold" officeooo:paragraph-rsid="001ae2eb" style:font-size-asian="9.5pt" style:font-weight-asian="bold"/>
    </style:style>
    <style:style style:name="P9" style:family="paragraph" style:parent-style-name="Table_20_Paragraph">
      <style:paragraph-properties fo:margin-left="0cm" fo:margin-right="0cm" fo:margin-top="0cm" fo:margin-bottom="0cm" loext:contextual-spacing="false" fo:text-indent="0cm" style:auto-text-indent="false"/>
      <style:text-properties fo:font-size="12pt" fo:language="es" fo:country="ES" officeooo:paragraph-rsid="001ae2eb" style:font-size-asian="12pt"/>
    </style:style>
    <style:style style:name="P10" style:family="paragraph" style:parent-style-name="Table_20_Paragraph">
      <style:paragraph-properties fo:margin-left="0cm" fo:margin-right="0cm" fo:margin-top="0cm" fo:margin-bottom="0cm" loext:contextual-spacing="false" fo:text-indent="0cm" style:auto-text-indent="false"/>
      <style:text-properties fo:language="es" fo:country="ES" officeooo:paragraph-rsid="001ae2eb"/>
    </style:style>
    <style:style style:name="P11"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10pt" fo:language="es" fo:country="ES" fo:font-weight="bold" officeooo:paragraph-rsid="001ae2eb" style:font-size-asian="10pt" style:font-weight-asian="bold"/>
    </style:style>
    <style:style style:name="P12"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fo:font-size="14.5pt" fo:language="es" fo:country="ES" officeooo:paragraph-rsid="001ae2eb" style:font-size-asian="14.5pt"/>
    </style:style>
    <style:style style:name="P13" style:family="paragraph" style:parent-style-name="Table_20_Paragraph">
      <style:paragraph-properties fo:margin-left="0cm" fo:margin-right="0cm" fo:margin-top="0.014cm" fo:margin-bottom="0cm" loext:contextual-spacing="false" fo:text-indent="0cm" style:auto-text-indent="false"/>
      <style:text-properties fo:font-size="9pt" fo:language="es" fo:country="ES" fo:font-weight="bold" officeooo:paragraph-rsid="001ae2eb" style:font-size-asian="9pt" style:font-weight-asian="bold"/>
    </style:style>
    <style:style style:name="P14"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7.5pt" fo:language="es" fo:country="ES" officeooo:paragraph-rsid="001ae2eb" style:font-size-asian="7.5pt"/>
    </style:style>
    <style:style style:name="P15" style:family="paragraph" style:parent-style-name="Standard">
      <style:paragraph-properties fo:text-align="justify" style:justify-single-word="false"/>
    </style:style>
    <style:style style:name="P16" style:family="paragraph" style:parent-style-name="Standard">
      <style:text-properties style:font-name="Arial" fo:font-size="10pt" style:font-size-asian="10pt" style:font-name-complex="Arial" style:font-size-complex="10pt"/>
    </style:style>
    <style:style style:name="P17"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8" style:family="paragraph" style:parent-style-name="Standard">
      <style:paragraph-properties fo:text-align="justify" style:justify-single-word="false"/>
      <style:text-properties style:font-name="Arial" fo:font-size="10pt" style:font-size-asian="10pt" style:language-asian="es" style:country-asian="ES" style:font-name-complex="Arial" style:font-size-complex="10pt"/>
    </style:style>
    <style:style style:name="P19"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20" style:family="paragraph" style:parent-style-name="Standard">
      <style:paragraph-properties fo:text-align="justify" style:justify-single-word="false"/>
      <style:text-properties style:font-name="Arial" fo:font-size="10pt" fo:language="es" fo:country="ES" style:font-name-asian="Calibri" style:font-size-asian="10pt" style:language-asian="es" style:country-asian="ES" style:font-name-complex="Arial" style:font-size-complex="10pt"/>
    </style:style>
    <style:style style:name="P21" style:family="paragraph" style:parent-style-name="Standard">
      <style:paragraph-properties fo:text-align="justify" style:justify-single-word="false"/>
      <style:text-properties style:font-name="Arial" fo:font-size="10pt" fo:language="es" fo:country="ES" officeooo:rsid="001c4a48" officeooo:paragraph-rsid="001c4a48" style:font-name-asian="Calibri" style:font-size-asian="10pt" style:language-asian="es" style:country-asian="ES" style:font-name-complex="Arial" style:font-size-complex="10pt"/>
    </style:style>
    <style:style style:name="P22" style:family="paragraph" style:parent-style-name="Standard">
      <style:paragraph-properties fo:text-align="justify" style:justify-single-word="false"/>
      <style:text-properties style:font-name="Arial" fo:font-size="10pt" fo:language="es" fo:country="ES" fo:font-weight="bold" style:font-name-asian="Calibri" style:font-size-asian="10pt" style:language-asian="es" style:country-asian="ES" style:font-weight-asian="bold" style:font-name-complex="Arial" style:font-size-complex="10pt" style:font-weight-complex="bold"/>
    </style:style>
    <style:style style:name="P23" style:family="paragraph" style:parent-style-name="Standard">
      <style:paragraph-properties fo:text-align="justify" style:justify-single-word="false"/>
      <style:text-properties style:font-name="Arial" fo:font-size="10pt" fo:language="es" fo:country="ES" fo:font-weight="bold" officeooo:rsid="001c4a48" officeooo:paragraph-rsid="001c4a48" style:font-name-asian="Calibri" style:font-size-asian="10pt" style:language-asian="es" style:country-asian="ES" style:font-weight-asian="bold" style:font-name-complex="Arial" style:font-size-complex="10pt" style:font-weight-complex="bold"/>
    </style:style>
    <style:style style:name="P24" style:family="paragraph" style:parent-style-name="Standard">
      <style:paragraph-properties fo:text-align="justify" style:justify-single-word="false"/>
      <style:text-properties style:font-name="Arial" fo:font-size="22pt" style:font-size-asian="22pt" style:font-name-complex="Arial" style:font-size-complex="22pt"/>
    </style:style>
    <style:style style:name="P25" style:family="paragraph" style:parent-style-name="Standard">
      <style:paragraph-properties fo:text-align="center" style:justify-single-word="false"/>
      <style:text-properties style:font-name="Arial" fo:font-size="22pt" style:font-size-asian="22pt" style:font-name-complex="Arial" style:font-size-complex="22pt"/>
    </style:style>
    <style:style style:name="P26" style:family="paragraph" style:parent-style-name="Standard">
      <style:paragraph-properties fo:text-align="justify" style:justify-single-word="false"/>
      <style:text-properties style:font-name="Arial" fo:font-size="18pt" style:font-size-asian="18pt" style:font-name-complex="Arial" style:font-size-complex="18pt"/>
    </style:style>
    <style:style style:name="P27" style:family="paragraph" style:parent-style-name="Standard">
      <style:paragraph-properties fo:text-align="justify" style:justify-single-word="false"/>
      <style:text-properties style:font-name="Arial" fo:font-size="18pt" officeooo:rsid="0019f30c" officeooo:paragraph-rsid="0019f30c" style:font-size-asian="18pt" style:font-name-complex="Arial" style:font-size-complex="18pt"/>
    </style:style>
    <style:style style:name="P28" style:family="paragraph" style:parent-style-name="Standard">
      <style:text-properties fo:font-size="1pt" fo:language="es" fo:country="ES" officeooo:paragraph-rsid="001ae2eb" style:font-size-asian="1pt" style:font-size-complex="1pt"/>
    </style:style>
    <style:style style:name="P29" style:family="paragraph" style:parent-style-name="Standard">
      <style:text-properties fo:font-size="12pt" fo:language="es" fo:country="ES" officeooo:paragraph-rsid="001ae2eb" style:font-size-asian="12pt"/>
    </style:style>
    <style:style style:name="P30" style:family="paragraph" style:parent-style-name="Standard">
      <style:text-properties fo:language="es" fo:country="ES" officeooo:paragraph-rsid="001ae2eb"/>
    </style:style>
    <style:style style:name="P31" style:family="paragraph" style:parent-style-name="Standard">
      <style:paragraph-properties fo:margin-top="0.494cm" fo:margin-bottom="0.494cm" loext:contextual-spacing="false" fo:text-align="justify" style:justify-single-word="false"/>
    </style:style>
    <style:style style:name="P32" style:family="paragraph" style:parent-style-name="Standard">
      <style:paragraph-properties fo:margin-top="0.494cm" fo:margin-bottom="0.494cm" loext:contextual-spacing="false" fo:text-align="justify" style:justify-single-word="false"/>
      <style:text-properties officeooo:paragraph-rsid="001c4a48"/>
    </style:style>
    <style:style style:name="P33" style:family="paragraph" style:parent-style-name="Standard">
      <style:paragraph-properties fo:margin-top="0.494cm" fo:margin-bottom="0.494cm" loext:contextual-spacing="false" fo:text-align="justify" style:justify-single-word="false"/>
      <style:text-properties style:font-name="Arial" fo:font-size="10pt" style:font-size-asian="10pt" style:language-asian="es" style:country-asian="ES" style:font-name-complex="Arial" style:font-size-complex="10pt"/>
    </style:style>
    <style:style style:name="P34" style:family="paragraph" style:parent-style-name="Standard">
      <style:paragraph-properties fo:margin-top="0.494cm" fo:margin-bottom="0.494cm" loext:contextual-spacing="false" fo:text-align="justify" style:justify-single-word="false"/>
      <style:text-properties style:font-name="Arial" fo:font-size="10pt" style:font-size-asian="10pt" style:font-name-complex="Arial" style:font-size-complex="10pt"/>
    </style:style>
    <style:style style:name="P35" style:family="paragraph" style:parent-style-name="Standard">
      <style:paragraph-properties fo:margin-top="0.494cm" fo:margin-bottom="0.494cm" loext:contextual-spacing="false" fo:text-align="justify" style:justify-single-word="false"/>
      <style:text-properties style:font-name="Arial" fo:font-size="10pt" fo:font-weight="bold" style:font-size-asian="10pt" style:font-weight-asian="bold" style:font-name-complex="Arial" style:font-size-complex="10pt" style:font-weight-complex="bold"/>
    </style:style>
    <style:style style:name="P36" style:family="paragraph" style:parent-style-name="Texto_20_sin_20_formato">
      <style:paragraph-properties fo:margin-top="0.212cm" fo:margin-bottom="0.212cm" loext:contextual-spacing="false" fo:line-height="120%" fo:text-align="center" style:justify-single-word="false"/>
      <style:text-properties style:font-name="Calibri" fo:font-size="12pt" fo:font-weight="bold" style:font-name-asian="Symbol" style:font-size-asian="12pt" style:font-weight-asian="bold" style:font-name-complex="Calibri" style:font-size-complex="12pt"/>
    </style:style>
    <style:style style:name="P37" style:family="paragraph" style:parent-style-name="_2a_TEXTO_20_GRAL">
      <style:paragraph-properties fo:margin-top="0cm" fo:margin-bottom="0.212cm" loext:contextual-spacing="false" fo:line-height="120%"/>
      <style:text-properties style:font-name="Calibri" style:font-name-asian="Symbol" style:font-name-complex="Calibri" style:font-size-complex="11pt"/>
    </style:style>
    <style:style style:name="P38" style:family="paragraph" style:parent-style-name="_2a_TEXTO_20_GRAL">
      <style:paragraph-properties fo:margin-top="0cm" fo:margin-bottom="0.212cm" loext:contextual-spacing="false" fo:line-height="120%" fo:text-align="start" style:justify-single-word="false"/>
      <style:text-properties style:font-name="Calibri" style:font-name-asian="Symbol" style:font-name-complex="Calibri" style:font-size-complex="11pt"/>
    </style:style>
    <style:style style:name="P39" style:family="paragraph" style:parent-style-name="_2a_TEXTO_20_GRAL">
      <style:paragraph-properties fo:margin-top="0cm" fo:margin-bottom="0.212cm" loext:contextual-spacing="false" fo:line-height="120%" fo:text-align="center" style:justify-single-word="false"/>
    </style:style>
    <style:style style:name="P40" style:family="paragraph" style:parent-style-name="Standard">
      <style:paragraph-properties fo:break-before="page"/>
      <style:text-properties style:font-name="Arial" fo:font-size="10pt" fo:font-weight="bold" style:font-size-asian="10pt" style:font-weight-asian="bold" style:font-name-complex="Arial" style:font-size-complex="10pt" style:font-weight-complex="bold"/>
    </style:style>
    <style:style style:name="P41" style:family="paragraph" style:parent-style-name="Standard" style:master-page-name="">
      <loext:graphic-properties draw:fill="none"/>
      <style:paragraph-properties fo:margin-left="0.199cm" fo:margin-right="4.9cm" fo:margin-top="0.386cm" fo:margin-bottom="0cm" loext:contextual-spacing="false" fo:line-height="143%" fo:text-align="center" style:justify-single-word="false" fo:orphans="2" fo:widows="2" fo:hyphenation-ladder-count="no-limit" fo:text-indent="0.101cm" style:auto-text-indent="false" style:page-number="auto" fo:background-color="transparent" style:writing-mode="lr-tb"/>
      <style:text-properties officeooo:paragraph-rsid="001ae2eb" fo:hyphenate="false" fo:hyphenation-remain-char-count="2" fo:hyphenation-push-char-count="2"/>
    </style:style>
    <style:style style:name="P42" style:family="paragraph" style:parent-style-name="Standard">
      <style:paragraph-properties fo:margin-top="0cm" fo:margin-bottom="0cm" loext:contextual-spacing="false" fo:line-height="150%" fo:orphans="2" fo:widows="2"/>
      <style:text-properties style:use-window-font-color="true" style:font-name="Arial" fo:font-size="10pt" fo:language="es" fo:country="ES" officeooo:rsid="00211e69" officeooo:paragraph-rsid="001c4a48" style:font-name-asian="Times New Roman" style:font-size-asian="10pt" style:language-asian="es" style:country-asian="ES" style:font-name-complex="Arial" style:font-size-complex="10pt" style:language-complex="ar" style:country-complex="SA"/>
    </style:style>
    <style:style style:name="P43" style:family="paragraph" style:parent-style-name="Standard">
      <style:paragraph-properties fo:margin-top="0cm" fo:margin-bottom="0cm" loext:contextual-spacing="false" fo:line-height="150%" fo:text-align="justify" style:justify-single-word="false" fo:orphans="2" fo:widows="2"/>
      <style:text-properties style:use-window-font-color="true" style:font-name="Arial" fo:font-size="10pt" fo:language="es" fo:country="ES" officeooo:rsid="00211e69" officeooo:paragraph-rsid="001c4a48" style:font-name-asian="Times New Roman" style:font-size-asian="10pt" style:language-asian="es" style:country-asian="ES" style:font-name-complex="Arial" style:font-size-complex="10pt" style:language-complex="ar" style:country-complex="SA"/>
    </style:style>
    <style:style style:name="P44" style:family="paragraph" style:parent-style-name="Standard">
      <style:paragraph-properties fo:margin-top="0cm" fo:margin-bottom="0cm" loext:contextual-spacing="false" fo:line-height="150%" fo:orphans="2" fo:widows="2"/>
      <style:text-properties style:use-window-font-color="true" style:font-name="Arial" fo:font-size="10pt" fo:language="es" fo:country="ES" officeooo:rsid="001c4a48" officeooo:paragraph-rsid="001c4a48" style:font-name-asian="Times New Roman" style:font-size-asian="10pt" style:language-asian="es" style:country-asian="ES" style:font-name-complex="Arial" style:font-size-complex="10pt" style:language-complex="ar" style:country-complex="SA"/>
    </style:style>
    <style:style style:name="P45" style:family="paragraph" style:parent-style-name="Standard">
      <style:paragraph-properties fo:margin-top="0cm" fo:margin-bottom="0cm" loext:contextual-spacing="false" fo:line-height="150%" fo:orphans="2" fo:widows="2"/>
      <style:text-properties style:use-window-font-color="true" style:font-name="Arial" fo:font-size="10pt" fo:language="es" fo:country="ES" officeooo:rsid="001c4a48" officeooo:paragraph-rsid="001c4a48" fo:background-color="#fff200" style:font-name-asian="Times New Roman" style:font-size-asian="10pt" style:language-asian="es" style:country-asian="ES" style:font-name-complex="Arial" style:font-size-complex="10pt" style:language-complex="ar" style:country-complex="SA"/>
    </style:style>
    <style:style style:name="P46" style:family="paragraph" style:parent-style-name="Table_20_Paragraph">
      <style:paragraph-properties fo:margin-left="0.189cm" fo:margin-right="0.166cm" fo:text-align="justify" style:justify-single-word="false" fo:text-indent="0cm" style:auto-text-indent="false"/>
      <style:text-properties officeooo:paragraph-rsid="001ae2eb"/>
    </style:style>
    <style:style style:name="P47" style:family="paragraph" style:parent-style-name="Table_20_Paragraph">
      <style:paragraph-properties fo:margin-left="0.189cm" fo:margin-right="0.166cm" fo:text-align="justify" style:justify-single-word="false" fo:text-indent="0cm" style:auto-text-indent="false"/>
      <style:text-properties officeooo:paragraph-rsid="001b8c87"/>
    </style:style>
    <style:style style:name="P48" style:family="paragraph" style:parent-style-name="Table_20_Paragraph">
      <style:paragraph-properties fo:margin-left="0.189cm" fo:margin-right="0.159cm" fo:margin-top="0.203cm" fo:margin-bottom="0cm" loext:contextual-spacing="false" fo:text-align="justify" style:justify-single-word="false" fo:text-indent="-0.002cm" style:auto-text-indent="false"/>
      <style:text-properties officeooo:paragraph-rsid="001b8c87"/>
    </style:style>
    <style:style style:name="P49" style:family="paragraph" style:parent-style-name="Table_20_Paragraph">
      <style:paragraph-properties fo:margin-left="0.392cm" fo:margin-right="0cm" fo:margin-top="0.385cm" fo:margin-bottom="0cm" loext:contextual-spacing="false" fo:text-indent="0cm" style:auto-text-indent="false"/>
      <style:text-properties officeooo:paragraph-rsid="001ae2eb"/>
    </style:style>
    <style:style style:name="P50" style:family="paragraph" style:parent-style-name="Table_20_Paragraph">
      <style:paragraph-properties fo:margin-left="0.392cm" fo:margin-right="0cm" fo:margin-top="0.385cm" fo:margin-bottom="0cm" loext:contextual-spacing="false" fo:text-indent="0cm" style:auto-text-indent="false"/>
      <style:text-properties officeooo:paragraph-rsid="001b8c87"/>
    </style:style>
    <style:style style:name="P51" style:family="paragraph" style:parent-style-name="Table_20_Paragraph">
      <style:paragraph-properties fo:margin-left="0.392cm" fo:margin-right="0cm" fo:margin-top="0.379cm" fo:margin-bottom="0cm" loext:contextual-spacing="false" fo:text-indent="0cm" style:auto-text-indent="false"/>
      <style:text-properties officeooo:paragraph-rsid="001ae2eb"/>
    </style:style>
    <style:style style:name="P52" style:family="paragraph" style:parent-style-name="Table_20_Paragraph">
      <style:paragraph-properties fo:margin-left="0.392cm" fo:margin-right="0cm" fo:margin-top="0.379cm" fo:margin-bottom="0cm" loext:contextual-spacing="false" fo:text-indent="0cm" style:auto-text-indent="false"/>
      <style:text-properties officeooo:paragraph-rsid="001b8c87"/>
    </style:style>
    <style:style style:name="P53" style:family="paragraph" style:parent-style-name="Table_20_Paragraph">
      <style:paragraph-properties fo:margin-left="0.189cm" fo:margin-right="0.162cm" fo:text-align="justify" style:justify-single-word="false" fo:text-indent="0cm" style:auto-text-indent="false"/>
      <style:text-properties officeooo:paragraph-rsid="001ae2eb"/>
    </style:style>
    <style:style style:name="P54" style:family="paragraph" style:parent-style-name="Table_20_Paragraph">
      <style:paragraph-properties fo:margin-left="0.189cm" fo:margin-right="0.162cm" fo:margin-top="0.203cm" fo:margin-bottom="0cm" loext:contextual-spacing="false" fo:text-align="justify" style:justify-single-word="false" fo:text-indent="0cm" style:auto-text-indent="false"/>
      <style:text-properties fo:font-size="12pt" fo:language="es" fo:country="ES" officeooo:paragraph-rsid="001ae2eb" style:font-size-asian="12pt"/>
    </style:style>
    <style:style style:name="P55" style:family="paragraph" style:parent-style-name="Table_20_Paragraph">
      <style:paragraph-properties fo:margin-left="0.189cm" fo:margin-right="0.162cm" fo:margin-top="0.203cm" fo:margin-bottom="0cm" loext:contextual-spacing="false" fo:text-align="justify" style:justify-single-word="false" fo:text-indent="0cm" style:auto-text-indent="false"/>
      <style:text-properties officeooo:paragraph-rsid="001ae2eb"/>
    </style:style>
    <style:style style:name="P56" style:family="paragraph" style:parent-style-name="Table_20_Paragraph">
      <style:paragraph-properties fo:margin-left="0.189cm" fo:margin-right="0.153cm" fo:margin-top="0.203cm" fo:margin-bottom="0cm" loext:contextual-spacing="false" fo:text-align="justify" style:justify-single-word="false" fo:text-indent="0cm" style:auto-text-indent="false"/>
      <style:text-properties officeooo:paragraph-rsid="001ae2eb"/>
    </style:style>
    <style:style style:name="P57" style:family="paragraph" style:parent-style-name="Table_20_Paragraph">
      <style:paragraph-properties fo:margin-left="0.189cm" fo:margin-right="0.153cm" fo:margin-top="0.203cm" fo:margin-bottom="0cm" loext:contextual-spacing="false" fo:text-align="justify" style:justify-single-word="false" fo:text-indent="0cm" style:auto-text-indent="false"/>
      <style:text-properties officeooo:paragraph-rsid="001b8c87"/>
    </style:style>
    <style:style style:name="P58" style:family="paragraph" style:parent-style-name="Table_20_Paragraph">
      <style:paragraph-properties fo:margin-left="0.189cm" fo:margin-right="0.153cm" fo:margin-top="0.205cm" fo:margin-bottom="0cm" loext:contextual-spacing="false" fo:text-align="justify" style:justify-single-word="false" fo:text-indent="0cm" style:auto-text-indent="false"/>
      <style:text-properties officeooo:paragraph-rsid="001ae2eb"/>
    </style:style>
    <style:style style:name="P59" style:family="paragraph" style:parent-style-name="Table_20_Paragraph">
      <style:paragraph-properties fo:margin-left="0.189cm" fo:margin-right="0.153cm" fo:text-align="justify" style:justify-single-word="false" fo:text-indent="0cm" style:auto-text-indent="false"/>
      <style:text-properties officeooo:paragraph-rsid="001ae2eb"/>
    </style:style>
    <style:style style:name="P60" style:family="paragraph" style:parent-style-name="Table_20_Paragraph">
      <style:paragraph-properties fo:margin-left="0.189cm" fo:margin-right="0.164cm" fo:margin-top="0.205cm" fo:margin-bottom="0cm" loext:contextual-spacing="false" fo:text-align="justify" style:justify-single-word="false" fo:text-indent="0cm" style:auto-text-indent="false"/>
      <style:text-properties officeooo:paragraph-rsid="001ae2eb"/>
    </style:style>
    <style:style style:name="P61" style:family="paragraph" style:parent-style-name="Table_20_Paragraph">
      <style:paragraph-properties fo:margin-left="0.388cm" fo:margin-right="0cm" fo:margin-top="0.385cm" fo:margin-bottom="0cm" loext:contextual-spacing="false" fo:text-indent="0cm" style:auto-text-indent="false"/>
      <style:text-properties officeooo:paragraph-rsid="001ae2eb"/>
    </style:style>
    <style:style style:name="P62" style:family="paragraph" style:parent-style-name="Table_20_Paragraph">
      <style:paragraph-properties fo:margin-left="0.388cm" fo:margin-right="0cm" fo:margin-top="0.388cm" fo:margin-bottom="0cm" loext:contextual-spacing="false" fo:text-indent="0cm" style:auto-text-indent="false"/>
      <style:text-properties officeooo:paragraph-rsid="001ae2eb"/>
    </style:style>
    <style:style style:name="P63" style:family="paragraph" style:parent-style-name="Table_20_Paragraph">
      <style:paragraph-properties fo:margin-left="0.388cm" fo:margin-right="0.575cm" fo:margin-top="0cm" fo:margin-bottom="0cm" loext:contextual-spacing="false" fo:line-height="120%" fo:text-indent="0cm" style:auto-text-indent="false"/>
      <style:text-properties officeooo:paragraph-rsid="001ae2eb"/>
    </style:style>
    <style:style style:name="P64" style:family="paragraph" style:parent-style-name="Table_20_Paragraph">
      <style:paragraph-properties fo:margin-left="0.191cm" fo:margin-right="0.466cm" fo:margin-top="0.18cm" fo:margin-bottom="0cm" loext:contextual-spacing="false" fo:text-indent="0cm" style:auto-text-indent="false">
        <style:tab-stops>
          <style:tab-stop style:position="0.721cm"/>
        </style:tab-stops>
      </style:paragraph-properties>
      <style:text-properties fo:font-size="12pt" fo:language="es" fo:country="ES" officeooo:paragraph-rsid="001ae2eb" style:font-size-asian="12pt"/>
    </style:style>
    <style:style style:name="P65" style:family="paragraph" style:parent-style-name="Table_20_Paragraph">
      <style:paragraph-properties fo:margin-left="1.549cm" fo:margin-right="1.889cm" fo:margin-top="0.203cm" fo:margin-bottom="0cm" loext:contextual-spacing="false" fo:text-align="justify" style:justify-single-word="false" fo:text-indent="0cm" style:auto-text-indent="false"/>
      <style:text-properties officeooo:paragraph-rsid="001ae2eb"/>
    </style:style>
    <style:style style:name="P66" style:family="paragraph" style:parent-style-name="Table_20_Paragraph">
      <style:paragraph-properties fo:margin-left="0.189cm" fo:margin-right="0.159cm" fo:margin-top="0.203cm" fo:margin-bottom="0cm" loext:contextual-spacing="false" fo:text-align="justify" style:justify-single-word="false" fo:text-indent="0cm" style:auto-text-indent="false"/>
      <style:text-properties officeooo:paragraph-rsid="001ae2eb"/>
    </style:style>
    <style:style style:name="P67" style:family="paragraph" style:parent-style-name="Table_20_Paragraph">
      <style:paragraph-properties fo:margin-left="0.189cm" fo:margin-right="0.161cm" fo:margin-top="0.203cm" fo:margin-bottom="0cm" loext:contextual-spacing="false" fo:text-align="justify" style:justify-single-word="false" fo:text-indent="0cm" style:auto-text-indent="false"/>
      <style:text-properties officeooo:paragraph-rsid="001ae2eb"/>
    </style:style>
    <style:style style:name="P68" style:family="paragraph" style:parent-style-name="Standard" style:master-page-name="Standard">
      <style:paragraph-properties fo:text-align="justify" style:justify-single-word="false" style:page-number="auto"/>
      <style:text-properties style:font-name="Arial" fo:font-size="10pt" style:font-size-asian="10pt" style:font-name-complex="Arial" style:font-size-complex="10pt"/>
    </style:style>
    <style:style style:name="P69" style:family="paragraph" style:parent-style-name="Standard">
      <style:paragraph-properties fo:text-align="justify" style:justify-single-word="false"/>
      <style:text-properties style:font-name="Arial" fo:font-size="10pt" fo:font-weight="bold" officeooo:rsid="001ae2eb" officeooo:paragraph-rsid="001ae2eb" style:font-size-asian="10pt" style:font-weight-asian="bold" style:font-name-complex="Arial" style:font-size-complex="10pt"/>
    </style:style>
    <style:style style:name="P70" style:family="paragraph" style:parent-style-name="Standard" style:list-style-name="WW8Num16">
      <style:text-properties style:font-name="Arial" fo:font-size="10pt" style:font-size-asian="10pt" style:font-name-complex="Arial" style:font-size-complex="10pt"/>
    </style:style>
    <style:style style:name="P71" style:family="paragraph" style:parent-style-name="Standard">
      <style:paragraph-properties fo:text-align="justify" style:justify-single-word="false"/>
      <style:text-properties style:font-name="Calibri1" fo:font-size="10pt" fo:language="es" fo:country="ES" officeooo:rsid="00211e69" style:font-name-asian="Calibri2" style:font-size-asian="10pt" style:language-asian="es" style:country-asian="ES" style:font-name-complex="Calibri2" style:font-size-complex="10pt"/>
    </style:style>
    <style:style style:name="P72" style:family="paragraph" style:parent-style-name="Standard">
      <loext:graphic-properties draw:fill="none"/>
      <style:paragraph-properties fo:margin-left="0.199cm" fo:margin-right="4.9cm" fo:margin-top="0.386cm" fo:margin-bottom="0cm" loext:contextual-spacing="false" fo:line-height="143%" fo:text-align="center" style:justify-single-word="false" fo:orphans="2" fo:widows="2" fo:hyphenation-ladder-count="no-limit" fo:text-indent="0.101cm" style:auto-text-indent="false" fo:background-color="transparent" style:writing-mode="lr-tb"/>
      <style:text-properties fo:font-size="12pt" fo:language="es" fo:country="ES" fo:font-weight="bold" officeooo:rsid="001b8c87" officeooo:paragraph-rsid="001ae2eb" style:font-size-asian="12pt" style:font-weight-asian="bold" fo:hyphenate="false" fo:hyphenation-remain-char-count="2" fo:hyphenation-push-char-count="2"/>
    </style:style>
    <style:style style:name="P73" style:family="paragraph" style:parent-style-name="Heading_20_1" style:master-page-name="Standard">
      <style:paragraph-properties fo:margin-left="9.85cm" fo:margin-right="0cm" fo:text-indent="0cm" style:auto-text-indent="false" style:page-number="auto"/>
      <style:text-properties fo:font-size="5pt" fo:font-weight="bold" officeooo:paragraph-rsid="001ae2eb" style:font-size-asian="5pt" style:font-weight-asian="bold"/>
    </style:style>
    <style:style style:name="P74" style:family="paragraph" style:parent-style-name="List_20_Paragraph" style:list-style-name="WWNum1">
      <style:paragraph-properties>
        <style:tab-stops>
          <style:tab-stop style:position="1.363cm"/>
        </style:tab-stops>
      </style:paragraph-properties>
      <style:text-properties officeooo:paragraph-rsid="001ae2eb"/>
    </style:style>
    <style:style style:name="P75" style:family="paragraph" style:parent-style-name="List_20_Paragraph" style:list-style-name="WWNum1">
      <style:paragraph-properties fo:margin-top="0cm" fo:margin-bottom="0cm" loext:contextual-spacing="false">
        <style:tab-stops>
          <style:tab-stop style:position="1.363cm"/>
        </style:tab-stops>
      </style:paragraph-properties>
      <style:text-properties officeooo:paragraph-rsid="001ae2eb"/>
    </style:style>
    <style:style style:name="P76" style:family="paragraph" style:parent-style-name="List_20_Paragraph" style:list-style-name="WWNum1">
      <style:paragraph-properties fo:margin-top="0.208cm" fo:margin-bottom="0cm" loext:contextual-spacing="false">
        <style:tab-stops>
          <style:tab-stop style:position="1.363cm"/>
        </style:tab-stops>
      </style:paragraph-properties>
      <style:text-properties fo:font-size="12pt" fo:language="es" fo:country="ES" officeooo:paragraph-rsid="001ae2eb" style:font-size-asian="12pt"/>
    </style:style>
    <style:style style:name="P77" style:family="paragraph" style:parent-style-name="List_20_Paragraph" style:list-style-name="WWNum1">
      <style:paragraph-properties fo:margin-left="1.362cm" fo:margin-right="0.189cm" fo:text-indent="-0.635cm" style:auto-text-indent="false">
        <style:tab-stops>
          <style:tab-stop style:position="1.363cm"/>
        </style:tab-stops>
      </style:paragraph-properties>
      <style:text-properties officeooo:paragraph-rsid="001ae2eb"/>
    </style:style>
    <style:style style:name="P78" style:family="paragraph" style:parent-style-name="List_20_Paragraph" style:list-style-name="WWNum1">
      <style:paragraph-properties fo:margin-left="1.362cm" fo:margin-right="0.191cm" fo:text-indent="-0.635cm" style:auto-text-indent="false">
        <style:tab-stops>
          <style:tab-stop style:position="1.363cm"/>
        </style:tab-stops>
      </style:paragraph-properties>
      <style:text-properties officeooo:paragraph-rsid="001ae2eb"/>
    </style:style>
    <style:style style:name="P79" style:family="paragraph" style:parent-style-name="List_20_Paragraph" style:list-style-name="WWNum1">
      <style:paragraph-properties fo:margin-left="1.362cm" fo:margin-right="0.191cm" fo:margin-top="0cm" fo:margin-bottom="0cm" loext:contextual-spacing="false" fo:text-indent="-0.635cm" style:auto-text-indent="false">
        <style:tab-stops>
          <style:tab-stop style:position="1.363cm"/>
        </style:tab-stops>
      </style:paragraph-properties>
      <style:text-properties officeooo:paragraph-rsid="001ae2eb"/>
    </style:style>
    <style:style style:name="P80" style:family="paragraph" style:parent-style-name="List_20_Paragraph" style:list-style-name="WWNum1">
      <style:paragraph-properties fo:margin-left="1.362cm" fo:margin-right="0.18cm" fo:text-indent="-0.635cm" style:auto-text-indent="false">
        <style:tab-stops>
          <style:tab-stop style:position="1.363cm"/>
        </style:tab-stops>
      </style:paragraph-properties>
      <style:text-properties officeooo:paragraph-rsid="001ae2eb"/>
    </style:style>
    <style:style style:name="P81" style:family="paragraph" style:parent-style-name="List_20_Paragraph" style:list-style-name="WWNum1">
      <style:paragraph-properties fo:margin-left="1.362cm" fo:margin-right="0.18cm" fo:margin-top="0.213cm" fo:margin-bottom="0cm" loext:contextual-spacing="false" fo:text-indent="-0.635cm" style:auto-text-indent="false">
        <style:tab-stops>
          <style:tab-stop style:position="1.363cm"/>
        </style:tab-stops>
      </style:paragraph-properties>
      <style:text-properties officeooo:paragraph-rsid="001ae2eb"/>
    </style:style>
    <style:style style:name="P82" style:family="paragraph" style:parent-style-name="List_20_Paragraph" style:list-style-name="WWNum1">
      <style:paragraph-properties fo:margin-left="1.362cm" fo:margin-right="0.185cm" fo:text-indent="-0.635cm" style:auto-text-indent="false">
        <style:tab-stops>
          <style:tab-stop style:position="1.363cm"/>
        </style:tab-stops>
      </style:paragraph-properties>
      <style:text-properties officeooo:paragraph-rsid="001ae2eb"/>
    </style:style>
    <style:style style:name="P83" style:family="paragraph" style:parent-style-name="List_20_Paragraph" style:list-style-name="WWNum1">
      <style:paragraph-properties fo:margin-left="1.362cm" fo:margin-right="0.175cm" fo:text-indent="-0.635cm" style:auto-text-indent="false">
        <style:tab-stops>
          <style:tab-stop style:position="1.363cm"/>
        </style:tab-stops>
      </style:paragraph-properties>
      <style:text-properties officeooo:paragraph-rsid="001ae2eb"/>
    </style:style>
    <style:style style:name="P84" style:family="paragraph" style:parent-style-name="List_20_Paragraph" style:list-style-name="WWNum1">
      <style:paragraph-properties fo:margin-left="1.362cm" fo:margin-right="0.192cm" fo:text-indent="-0.635cm" style:auto-text-indent="false">
        <style:tab-stops>
          <style:tab-stop style:position="1.363cm"/>
        </style:tab-stops>
      </style:paragraph-properties>
      <style:text-properties officeooo:paragraph-rsid="001ae2eb"/>
    </style:style>
    <style:style style:name="P85" style:family="paragraph" style:parent-style-name="List_20_Paragraph" style:list-style-name="WWNum1">
      <style:paragraph-properties fo:margin-left="1.362cm" fo:margin-right="0.192cm" fo:text-align="justify" style:justify-single-word="false" fo:text-indent="-0.635cm" style:auto-text-indent="false">
        <style:tab-stops>
          <style:tab-stop style:position="1.363cm"/>
        </style:tab-stops>
      </style:paragraph-properties>
      <style:text-properties style:font-name="Arial" fo:font-size="10pt" officeooo:paragraph-rsid="001ae2eb" style:font-size-asian="10pt" style:font-name-complex="Arial" style:font-size-complex="10pt"/>
    </style:style>
    <style:style style:name="P86" style:family="paragraph" style:parent-style-name="List_20_Paragraph" style:list-style-name="WWNum1">
      <style:paragraph-properties fo:margin-left="1.362cm" fo:margin-right="0.192cm" fo:margin-top="0.213cm" fo:margin-bottom="0cm" loext:contextual-spacing="false" fo:text-indent="-0.635cm" style:auto-text-indent="false">
        <style:tab-stops>
          <style:tab-stop style:position="1.363cm"/>
        </style:tab-stops>
      </style:paragraph-properties>
      <style:text-properties officeooo:paragraph-rsid="001ae2eb"/>
    </style:style>
    <style:style style:name="P87" style:family="paragraph" style:parent-style-name="List_20_Paragraph" style:list-style-name="WWNum1" style:master-page-name="Converted8">
      <style:paragraph-properties fo:margin-left="1.362cm" fo:margin-right="0.192cm" fo:margin-top="0.085cm" fo:margin-bottom="0cm" loext:contextual-spacing="false" fo:text-indent="-0.635cm" style:auto-text-indent="false" style:page-number="auto">
        <style:tab-stops>
          <style:tab-stop style:position="1.363cm"/>
        </style:tab-stops>
      </style:paragraph-properties>
      <style:text-properties officeooo:paragraph-rsid="001ae2eb"/>
    </style:style>
    <style:style style:name="P88" style:family="paragraph" style:parent-style-name="List_20_Paragraph" style:list-style-name="WWNum1">
      <style:paragraph-properties fo:margin-left="1.362cm" fo:margin-right="0cm" fo:text-indent="-0.635cm" style:auto-text-indent="false">
        <style:tab-stops>
          <style:tab-stop style:position="1.363cm"/>
        </style:tab-stops>
      </style:paragraph-properties>
      <style:text-properties officeooo:paragraph-rsid="001ae2eb"/>
    </style:style>
    <style:style style:name="P89" style:family="paragraph" style:parent-style-name="List_20_Paragraph" style:list-style-name="WWNum1">
      <style:paragraph-properties fo:margin-left="1.362cm" fo:margin-right="0.182cm" fo:margin-top="0cm" fo:margin-bottom="0cm" loext:contextual-spacing="false" fo:text-indent="-0.635cm" style:auto-text-indent="false">
        <style:tab-stops>
          <style:tab-stop style:position="1.363cm"/>
        </style:tab-stops>
      </style:paragraph-properties>
      <style:text-properties officeooo:paragraph-rsid="001ae2eb"/>
    </style:style>
    <style:style style:name="P90" style:family="paragraph" style:parent-style-name="List_20_Paragraph" style:list-style-name="WWNum1">
      <style:paragraph-properties fo:margin-left="1.362cm" fo:margin-right="0.187cm" fo:text-indent="-0.635cm" style:auto-text-indent="false">
        <style:tab-stops>
          <style:tab-stop style:position="1.363cm"/>
        </style:tab-stops>
      </style:paragraph-properties>
      <style:text-properties officeooo:paragraph-rsid="001ae2eb"/>
    </style:style>
    <style:style style:name="P91" style:family="paragraph" style:parent-style-name="Table_20_Paragraph">
      <style:paragraph-properties fo:margin-top="0.4cm" fo:margin-bottom="0cm" loext:contextual-spacing="false"/>
      <style:text-properties fo:font-size="12pt" fo:language="es" fo:country="ES" fo:font-weight="bold" officeooo:paragraph-rsid="001b8c87" style:font-size-asian="12pt" style:font-weight-asian="bold"/>
    </style:style>
    <style:style style:name="P92" style:family="paragraph" style:parent-style-name="Table_20_Paragraph">
      <style:paragraph-properties fo:margin-top="0.4cm" fo:margin-bottom="0cm" loext:contextual-spacing="false"/>
      <style:text-properties fo:font-size="12pt" fo:language="es" fo:country="ES" fo:font-weight="bold" officeooo:paragraph-rsid="001ae2eb" style:font-size-asian="12pt" style:font-weight-asian="bold"/>
    </style:style>
    <style:style style:name="P93" style:family="paragraph" style:parent-style-name="Table_20_Paragraph">
      <style:paragraph-properties fo:margin-top="0.395cm" fo:margin-bottom="0cm" loext:contextual-spacing="false"/>
      <style:text-properties fo:font-size="12pt" fo:language="es" fo:country="ES" fo:font-weight="bold" officeooo:paragraph-rsid="001b8c87" style:font-size-asian="12pt" style:font-weight-asian="bold"/>
    </style:style>
    <style:style style:name="P94" style:family="paragraph" style:parent-style-name="Table_20_Paragraph">
      <style:paragraph-properties fo:margin-top="0.395cm" fo:margin-bottom="0cm" loext:contextual-spacing="false"/>
      <style:text-properties fo:font-size="12pt" fo:language="es" fo:country="ES" fo:font-weight="bold" officeooo:paragraph-rsid="001ae2eb" style:font-size-asian="12pt" style:font-weight-asian="bold"/>
    </style:style>
    <style:style style:name="P95" style:family="paragraph" style:parent-style-name="Table_20_Paragraph">
      <style:paragraph-properties fo:margin-top="0.395cm" fo:margin-bottom="0cm" loext:contextual-spacing="false"/>
      <style:text-properties fo:font-size="12pt" fo:font-weight="bold" officeooo:paragraph-rsid="001ae2eb" style:font-size-asian="12pt" style:font-weight-asian="bold"/>
    </style:style>
    <style:style style:name="P96" style:family="paragraph" style:parent-style-name="Table_20_Paragraph">
      <style:paragraph-properties fo:margin-top="0.203cm" fo:margin-bottom="0cm" loext:contextual-spacing="false"/>
      <style:text-properties fo:font-size="12pt" fo:language="es" fo:country="ES" officeooo:paragraph-rsid="001b8c87" style:font-size-asian="12pt"/>
    </style:style>
    <style:style style:name="P97" style:family="paragraph" style:parent-style-name="Table_20_Paragraph">
      <style:paragraph-properties fo:margin-top="0.203cm" fo:margin-bottom="0cm" loext:contextual-spacing="false"/>
      <style:text-properties fo:font-size="12pt" fo:language="es" fo:country="ES" officeooo:paragraph-rsid="001ae2eb" style:font-size-asian="12pt"/>
    </style:style>
    <style:style style:name="P98" style:family="paragraph" style:parent-style-name="Table_20_Paragraph" style:list-style-name="WWNum11">
      <style:paragraph-properties fo:margin-top="0.203cm" fo:margin-bottom="0cm" loext:contextual-spacing="false">
        <style:tab-stops>
          <style:tab-stop style:position="0.721cm"/>
        </style:tab-stops>
      </style:paragraph-properties>
      <style:text-properties officeooo:paragraph-rsid="001ae2eb"/>
    </style:style>
    <style:style style:name="P99" style:family="paragraph" style:parent-style-name="Table_20_Paragraph">
      <style:paragraph-properties fo:margin-left="0.191cm" fo:margin-right="0cm" fo:margin-top="0.395cm" fo:margin-bottom="0cm" loext:contextual-spacing="false" fo:text-indent="0cm" style:auto-text-indent="false"/>
      <style:text-properties fo:font-size="12pt" fo:font-weight="bold" officeooo:paragraph-rsid="001b8c87" style:font-size-asian="12pt" style:font-weight-asian="bold"/>
    </style:style>
    <style:style style:name="P100" style:family="paragraph" style:parent-style-name="Table_20_Paragraph">
      <style:paragraph-properties fo:margin-left="0.191cm" fo:margin-right="0cm" fo:margin-top="0.395cm" fo:margin-bottom="0cm" loext:contextual-spacing="false" fo:text-indent="0cm" style:auto-text-indent="false"/>
      <style:text-properties fo:font-size="12pt" fo:font-weight="bold" officeooo:paragraph-rsid="001ae2eb" style:font-size-asian="12pt" style:font-weight-asian="bold"/>
    </style:style>
    <style:style style:name="P101" style:family="paragraph" style:parent-style-name="Table_20_Paragraph">
      <style:paragraph-properties fo:margin-left="0.191cm" fo:margin-right="0cm" fo:margin-top="0cm" fo:margin-bottom="0cm" loext:contextual-spacing="false" fo:text-indent="0cm" style:auto-text-indent="false"/>
      <style:text-properties style:font-name="Calibri1" fo:font-size="10pt" fo:font-weight="bold" officeooo:paragraph-rsid="001b8c87" style:font-size-asian="10pt" style:font-weight-asian="bold" style:font-name-complex="Calibri2" style:font-size-complex="10pt"/>
    </style:style>
    <style:style style:name="P102" style:family="paragraph" style:parent-style-name="Table_20_Paragraph">
      <style:paragraph-properties fo:margin-left="0.191cm" fo:margin-right="0cm" fo:margin-top="0cm" fo:margin-bottom="0cm" loext:contextual-spacing="false" fo:text-indent="0cm" style:auto-text-indent="false"/>
      <style:text-properties fo:font-size="10pt" officeooo:paragraph-rsid="001ae2eb" style:font-size-asian="10pt" style:font-size-complex="10pt"/>
    </style:style>
    <style:style style:name="P103" style:family="paragraph" style:parent-style-name="Table_20_Paragraph" style:list-style-name="WWNum9">
      <style:paragraph-properties fo:margin-left="0.191cm" fo:margin-right="0cm" fo:margin-top="0cm" fo:margin-bottom="0cm" loext:contextual-spacing="false" fo:text-indent="0cm" style:auto-text-indent="false">
        <style:tab-stops>
          <style:tab-stop style:position="0.751cm"/>
        </style:tab-stops>
      </style:paragraph-properties>
      <style:text-properties officeooo:paragraph-rsid="001ae2eb"/>
    </style:style>
    <style:style style:name="P104" style:family="paragraph" style:parent-style-name="Table_20_Paragraph">
      <style:paragraph-properties fo:margin-left="0.191cm" fo:margin-right="0cm" fo:margin-top="0cm" fo:margin-bottom="0cm" loext:contextual-spacing="false" fo:text-indent="0cm" style:auto-text-indent="false"/>
      <style:text-properties fo:font-size="12pt" fo:font-weight="bold" officeooo:paragraph-rsid="001ae2eb" style:font-size-asian="12pt" style:font-weight-asian="bold"/>
    </style:style>
    <style:style style:name="P105" style:family="paragraph" style:parent-style-name="Table_20_Paragraph">
      <style:paragraph-properties fo:margin-left="0.191cm" fo:margin-right="0cm" fo:margin-top="0.4cm" fo:margin-bottom="0cm" loext:contextual-spacing="false" fo:text-indent="0cm" style:auto-text-indent="false"/>
      <style:text-properties fo:font-size="12pt" fo:font-weight="bold" officeooo:paragraph-rsid="001ae2eb" style:font-size-asian="12pt" style:font-weight-asian="bold"/>
    </style:style>
    <style:style style:name="P106" style:family="paragraph" style:parent-style-name="Table_20_Paragraph" style:list-style-name="WWNum11">
      <style:paragraph-properties>
        <style:tab-stops>
          <style:tab-stop style:position="0.721cm"/>
        </style:tab-stops>
      </style:paragraph-properties>
      <style:text-properties officeooo:paragraph-rsid="001ae2eb"/>
    </style:style>
    <style:style style:name="P107" style:family="paragraph" style:parent-style-name="Table_20_Paragraph" style:list-style-name="WWNum6">
      <style:paragraph-properties>
        <style:tab-stops>
          <style:tab-stop style:position="1.462cm"/>
        </style:tab-stops>
      </style:paragraph-properties>
      <style:text-properties officeooo:paragraph-rsid="001ae2eb"/>
    </style:style>
    <style:style style:name="P108" style:family="paragraph" style:parent-style-name="Table_20_Paragraph" style:list-style-name="WWNum16">
      <style:paragraph-properties fo:margin-left="1.448cm" fo:margin-right="0cm" fo:margin-top="0.203cm" fo:margin-bottom="0cm" loext:contextual-spacing="false" fo:text-indent="-0.607cm" style:auto-text-indent="false">
        <style:tab-stops>
          <style:tab-stop style:position="1.441cm"/>
        </style:tab-stops>
      </style:paragraph-properties>
      <style:text-properties officeooo:paragraph-rsid="001b8c87"/>
    </style:style>
    <style:style style:name="P109" style:family="paragraph" style:parent-style-name="Table_20_Paragraph" style:list-style-name="WWNum16">
      <style:paragraph-properties fo:margin-left="1.448cm" fo:margin-right="0.561cm" fo:text-indent="-0.628cm" style:auto-text-indent="false">
        <style:tab-stops>
          <style:tab-stop style:position="1.457cm"/>
        </style:tab-stops>
      </style:paragraph-properties>
      <style:text-properties officeooo:paragraph-rsid="001b8c87"/>
    </style:style>
    <style:style style:name="P110" style:family="paragraph" style:parent-style-name="Table_20_Paragraph" style:list-style-name="WWNum16">
      <style:paragraph-properties fo:margin-left="1.448cm" fo:margin-right="0.36cm" fo:margin-top="0.213cm" fo:margin-bottom="0cm" loext:contextual-spacing="false" fo:text-indent="-0.628cm" style:auto-text-indent="false">
        <style:tab-stops>
          <style:tab-stop style:position="1.351cm"/>
        </style:tab-stops>
      </style:paragraph-properties>
      <style:text-properties fo:font-size="12pt" fo:language="es" fo:country="ES" officeooo:paragraph-rsid="001b8c87" style:font-size-asian="12pt"/>
    </style:style>
    <style:style style:name="P111" style:family="paragraph" style:parent-style-name="Table_20_Paragraph" style:list-style-name="WWNum16">
      <style:paragraph-properties fo:margin-left="1.349cm" fo:margin-right="0cm" fo:text-indent="-0.529cm" style:auto-text-indent="false">
        <style:tab-stops>
          <style:tab-stop style:position="1.351cm"/>
        </style:tab-stops>
      </style:paragraph-properties>
      <style:text-properties officeooo:paragraph-rsid="001b8c87"/>
    </style:style>
    <style:style style:name="P112" style:family="paragraph" style:parent-style-name="Table_20_Paragraph">
      <style:paragraph-properties fo:margin-left="0.189cm" fo:margin-right="0.162cm" fo:text-align="justify" style:justify-single-word="false" fo:text-indent="0cm" style:auto-text-indent="false"/>
      <style:text-properties fo:font-size="12pt" fo:language="es" fo:country="ES" fo:font-weight="bold" officeooo:paragraph-rsid="001b8c87" style:font-size-asian="12pt" style:font-weight-asian="bold"/>
    </style:style>
    <style:style style:name="P113" style:family="paragraph" style:parent-style-name="Table_20_Paragraph">
      <style:paragraph-properties fo:margin-left="0.189cm" fo:margin-right="0.162cm" fo:text-align="justify" style:justify-single-word="false" fo:text-indent="0cm" style:auto-text-indent="false"/>
      <style:text-properties fo:font-size="12pt" fo:language="es" fo:country="ES" fo:font-weight="bold" officeooo:paragraph-rsid="001ae2eb" style:font-size-asian="12pt" style:font-weight-asian="bold"/>
    </style:style>
    <style:style style:name="P114" style:family="paragraph" style:parent-style-name="Table_20_Paragraph">
      <style:paragraph-properties fo:margin-top="0cm" fo:margin-bottom="0cm" loext:contextual-spacing="false"/>
      <style:text-properties style:font-name="Calibri1" fo:font-size="10pt" fo:language="es" fo:country="ES" fo:font-weight="bold" officeooo:paragraph-rsid="001b8c87" style:font-size-asian="10pt" style:font-weight-asian="bold" style:font-name-complex="Calibri2" style:font-size-complex="10pt"/>
    </style:style>
    <style:style style:name="P115" style:family="paragraph" style:parent-style-name="Table_20_Paragraph">
      <style:paragraph-properties fo:margin-top="0cm" fo:margin-bottom="0cm" loext:contextual-spacing="false"/>
      <style:text-properties style:font-name="Calibri1" fo:font-size="10pt" fo:language="es" fo:country="ES" officeooo:paragraph-rsid="001b8c87" style:font-size-asian="10pt" style:font-name-complex="Calibri2" style:font-size-complex="10pt"/>
    </style:style>
    <style:style style:name="P116" style:family="paragraph" style:parent-style-name="Table_20_Paragraph" style:list-style-name="WWNum13">
      <style:paragraph-properties fo:margin-top="0cm" fo:margin-bottom="0cm" loext:contextual-spacing="false">
        <style:tab-stops>
          <style:tab-stop style:position="1.251cm"/>
        </style:tab-stops>
      </style:paragraph-properties>
      <style:text-properties style:font-name="Calibri1" fo:font-size="10pt" officeooo:paragraph-rsid="001b8c87" style:font-size-asian="10pt" style:font-name-complex="Calibri2" style:font-size-complex="10pt"/>
    </style:style>
    <style:style style:name="P117" style:family="paragraph" style:parent-style-name="Table_20_Paragraph" style:list-style-name="WWNum15">
      <style:paragraph-properties fo:margin-top="0cm" fo:margin-bottom="0cm" loext:contextual-spacing="false">
        <style:tab-stops>
          <style:tab-stop style:position="1.229cm"/>
        </style:tab-stops>
      </style:paragraph-properties>
      <style:text-properties officeooo:paragraph-rsid="001b8c87"/>
    </style:style>
    <style:style style:name="P118" style:family="paragraph" style:parent-style-name="Table_20_Paragraph" style:list-style-name="WWNum14">
      <style:paragraph-properties fo:margin-top="0cm" fo:margin-bottom="0cm" loext:contextual-spacing="false">
        <style:tab-stops>
          <style:tab-stop style:position="2.226cm"/>
        </style:tab-stops>
      </style:paragraph-properties>
      <style:text-properties officeooo:paragraph-rsid="001b8c87"/>
    </style:style>
    <style:style style:name="P119" style:family="paragraph" style:parent-style-name="Table_20_Paragraph">
      <style:paragraph-properties fo:margin-top="0cm" fo:margin-bottom="0cm" loext:contextual-spacing="false"/>
      <style:text-properties fo:font-size="12pt" fo:language="es" fo:country="ES" fo:font-weight="bold" officeooo:paragraph-rsid="001ae2eb" style:font-size-asian="12pt" style:font-weight-asian="bold"/>
    </style:style>
    <style:style style:name="P120" style:family="paragraph" style:parent-style-name="Table_20_Paragraph">
      <style:paragraph-properties fo:margin-top="0cm" fo:margin-bottom="0cm" loext:contextual-spacing="false"/>
      <style:text-properties fo:font-size="12pt" fo:language="es" fo:country="ES" officeooo:paragraph-rsid="001ae2eb" style:font-size-asian="12pt"/>
    </style:style>
    <style:style style:name="P121" style:family="paragraph" style:parent-style-name="Table_20_Paragraph" style:list-style-name="WWNum4">
      <style:paragraph-properties fo:margin-top="0cm" fo:margin-bottom="0cm" loext:contextual-spacing="false">
        <style:tab-stops>
          <style:tab-stop style:position="1.296cm"/>
        </style:tab-stops>
      </style:paragraph-properties>
      <style:text-properties officeooo:paragraph-rsid="001ae2eb"/>
    </style:style>
    <style:style style:name="P122" style:family="paragraph" style:parent-style-name="Table_20_Paragraph" style:list-style-name="WWNum27">
      <style:paragraph-properties fo:margin-top="0cm" fo:margin-bottom="0cm" loext:contextual-spacing="false">
        <style:tab-stops>
          <style:tab-stop style:position="2.778cm"/>
        </style:tab-stops>
      </style:paragraph-properties>
      <style:text-properties officeooo:paragraph-rsid="001ae2eb"/>
    </style:style>
    <style:style style:name="P123" style:family="paragraph" style:parent-style-name="Table_20_Paragraph" style:list-style-name="WWNum29">
      <style:paragraph-properties fo:margin-top="0cm" fo:margin-bottom="0cm" loext:contextual-spacing="false">
        <style:tab-stops>
          <style:tab-stop style:position="2.778cm"/>
        </style:tab-stops>
      </style:paragraph-properties>
      <style:text-properties officeooo:paragraph-rsid="001ae2eb"/>
    </style:style>
    <style:style style:name="P124" style:family="paragraph" style:parent-style-name="Table_20_Paragraph" style:list-style-name="WWNum29">
      <style:paragraph-properties fo:margin-top="0cm" fo:margin-bottom="0cm" loext:contextual-spacing="false">
        <style:tab-stops>
          <style:tab-stop style:position="2.769cm"/>
        </style:tab-stops>
      </style:paragraph-properties>
      <style:text-properties officeooo:paragraph-rsid="001ae2eb"/>
    </style:style>
    <style:style style:name="P125" style:family="paragraph" style:parent-style-name="Table_20_Paragraph" style:list-style-name="WWNum15">
      <style:paragraph-properties fo:margin-left="1.905cm" fo:margin-right="1.487cm" fo:margin-top="0cm" fo:margin-bottom="0cm" loext:contextual-spacing="false" fo:text-indent="0cm" style:auto-text-indent="false">
        <style:tab-stops>
          <style:tab-stop style:position="2.226cm"/>
        </style:tab-stops>
      </style:paragraph-properties>
      <style:text-properties officeooo:paragraph-rsid="001b8c87"/>
    </style:style>
    <style:style style:name="P126" style:family="paragraph" style:parent-style-name="Table_20_Paragraph" style:list-style-name="WWNum14">
      <style:paragraph-properties fo:margin-left="1.905cm" fo:margin-right="0.309cm" fo:margin-top="0cm" fo:margin-bottom="0cm" loext:contextual-spacing="false" fo:text-indent="0cm" style:auto-text-indent="false">
        <style:tab-stops>
          <style:tab-stop style:position="2.226cm"/>
        </style:tab-stops>
      </style:paragraph-properties>
      <style:text-properties officeooo:paragraph-rsid="001b8c87"/>
    </style:style>
    <style:style style:name="P127" style:family="paragraph" style:parent-style-name="Table_20_Paragraph" style:list-style-name="WWNum13">
      <style:paragraph-properties fo:margin-left="0.598cm" fo:margin-right="1.713cm" fo:margin-top="0cm" fo:margin-bottom="0cm" loext:contextual-spacing="false" fo:text-indent="0cm" style:auto-text-indent="false">
        <style:tab-stops>
          <style:tab-stop style:position="2.33cm"/>
        </style:tab-stops>
      </style:paragraph-properties>
      <style:text-properties officeooo:paragraph-rsid="001b8c87"/>
    </style:style>
    <style:style style:name="P128" style:family="paragraph" style:parent-style-name="Table_20_Paragraph" style:list-style-name="WWNum12">
      <style:paragraph-properties fo:margin-left="0.598cm" fo:margin-right="0.213cm" fo:margin-top="0cm" fo:margin-bottom="0cm" loext:contextual-spacing="false" fo:text-indent="0cm" style:auto-text-indent="false">
        <style:tab-stops>
          <style:tab-stop style:position="2.226cm"/>
        </style:tab-stops>
      </style:paragraph-properties>
      <style:text-properties officeooo:paragraph-rsid="001b8c87"/>
    </style:style>
    <style:style style:name="P129" style:family="paragraph" style:parent-style-name="Table_20_Paragraph" style:list-style-name="WWNum18">
      <style:paragraph-properties fo:margin-left="1.233cm" fo:margin-right="0.213cm" fo:margin-top="0cm" fo:margin-bottom="0cm" loext:contextual-spacing="false" fo:text-indent="-0.635cm" style:auto-text-indent="false">
        <style:tab-stops>
          <style:tab-stop style:position="2.184cm"/>
        </style:tab-stops>
      </style:paragraph-properties>
      <style:text-properties style:font-name="Calibri1" fo:font-size="10pt" fo:language="es" fo:country="ES" officeooo:paragraph-rsid="001b8c87" style:font-size-asian="10pt" style:font-name-complex="Calibri2" style:font-size-complex="10pt"/>
    </style:style>
    <style:style style:name="P130" style:family="paragraph" style:parent-style-name="Table_20_Paragraph">
      <style:paragraph-properties fo:margin-left="0.189cm" fo:margin-right="0.164cm" fo:text-align="justify" style:justify-single-word="false" fo:text-indent="0cm" style:auto-text-indent="false"/>
      <style:text-properties fo:font-size="12pt" fo:language="es" fo:country="ES" fo:font-weight="bold" officeooo:paragraph-rsid="001ae2eb" style:font-size-asian="12pt" style:font-weight-asian="bold"/>
    </style:style>
    <style:style style:name="P131" style:family="paragraph" style:parent-style-name="Table_20_Paragraph" style:list-style-name="WWNum10">
      <style:paragraph-properties fo:margin-left="0.191cm" fo:margin-right="0.466cm" fo:margin-top="0.18cm" fo:margin-bottom="0cm" loext:contextual-spacing="false" fo:text-indent="0cm" style:auto-text-indent="false">
        <style:tab-stops>
          <style:tab-stop style:position="0.721cm"/>
        </style:tab-stops>
      </style:paragraph-properties>
      <style:text-properties officeooo:paragraph-rsid="001ae2eb"/>
    </style:style>
    <style:style style:name="P132" style:family="paragraph" style:parent-style-name="Table_20_Paragraph" style:list-style-name="WWNum9">
      <style:paragraph-properties fo:margin-left="3cm" fo:margin-right="0.291cm" fo:margin-top="0cm" fo:margin-bottom="0cm" loext:contextual-spacing="false" fo:text-indent="0cm" style:auto-text-indent="false">
        <style:tab-stops>
          <style:tab-stop style:position="3cm"/>
        </style:tab-stops>
      </style:paragraph-properties>
      <style:text-properties officeooo:paragraph-rsid="001ae2eb"/>
    </style:style>
    <style:style style:name="P133" style:family="paragraph" style:parent-style-name="Table_20_Paragraph" style:list-style-name="WWNum9">
      <style:paragraph-properties fo:margin-left="3cm" fo:margin-right="0.291cm" fo:margin-top="0cm" fo:margin-bottom="0cm" loext:contextual-spacing="false" fo:text-indent="0cm" style:auto-text-indent="false">
        <style:tab-stops>
          <style:tab-stop style:position="3cm"/>
        </style:tab-stops>
      </style:paragraph-properties>
      <style:text-properties fo:font-size="10pt" fo:language="es" fo:country="ES" officeooo:paragraph-rsid="001ae2eb" style:font-size-asian="10pt" style:font-size-complex="10pt"/>
    </style:style>
    <style:style style:name="P134" style:family="paragraph" style:parent-style-name="Table_20_Paragraph" style:list-style-name="WWNum9">
      <style:paragraph-properties fo:margin-left="3cm" fo:margin-right="0cm" fo:margin-top="0cm" fo:margin-bottom="0cm" loext:contextual-spacing="false" fo:text-indent="0cm" style:auto-text-indent="false">
        <style:tab-stops>
          <style:tab-stop style:position="3cm"/>
        </style:tab-stops>
      </style:paragraph-properties>
      <style:text-properties officeooo:paragraph-rsid="001ae2eb"/>
    </style:style>
    <style:style style:name="P135" style:family="paragraph" style:parent-style-name="Table_20_Paragraph">
      <style:paragraph-properties fo:margin-left="1.549cm" fo:margin-right="1.889cm" fo:margin-top="0.203cm" fo:margin-bottom="0cm" loext:contextual-spacing="false" fo:text-align="justify" style:justify-single-word="false" fo:text-indent="0cm" style:auto-text-indent="false"/>
      <style:text-properties fo:font-size="12pt" fo:language="es" fo:country="ES" officeooo:paragraph-rsid="001ae2eb" style:font-size-asian="12pt"/>
    </style:style>
    <style:style style:name="P136" style:family="paragraph" style:parent-style-name="Table_20_Paragraph" style:list-style-name="WWNum8">
      <style:paragraph-properties fo:margin-left="0.723cm" fo:margin-right="0cm" fo:margin-top="0.203cm" fo:margin-bottom="0cm" loext:contextual-spacing="false" fo:text-indent="-0.533cm" style:auto-text-indent="false">
        <style:tab-stops>
          <style:tab-stop style:position="0.725cm"/>
        </style:tab-stops>
      </style:paragraph-properties>
      <style:text-properties officeooo:paragraph-rsid="001ae2eb"/>
    </style:style>
    <style:style style:name="P137" style:family="paragraph" style:parent-style-name="Table_20_Paragraph" style:list-style-name="WWNum19">
      <style:paragraph-properties fo:margin-top="0.215cm" fo:margin-bottom="0cm" loext:contextual-spacing="false">
        <style:tab-stops>
          <style:tab-stop style:position="1.605cm"/>
        </style:tab-stops>
      </style:paragraph-properties>
      <style:text-properties officeooo:paragraph-rsid="001ae2eb"/>
    </style:style>
    <style:style style:name="P138" style:family="paragraph" style:parent-style-name="Table_20_Paragraph" style:list-style-name="WWNum26">
      <style:paragraph-properties fo:margin-top="0.215cm" fo:margin-bottom="0cm" loext:contextual-spacing="false">
        <style:tab-stops>
          <style:tab-stop style:position="1.605cm"/>
        </style:tab-stops>
      </style:paragraph-properties>
      <style:text-properties fo:language="es" fo:country="ES" officeooo:paragraph-rsid="001ae2eb"/>
    </style:style>
    <style:style style:name="P139" style:family="paragraph" style:parent-style-name="Table_20_Paragraph" style:list-style-name="WWNum26">
      <style:paragraph-properties fo:margin-top="0.215cm" fo:margin-bottom="0cm" loext:contextual-spacing="false">
        <style:tab-stops>
          <style:tab-stop style:position="1.563cm"/>
        </style:tab-stops>
      </style:paragraph-properties>
      <style:text-properties fo:language="es" fo:country="ES" officeooo:paragraph-rsid="001ae2eb"/>
    </style:style>
    <style:style style:name="P140" style:family="paragraph" style:parent-style-name="Table_20_Paragraph" style:list-style-name="WWNum6">
      <style:paragraph-properties fo:margin-top="0.215cm" fo:margin-bottom="0cm" loext:contextual-spacing="false">
        <style:tab-stops>
          <style:tab-stop style:position="1.462cm"/>
        </style:tab-stops>
      </style:paragraph-properties>
      <style:text-properties officeooo:paragraph-rsid="001ae2eb"/>
    </style:style>
    <style:style style:name="P141" style:family="paragraph" style:parent-style-name="Table_20_Paragraph" style:list-style-name="WWNum19">
      <style:paragraph-properties fo:margin-top="0.21cm" fo:margin-bottom="0cm" loext:contextual-spacing="false">
        <style:tab-stops>
          <style:tab-stop style:position="1.584cm"/>
        </style:tab-stops>
      </style:paragraph-properties>
      <style:text-properties officeooo:paragraph-rsid="001ae2eb"/>
    </style:style>
    <style:style style:name="P142" style:family="paragraph" style:parent-style-name="Table_20_Paragraph" style:list-style-name="WWNum19">
      <style:paragraph-properties fo:margin-top="0.21cm" fo:margin-bottom="0cm" loext:contextual-spacing="false">
        <style:tab-stops>
          <style:tab-stop style:position="1.605cm"/>
        </style:tab-stops>
      </style:paragraph-properties>
      <style:text-properties officeooo:paragraph-rsid="001ae2eb"/>
    </style:style>
    <style:style style:name="P143" style:family="paragraph" style:parent-style-name="Table_20_Paragraph" style:list-style-name="WWNum23">
      <style:paragraph-properties fo:margin-top="0.21cm" fo:margin-bottom="0cm" loext:contextual-spacing="false">
        <style:tab-stops>
          <style:tab-stop style:position="1.605cm"/>
        </style:tab-stops>
      </style:paragraph-properties>
      <style:text-properties fo:language="es" fo:country="ES" officeooo:paragraph-rsid="001ae2eb"/>
    </style:style>
    <style:style style:name="P144" style:family="paragraph" style:parent-style-name="Table_20_Paragraph" style:list-style-name="WWNum7">
      <style:paragraph-properties fo:margin-top="0.21cm" fo:margin-bottom="0cm" loext:contextual-spacing="false">
        <style:tab-stops>
          <style:tab-stop style:position="0.679cm"/>
        </style:tab-stops>
      </style:paragraph-properties>
      <style:text-properties fo:language="es" fo:country="ES" officeooo:paragraph-rsid="001ae2eb"/>
    </style:style>
    <style:style style:name="P145" style:family="paragraph" style:parent-style-name="Table_20_Paragraph" style:list-style-name="WWNum7">
      <style:paragraph-properties fo:margin-top="0.183cm" fo:margin-bottom="0cm" loext:contextual-spacing="false">
        <style:tab-stops>
          <style:tab-stop style:position="0.679cm"/>
        </style:tab-stops>
      </style:paragraph-properties>
      <style:text-properties fo:language="es" fo:country="ES" officeooo:paragraph-rsid="001ae2eb"/>
    </style:style>
    <style:style style:name="P146" style:family="paragraph" style:parent-style-name="Table_20_Paragraph">
      <style:paragraph-properties fo:margin-top="0.213cm" fo:margin-bottom="0cm" loext:contextual-spacing="false">
        <style:tab-stops>
          <style:tab-stop style:position="1.584cm"/>
        </style:tab-stops>
      </style:paragraph-properties>
      <style:text-properties fo:language="es" fo:country="ES" officeooo:paragraph-rsid="001ae2eb"/>
    </style:style>
    <style:style style:name="P147" style:family="paragraph" style:parent-style-name="Table_20_Paragraph" style:list-style-name="WWNum24">
      <style:paragraph-properties fo:margin-left="1.099cm" fo:margin-right="0.168cm" fo:margin-top="0.215cm" fo:margin-bottom="0cm" loext:contextual-spacing="false" fo:text-indent="-0.501cm" style:auto-text-indent="false">
        <style:tab-stops>
          <style:tab-stop style:position="1.605cm"/>
        </style:tab-stops>
      </style:paragraph-properties>
      <style:text-properties fo:language="es" fo:country="ES" officeooo:paragraph-rsid="001ae2eb"/>
    </style:style>
    <style:style style:name="P148" style:family="paragraph" style:parent-style-name="Table_20_Paragraph" style:list-style-name="WWNum7">
      <style:paragraph-properties fo:margin-top="0.208cm" fo:margin-bottom="0cm" loext:contextual-spacing="false">
        <style:tab-stops>
          <style:tab-stop style:position="0.679cm"/>
        </style:tab-stops>
      </style:paragraph-properties>
      <style:text-properties fo:language="es" fo:country="ES" officeooo:paragraph-rsid="001ae2eb"/>
    </style:style>
    <style:style style:name="P149" style:family="paragraph" style:parent-style-name="Table_20_Paragraph" style:list-style-name="WWNum7">
      <style:paragraph-properties fo:margin-left="1.588cm" fo:margin-right="0.162cm" fo:margin-top="0.215cm" fo:margin-bottom="0cm" loext:contextual-spacing="false" fo:text-indent="-0.762cm" style:auto-text-indent="false">
        <style:tab-stops>
          <style:tab-stop style:position="1.099cm"/>
        </style:tab-stops>
      </style:paragraph-properties>
      <style:text-properties fo:language="es" fo:country="ES" officeooo:paragraph-rsid="001ae2eb"/>
    </style:style>
    <style:style style:name="P150" style:family="paragraph" style:parent-style-name="Table_20_Paragraph" style:list-style-name="WWNum6">
      <style:paragraph-properties fo:margin-left="1.461cm" fo:margin-right="0.166cm" fo:margin-top="0.203cm" fo:margin-bottom="0cm" loext:contextual-spacing="false" fo:text-indent="-0.635cm" style:auto-text-indent="false">
        <style:tab-stops>
          <style:tab-stop style:position="1.462cm"/>
        </style:tab-stops>
      </style:paragraph-properties>
      <style:text-properties officeooo:paragraph-rsid="001ae2eb"/>
    </style:style>
    <style:style style:name="P151" style:family="paragraph" style:parent-style-name="Table_20_Paragraph" style:list-style-name="WWNum6">
      <style:paragraph-properties fo:margin-left="1.461cm" fo:margin-right="1.552cm" fo:text-indent="-0.635cm" style:auto-text-indent="false">
        <style:tab-stops>
          <style:tab-stop style:position="1.462cm"/>
        </style:tab-stops>
      </style:paragraph-properties>
      <style:text-properties officeooo:paragraph-rsid="001ae2eb"/>
    </style:style>
    <style:style style:name="P152" style:family="paragraph" style:parent-style-name="Table_20_Paragraph" style:list-style-name="WWNum5">
      <style:paragraph-properties fo:margin-left="1.295cm" fo:margin-right="0.157cm" fo:margin-top="0.203cm" fo:margin-bottom="0cm" loext:contextual-spacing="false" fo:text-indent="-0.448cm" style:auto-text-indent="false">
        <style:tab-stops>
          <style:tab-stop style:position="1.263cm"/>
        </style:tab-stops>
      </style:paragraph-properties>
      <style:text-properties officeooo:paragraph-rsid="001ae2eb"/>
    </style:style>
    <style:style style:name="P153" style:family="paragraph" style:parent-style-name="Table_20_Paragraph" style:list-style-name="WWNum5">
      <style:paragraph-properties fo:margin-left="1.439cm" fo:margin-right="0.168cm" fo:margin-top="0.213cm" fo:margin-bottom="0cm" loext:contextual-spacing="false" fo:text-indent="-0.635cm" style:auto-text-indent="false">
        <style:tab-stops>
          <style:tab-stop style:position="1.212cm"/>
        </style:tab-stops>
      </style:paragraph-properties>
      <style:text-properties officeooo:paragraph-rsid="001ae2eb"/>
    </style:style>
    <style:style style:name="P154" style:family="paragraph" style:parent-style-name="Table_20_Paragraph" style:list-style-name="WWNum5">
      <style:paragraph-properties fo:margin-left="1.228cm" fo:margin-right="0cm" fo:text-indent="-0.423cm" style:auto-text-indent="false">
        <style:tab-stops>
          <style:tab-stop style:position="1.229cm"/>
        </style:tab-stops>
      </style:paragraph-properties>
      <style:text-properties officeooo:paragraph-rsid="001ae2eb"/>
    </style:style>
    <style:style style:name="P155" style:family="paragraph" style:parent-style-name="Table_20_Paragraph" style:list-style-name="WWNum5">
      <style:paragraph-properties fo:margin-left="1.905cm" fo:margin-right="0cm" fo:text-indent="-0.762cm" style:auto-text-indent="false">
        <style:tab-stops>
          <style:tab-stop style:position="2.778cm"/>
        </style:tab-stops>
      </style:paragraph-properties>
      <style:text-properties officeooo:paragraph-rsid="001ae2eb"/>
    </style:style>
    <style:style style:name="P156" style:family="paragraph" style:parent-style-name="Table_20_Paragraph" style:list-style-name="WWNum5">
      <style:paragraph-properties fo:margin-left="1.905cm" fo:margin-right="0.159cm" fo:text-align="justify" style:justify-single-word="false" fo:text-indent="-0.762cm" style:auto-text-indent="false">
        <style:tab-stops>
          <style:tab-stop style:position="2.748cm"/>
        </style:tab-stops>
      </style:paragraph-properties>
      <style:text-properties officeooo:paragraph-rsid="001ae2eb"/>
    </style:style>
    <style:style style:name="P157" style:family="paragraph" style:parent-style-name="Table_20_Paragraph">
      <style:paragraph-properties fo:margin-left="0.189cm" fo:margin-right="0.161cm" fo:text-align="justify" style:justify-single-word="false" fo:text-indent="0cm" style:auto-text-indent="false"/>
      <style:text-properties fo:font-size="12pt" fo:language="es" fo:country="ES" fo:font-weight="bold" officeooo:paragraph-rsid="001ae2eb" style:font-size-asian="12pt" style:font-weight-asian="bold"/>
    </style:style>
    <style:style style:name="P158" style:family="paragraph" style:parent-style-name="Table_20_Paragraph" style:list-style-name="WWNum27">
      <style:paragraph-properties fo:margin-left="1.397cm" fo:margin-right="1.296cm" fo:margin-top="0cm" fo:margin-bottom="0cm" loext:contextual-spacing="false" fo:text-indent="-0.762cm" style:auto-text-indent="false">
        <style:tab-stops>
          <style:tab-stop style:position="2.753cm"/>
        </style:tab-stops>
      </style:paragraph-properties>
      <style:text-properties officeooo:paragraph-rsid="001ae2eb"/>
    </style:style>
    <style:style style:name="P159" style:family="paragraph" style:parent-style-name="Table_20_Paragraph" style:list-style-name="WWNum27">
      <style:paragraph-properties fo:margin-left="1.397cm" fo:margin-right="0.423cm" fo:margin-top="0cm" fo:margin-bottom="0cm" loext:contextual-spacing="false" fo:text-indent="-0.762cm" style:auto-text-indent="false">
        <style:tab-stops>
          <style:tab-stop style:position="2.778cm"/>
        </style:tab-stops>
      </style:paragraph-properties>
      <style:text-properties officeooo:paragraph-rsid="001ae2eb"/>
    </style:style>
    <style:style style:name="P160" style:family="paragraph" style:parent-style-name="Table_20_Paragraph" style:list-style-name="WWNum27">
      <style:paragraph-properties fo:margin-left="1.397cm" fo:margin-right="0.979cm" fo:margin-top="0cm" fo:margin-bottom="0cm" loext:contextual-spacing="false" fo:text-indent="-0.762cm" style:auto-text-indent="false">
        <style:tab-stops>
          <style:tab-stop style:position="2.778cm"/>
        </style:tab-stops>
      </style:paragraph-properties>
      <style:text-properties officeooo:paragraph-rsid="001ae2eb"/>
    </style:style>
    <style:style style:name="P161" style:family="paragraph" style:parent-style-name="Table_20_Paragraph" style:list-style-name="WWNum3">
      <style:paragraph-properties fo:margin-left="1.439cm" fo:margin-right="0cm" fo:margin-top="0cm" fo:margin-bottom="0cm" loext:contextual-spacing="false" fo:text-indent="-0.635cm" style:auto-text-indent="false">
        <style:tab-stops>
          <style:tab-stop style:position="1.326cm"/>
        </style:tab-stops>
      </style:paragraph-properties>
      <style:text-properties officeooo:paragraph-rsid="001ae2eb"/>
    </style:style>
    <style:style style:name="P162" style:family="paragraph" style:parent-style-name="Table_20_Paragraph" style:list-style-name="WWNum29">
      <style:paragraph-properties fo:margin-left="1.27cm" fo:margin-right="0.769cm" fo:margin-top="0cm" fo:margin-bottom="0cm" loext:contextual-spacing="false" fo:text-indent="-0.635cm" style:auto-text-indent="false">
        <style:tab-stops>
          <style:tab-stop style:position="2.778cm"/>
        </style:tab-stops>
      </style:paragraph-properties>
      <style:text-properties officeooo:paragraph-rsid="001ae2eb"/>
    </style:style>
    <style:style style:name="P163" style:family="paragraph" style:parent-style-name="Table_20_Paragraph" style:list-style-name="WWNum3">
      <style:paragraph-properties fo:margin-left="1.439cm" fo:margin-right="0.942cm" fo:margin-top="0cm" fo:margin-bottom="0cm" loext:contextual-spacing="false" fo:text-indent="-0.635cm" style:auto-text-indent="false">
        <style:tab-stops>
          <style:tab-stop style:position="1.335cm"/>
        </style:tab-stops>
      </style:paragraph-properties>
      <style:text-properties officeooo:paragraph-rsid="001ae2eb"/>
    </style:style>
    <style:style style:name="P164" style:family="paragraph" style:parent-style-name="Table_20_Paragraph" style:list-style-name="WWNum2">
      <style:paragraph-properties fo:margin-left="2.039cm" fo:margin-right="0.166cm" fo:margin-top="0.203cm" fo:margin-bottom="0cm" loext:contextual-spacing="false" fo:text-align="justify" style:justify-single-word="false" fo:text-indent="-0.6cm" style:auto-text-indent="false">
        <style:tab-stops>
          <style:tab-stop style:position="2.092cm"/>
        </style:tab-stops>
      </style:paragraph-properties>
      <style:text-properties fo:font-size="12pt" fo:language="es" fo:country="ES" officeooo:paragraph-rsid="001ae2eb" style:font-size-asian="12pt"/>
    </style:style>
    <style:style style:name="P165" style:family="paragraph" style:parent-style-name="Table_20_Paragraph" style:list-style-name="WWNum2">
      <style:paragraph-properties fo:margin-left="2.09cm" fo:margin-right="0.166cm" fo:margin-top="0.199cm" fo:margin-bottom="0cm" loext:contextual-spacing="false" fo:text-align="justify" style:justify-single-word="false" fo:text-indent="-0.635cm" style:auto-text-indent="false">
        <style:tab-stops>
          <style:tab-stop style:position="1.998cm"/>
        </style:tab-stops>
      </style:paragraph-properties>
      <style:text-properties officeooo:paragraph-rsid="001ae2eb"/>
    </style:style>
    <style:style style:name="P166" style:family="paragraph" style:parent-style-name="Table_20_Paragraph" style:list-style-name="WWNum2">
      <style:paragraph-properties fo:margin-left="2.09cm" fo:margin-right="0.166cm" fo:text-align="justify" style:justify-single-word="false" fo:text-indent="-0.635cm" style:auto-text-indent="false">
        <style:tab-stops>
          <style:tab-stop style:position="2.182cm"/>
        </style:tab-stops>
      </style:paragraph-properties>
      <style:text-properties fo:font-size="12pt" fo:language="es" fo:country="ES" officeooo:paragraph-rsid="001ae2eb" style:font-size-asian="12pt"/>
    </style:style>
    <style:style style:name="P167" style:family="paragraph" style:parent-style-name="Text_20_body" style:master-page-name="Converted1">
      <style:paragraph-properties fo:margin-left="0cm" fo:margin-right="0cm" fo:margin-top="0cm" fo:margin-bottom="0cm" loext:contextual-spacing="false" fo:text-align="start" style:justify-single-word="false" fo:text-indent="0cm" style:auto-text-indent="false" style:page-number="auto"/>
      <style:text-properties fo:font-size="10pt" fo:language="es" fo:country="ES" fo:font-weight="bold" officeooo:paragraph-rsid="001ae2eb" style:font-size-asian="10pt" style:font-weight-asian="bold"/>
    </style:style>
    <style:style style:name="P168" style:family="paragraph" style:parent-style-name="Text_20_body" style:master-page-name="Converted4">
      <style:paragraph-properties fo:margin-left="0cm" fo:margin-right="0cm" fo:margin-top="0cm" fo:margin-bottom="0cm" loext:contextual-spacing="false" fo:text-align="start" style:justify-single-word="false" fo:text-indent="0cm" style:auto-text-indent="false" style:page-number="auto"/>
      <style:text-properties fo:font-size="10pt" fo:language="es" fo:country="ES" officeooo:paragraph-rsid="001ae2eb" style:font-size-asian="10pt"/>
    </style:style>
    <style:style style:name="P169" style:family="paragraph" style:parent-style-name="Text_20_body" style:master-page-name="Converted6">
      <style:paragraph-properties fo:margin-left="0cm" fo:margin-right="0cm" fo:margin-top="0cm" fo:margin-bottom="0cm" loext:contextual-spacing="false" fo:text-align="start" style:justify-single-word="false" fo:text-indent="0cm" style:auto-text-indent="false" style:page-number="auto"/>
      <style:text-properties fo:font-size="10pt" fo:language="es" fo:country="ES" officeooo:paragraph-rsid="001ae2eb" style:font-size-asian="10pt"/>
    </style:style>
    <style:style style:name="P170" style:family="paragraph" style:parent-style-name="Text_20_body" style:master-page-name="Converted7">
      <style:paragraph-properties fo:margin-left="0cm" fo:margin-right="0cm" fo:margin-top="0cm" fo:margin-bottom="0cm" loext:contextual-spacing="false" fo:text-align="start" style:justify-single-word="false" fo:text-indent="0cm" style:auto-text-indent="false" style:page-number="auto"/>
      <style:text-properties fo:font-size="10pt" fo:language="es" fo:country="ES" officeooo:paragraph-rsid="001ae2eb" style:font-size-asian="10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size-asian="10pt" style:language-asian="es" style:country-asian="ES" style:font-name-complex="Arial" style:font-size-complex="10pt"/>
    </style:style>
    <style:style style:name="T3" style:family="text">
      <style:text-properties style:font-name="Arial" fo:font-size="10pt" officeooo:rsid="001c4a48" style:font-size-asian="10pt" style:language-asian="es" style:country-asian="ES" style:font-name-complex="Arial" style:font-size-complex="10pt"/>
    </style:style>
    <style:style style:name="T4" style:family="text">
      <style:text-properties style:font-name="Arial" fo:font-size="10pt" fo:language="es" fo:country="ES" style:font-name-asian="Calibri" style:font-size-asian="10pt" style:language-asian="es" style:country-asian="ES" style:font-name-complex="Arial" style:font-size-complex="10pt"/>
    </style:style>
    <style:style style:name="T5" style:family="text">
      <style:text-properties style:font-name="Arial" fo:font-size="10pt" style:text-underline-style="solid" style:text-underline-width="auto" style:text-underline-color="font-color" fo:font-weight="bold" style:font-size-asian="10pt" style:language-asian="es" style:country-asian="ES" style:font-weight-asian="bold" style:font-name-complex="Arial" style:font-size-complex="10pt" style:font-weight-complex="bold"/>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7" style:family="text">
      <style:text-properties fo:language="es" fo:country="ES"/>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font-name="Calibri" style:font-name-asian="Symbol" style:font-name-complex="Calibri" style:font-size-complex="11pt"/>
    </style:style>
    <style:style style:name="T10" style:family="text">
      <style:text-properties style:font-name="Cambria Math" style:font-name-asian="Symbol" style:font-name-complex="Cambria Math" style:font-size-complex="11pt"/>
    </style:style>
    <style:style style:name="T11" style:family="text">
      <style:text-properties officeooo:rsid="0019f30c"/>
    </style:style>
    <style:style style:name="T12" style:family="text">
      <style:text-properties fo:font-weight="bold" style:font-weight-asian="bold" style:font-weight-complex="bold"/>
    </style:style>
    <style:style style:name="T13" style:family="text">
      <style:text-properties fo:font-weight="bold" officeooo:rsid="001e3ff7" style:font-weight-asian="bold" style:font-weight-complex="bold"/>
    </style:style>
    <style:style style:name="T14" style:family="text">
      <style:text-properties fo:font-size="12pt" fo:language="es" fo:country="ES" style:font-size-asian="12pt"/>
    </style:style>
    <style:style style:name="T15" style:family="text">
      <style:text-properties fo:font-size="12pt" fo:language="es" fo:country="ES" style:font-size-asian="12pt" style:language-asian="es" style:country-asian="ES"/>
    </style:style>
    <style:style style:name="T16" style:family="text">
      <style:text-properties fo:font-size="12pt" fo:language="es" fo:country="ES" fo:font-weight="bold" style:font-size-asian="12pt" style:font-weight-asian="bold"/>
    </style:style>
    <style:style style:name="T17" style:family="text">
      <style:text-properties fo:font-size="12pt" fo:language="es" fo:country="ES" fo:font-weight="bold" officeooo:rsid="001b8c87" style:font-size-asian="12pt" style:font-weight-asian="bold"/>
    </style:style>
    <style:style style:name="T18" style:family="text">
      <style:text-properties fo:font-size="12pt" fo:language="es" fo:country="ES" fo:font-style="italic" style:font-size-asian="12pt" style:font-style-asian="italic"/>
    </style:style>
    <style:style style:name="T19" style:family="text">
      <style:text-properties fo:font-size="12pt" fo:letter-spacing="-0.025cm" fo:language="es" fo:country="ES" style:font-size-asian="12pt"/>
    </style:style>
    <style:style style:name="T20" style:family="text">
      <style:text-properties fo:font-size="12pt" fo:letter-spacing="-0.025cm" fo:language="es" fo:country="ES" style:font-size-asian="12pt" style:language-asian="es" style:country-asian="ES"/>
    </style:style>
    <style:style style:name="T21" style:family="text">
      <style:text-properties fo:font-size="12pt" fo:letter-spacing="-0.025cm" fo:language="es" fo:country="ES" fo:font-weight="bold" style:font-size-asian="12pt" style:font-weight-asian="bold"/>
    </style:style>
    <style:style style:name="T22" style:family="text">
      <style:text-properties fo:font-size="12pt" fo:letter-spacing="-0.021cm" fo:language="es" fo:country="ES" style:font-size-asian="12pt"/>
    </style:style>
    <style:style style:name="T23" style:family="text">
      <style:text-properties fo:font-size="12pt" fo:letter-spacing="-0.021cm" fo:language="es" fo:country="ES" style:font-size-asian="12pt" style:language-asian="es" style:country-asian="ES"/>
    </style:style>
    <style:style style:name="T24" style:family="text">
      <style:text-properties fo:font-size="12pt" fo:letter-spacing="-0.021cm" fo:language="es" fo:country="ES" fo:font-weight="bold" style:font-size-asian="12pt" style:font-weight-asian="bold"/>
    </style:style>
    <style:style style:name="T25" style:family="text">
      <style:text-properties fo:font-size="12pt" fo:letter-spacing="-0.023cm" fo:language="es" fo:country="ES" style:font-size-asian="12pt"/>
    </style:style>
    <style:style style:name="T26" style:family="text">
      <style:text-properties fo:font-size="12pt" fo:letter-spacing="-0.023cm" fo:language="es" fo:country="ES" style:font-size-asian="12pt" style:language-asian="es" style:country-asian="ES"/>
    </style:style>
    <style:style style:name="T27" style:family="text">
      <style:text-properties fo:font-size="12pt" fo:letter-spacing="-0.023cm" fo:language="es" fo:country="ES" fo:font-weight="bold" style:font-size-asian="12pt" style:font-weight-asian="bold"/>
    </style:style>
    <style:style style:name="T28" style:family="text">
      <style:text-properties fo:font-size="12pt" fo:letter-spacing="-0.004cm" fo:language="es" fo:country="ES" style:font-size-asian="12pt"/>
    </style:style>
    <style:style style:name="T29" style:family="text">
      <style:text-properties fo:font-size="12pt" fo:letter-spacing="-0.004cm" fo:language="es" fo:country="ES" style:font-size-asian="12pt" style:language-asian="es" style:country-asian="ES"/>
    </style:style>
    <style:style style:name="T30" style:family="text">
      <style:text-properties fo:font-size="12pt" fo:letter-spacing="-0.004cm" fo:language="es" fo:country="ES" fo:font-weight="bold" style:font-size-asian="12pt" style:font-weight-asian="bold"/>
    </style:style>
    <style:style style:name="T31" style:family="text">
      <style:text-properties fo:font-size="12pt" fo:letter-spacing="-0.009cm" fo:language="es" fo:country="ES" fo:font-weight="bold" style:font-size-asian="12pt" style:font-weight-asian="bold"/>
    </style:style>
    <style:style style:name="T32" style:family="text">
      <style:text-properties fo:font-size="12pt" fo:letter-spacing="-0.009cm" fo:language="es" fo:country="ES" style:font-size-asian="12pt"/>
    </style:style>
    <style:style style:name="T33" style:family="text">
      <style:text-properties fo:font-size="12pt" fo:letter-spacing="-0.009cm" style:font-size-asian="12pt"/>
    </style:style>
    <style:style style:name="T34" style:family="text">
      <style:text-properties fo:font-size="12pt" fo:letter-spacing="-0.034cm" fo:language="es" fo:country="ES" fo:font-weight="bold" style:font-size-asian="12pt" style:font-weight-asian="bold"/>
    </style:style>
    <style:style style:name="T35" style:family="text">
      <style:text-properties fo:font-size="12pt" fo:letter-spacing="-0.034cm" fo:language="es" fo:country="ES" style:font-size-asian="12pt"/>
    </style:style>
    <style:style style:name="T36" style:family="text">
      <style:text-properties fo:font-size="12pt" fo:letter-spacing="-0.035cm" fo:language="es" fo:country="ES" fo:font-weight="bold" style:font-size-asian="12pt" style:font-weight-asian="bold"/>
    </style:style>
    <style:style style:name="T37" style:family="text">
      <style:text-properties fo:font-size="12pt" fo:letter-spacing="-0.035cm" fo:language="es" fo:country="ES" style:font-size-asian="12pt"/>
    </style:style>
    <style:style style:name="T38" style:family="text">
      <style:text-properties fo:font-size="12pt" fo:letter-spacing="-0.03cm" fo:language="es" fo:country="ES" fo:font-weight="bold" style:font-size-asian="12pt" style:font-weight-asian="bold"/>
    </style:style>
    <style:style style:name="T39" style:family="text">
      <style:text-properties fo:font-size="12pt" fo:letter-spacing="-0.03cm" fo:language="es" fo:country="ES" style:font-size-asian="12pt"/>
    </style:style>
    <style:style style:name="T40" style:family="text">
      <style:text-properties fo:font-size="12pt" fo:letter-spacing="-0.037cm" fo:language="es" fo:country="ES" fo:font-weight="bold" style:font-size-asian="12pt" style:font-weight-asian="bold"/>
    </style:style>
    <style:style style:name="T41" style:family="text">
      <style:text-properties fo:font-size="12pt" fo:letter-spacing="-0.037cm" fo:language="es" fo:country="ES" style:font-size-asian="12pt"/>
    </style:style>
    <style:style style:name="T42" style:family="text">
      <style:text-properties fo:font-size="12pt" fo:letter-spacing="-0.032cm" fo:language="es" fo:country="ES" fo:font-weight="bold" style:font-size-asian="12pt" style:font-weight-asian="bold"/>
    </style:style>
    <style:style style:name="T43" style:family="text">
      <style:text-properties fo:font-size="12pt" fo:letter-spacing="-0.032cm" fo:language="es" fo:country="ES" style:font-size-asian="12pt"/>
    </style:style>
    <style:style style:name="T44" style:family="text">
      <style:text-properties fo:font-size="12pt" fo:letter-spacing="-0.032cm" fo:language="es" fo:country="ES" fo:font-style="italic" style:font-size-asian="12pt" style:font-style-asian="italic"/>
    </style:style>
    <style:style style:name="T45" style:family="text">
      <style:text-properties fo:font-size="12pt" fo:letter-spacing="-0.039cm" fo:language="es" fo:country="ES" fo:font-weight="bold" style:font-size-asian="12pt" style:font-weight-asian="bold"/>
    </style:style>
    <style:style style:name="T46" style:family="text">
      <style:text-properties fo:font-size="12pt" fo:letter-spacing="-0.039cm" fo:language="es" fo:country="ES" style:font-size-asian="12pt"/>
    </style:style>
    <style:style style:name="T47" style:family="text">
      <style:text-properties fo:font-size="12pt" fo:letter-spacing="-0.005cm" fo:language="es" fo:country="ES" fo:font-weight="bold" style:font-size-asian="12pt" style:font-weight-asian="bold"/>
    </style:style>
    <style:style style:name="T48" style:family="text">
      <style:text-properties fo:font-size="12pt" fo:letter-spacing="-0.005cm" fo:language="es" fo:country="ES" style:font-size-asian="12pt"/>
    </style:style>
    <style:style style:name="T49" style:family="text">
      <style:text-properties fo:font-size="12pt" fo:letter-spacing="-0.005cm" style:font-size-asian="12pt"/>
    </style:style>
    <style:style style:name="T50" style:family="text">
      <style:text-properties fo:font-size="12pt" fo:font-weight="bold" style:font-size-asian="12pt" style:font-weight-asian="bold"/>
    </style:style>
    <style:style style:name="T51" style:family="text">
      <style:text-properties fo:font-size="12pt" fo:letter-spacing="-0.016cm" fo:language="es" fo:country="ES" style:font-size-asian="12pt"/>
    </style:style>
    <style:style style:name="T52" style:family="text">
      <style:text-properties fo:font-size="12pt" fo:letter-spacing="-0.016cm" fo:language="es" fo:country="ES" fo:font-weight="bold" style:font-size-asian="12pt" style:font-weight-asian="bold"/>
    </style:style>
    <style:style style:name="T53" style:family="text">
      <style:text-properties fo:font-size="12pt" fo:letter-spacing="-0.012cm" fo:language="es" fo:country="ES" style:font-size-asian="12pt"/>
    </style:style>
    <style:style style:name="T54" style:family="text">
      <style:text-properties fo:font-size="12pt" fo:letter-spacing="-0.012cm" fo:language="es" fo:country="ES" fo:font-weight="bold" style:font-size-asian="12pt" style:font-weight-asian="bold"/>
    </style:style>
    <style:style style:name="T55" style:family="text">
      <style:text-properties fo:font-size="12pt" fo:letter-spacing="-0.011cm" fo:language="es" fo:country="ES" style:font-size-asian="12pt"/>
    </style:style>
    <style:style style:name="T56" style:family="text">
      <style:text-properties fo:font-size="12pt" fo:letter-spacing="-0.011cm" fo:language="es" fo:country="ES" fo:font-weight="bold" style:font-size-asian="12pt" style:font-weight-asian="bold"/>
    </style:style>
    <style:style style:name="T57" style:family="text">
      <style:text-properties fo:font-size="12pt" fo:letter-spacing="-0.011cm" style:font-size-asian="12pt"/>
    </style:style>
    <style:style style:name="T58" style:family="text">
      <style:text-properties fo:font-size="12pt" fo:letter-spacing="-0.007cm" fo:language="es" fo:country="ES" style:font-size-asian="12pt"/>
    </style:style>
    <style:style style:name="T59" style:family="text">
      <style:text-properties fo:font-size="12pt" fo:letter-spacing="-0.007cm" fo:language="es" fo:country="ES" fo:font-weight="bold" style:font-size-asian="12pt" style:font-weight-asian="bold"/>
    </style:style>
    <style:style style:name="T60" style:family="text">
      <style:text-properties fo:font-size="12pt" fo:letter-spacing="-0.007cm" style:font-size-asian="12pt"/>
    </style:style>
    <style:style style:name="T61" style:family="text">
      <style:text-properties fo:font-size="12pt" fo:letter-spacing="-0.002cm" fo:language="es" fo:country="ES" style:font-size-asian="12pt"/>
    </style:style>
    <style:style style:name="T62" style:family="text">
      <style:text-properties fo:font-size="12pt" fo:letter-spacing="-0.019cm" fo:language="es" fo:country="ES" style:font-size-asian="12pt"/>
    </style:style>
    <style:style style:name="T63" style:family="text">
      <style:text-properties fo:font-size="12pt" fo:letter-spacing="-0.051cm" fo:language="es" fo:country="ES" style:font-size-asian="12pt"/>
    </style:style>
    <style:style style:name="T64" style:family="text">
      <style:text-properties fo:font-size="12pt" fo:letter-spacing="0.002cm" fo:language="es" fo:country="ES" style:font-size-asian="12pt"/>
    </style:style>
    <style:style style:name="T65" style:family="text">
      <style:text-properties fo:font-size="12pt" fo:letter-spacing="-0.028cm" fo:language="es" fo:country="ES" fo:font-weight="bold" style:font-size-asian="12pt" style:font-weight-asian="bold"/>
    </style:style>
    <style:style style:name="T66" style:family="text">
      <style:text-properties fo:font-size="12pt" fo:letter-spacing="-0.028cm" fo:language="es" fo:country="ES" style:font-size-asian="12pt"/>
    </style:style>
    <style:style style:name="T67" style:family="text">
      <style:text-properties fo:font-size="12pt" fo:letter-spacing="-0.014cm" fo:language="es" fo:country="ES" fo:font-weight="bold" style:font-size-asian="12pt" style:font-weight-asian="bold"/>
    </style:style>
    <style:style style:name="T68" style:family="text">
      <style:text-properties fo:font-size="12pt" fo:letter-spacing="-0.014cm" fo:language="es" fo:country="ES" style:font-size-asian="12pt"/>
    </style:style>
    <style:style style:name="T69" style:family="text">
      <style:text-properties fo:font-size="12pt" fo:letter-spacing="-0.018cm" fo:language="es" fo:country="ES" fo:font-weight="bold" style:font-size-asian="12pt" style:font-weight-asian="bold"/>
    </style:style>
    <style:style style:name="T70" style:family="text">
      <style:text-properties fo:font-size="12pt" fo:letter-spacing="-0.018cm" fo:language="es" fo:country="ES" style:font-size-asian="12pt"/>
    </style:style>
    <style:style style:name="T71" style:family="text">
      <style:text-properties fo:font-size="12pt" fo:letter-spacing="-0.026cm" fo:language="es" fo:country="ES" style:font-size-asian="12pt"/>
    </style:style>
    <style:style style:name="T72" style:family="text">
      <style:text-properties fo:font-size="12pt" fo:letter-spacing="-0.026cm" fo:language="es" fo:country="ES" fo:font-weight="bold" style:font-size-asian="12pt" style:font-weight-asian="bold"/>
    </style:style>
    <style:style style:name="T73" style:family="text">
      <style:text-properties fo:font-size="12pt" fo:letter-spacing="-0.06cm" fo:language="es" fo:country="ES" style:font-size-asian="12pt"/>
    </style:style>
    <style:style style:name="T74" style:family="text">
      <style:text-properties fo:font-size="12pt" fo:letter-spacing="0.065cm" fo:language="es" fo:country="ES" style:font-size-asian="12pt"/>
    </style:style>
    <style:style style:name="T75" style:family="text">
      <style:text-properties fo:font-size="12pt" fo:letter-spacing="-0.046cm" fo:language="es" fo:country="ES" style:font-size-asian="12pt"/>
    </style:style>
    <style:style style:name="T76" style:family="text">
      <style:text-properties fo:font-size="12pt" fo:letter-spacing="-0.049cm" fo:language="es" fo:country="ES" fo:font-weight="bold" style:font-size-asian="12pt" style:font-weight-asian="bold"/>
    </style:style>
    <style:style style:name="T77" style:family="text">
      <style:text-properties fo:font-size="12pt" fo:letter-spacing="-0.041cm" fo:language="es" fo:country="ES" style:font-size-asian="12pt"/>
    </style:style>
    <style:style style:name="T78" style:family="text">
      <style:text-properties fo:font-size="12pt" fo:letter-spacing="0.007cm" fo:language="es" fo:country="ES" style:font-size-asian="12pt"/>
    </style:style>
    <style:style style:name="T79" style:family="text">
      <style:text-properties fo:font-size="12pt" fo:letter-spacing="-0.078cm" fo:language="es" fo:country="ES" style:font-size-asian="12pt"/>
    </style:style>
    <style:style style:name="T80" style:family="text">
      <style:text-properties fo:font-size="12pt" style:font-size-asian="12pt"/>
    </style:style>
    <style:style style:name="T81" style:family="text">
      <style:text-properties fo:font-size="12pt" fo:letter-spacing="-0.062cm" fo:language="es" fo:country="ES" style:font-size-asian="12pt"/>
    </style:style>
    <style:style style:name="T82" style:family="text">
      <style:text-properties fo:font-size="12pt" fo:letter-spacing="-0.072cm" fo:language="es" fo:country="ES" style:font-size-asian="12pt"/>
    </style:style>
    <style:style style:name="T83" style:family="text">
      <style:text-properties fo:font-size="9.5pt" fo:language="es" fo:country="ES" fo:font-weight="bold" style:font-size-asian="9.5pt" style:font-weight-asian="bold"/>
    </style:style>
    <style:style style:name="T84" style:family="text">
      <style:text-properties fo:font-size="9.5pt" fo:font-weight="bold" style:font-size-asian="9.5pt" style:font-weight-asian="bold"/>
    </style:style>
    <style:style style:name="T85" style:family="text">
      <style:text-properties style:font-name="Calibri1" fo:font-size="10pt" fo:language="es" fo:country="ES" style:font-size-asian="10pt" style:font-name-complex="Calibri2" style:font-size-complex="10pt"/>
    </style:style>
    <style:style style:name="T86" style:family="text">
      <style:text-properties style:font-name="Calibri1" fo:font-size="10pt" style:font-size-asian="10pt" style:font-name-complex="Calibri2" style:font-size-complex="10pt"/>
    </style:style>
    <style:style style:name="T87" style:family="text">
      <style:text-properties style:font-name="Calibri1" fo:font-size="10pt" fo:letter-spacing="-0.007cm" style:font-size-asian="10pt" style:font-name-complex="Calibri2" style:font-size-complex="10pt"/>
    </style:style>
    <style:style style:name="T88" style:family="text">
      <style:text-properties style:font-name="Calibri1" fo:font-size="10pt" fo:letter-spacing="-0.06cm" fo:language="es" fo:country="ES" style:font-size-asian="10pt" style:font-name-complex="Calibri2" style:font-size-complex="10pt"/>
    </style:style>
    <style:style style:name="T89" style:family="text">
      <style:text-properties style:font-name="Calibri1" fo:font-size="10pt" fo:letter-spacing="-0.028cm" fo:language="es" fo:country="ES" style:font-size-asian="10pt" style:font-name-complex="Calibri2" style:font-size-complex="10pt"/>
    </style:style>
    <style:style style:name="T90" style:family="text">
      <style:text-properties style:font-name="Calibri1" fo:font-size="10pt" fo:letter-spacing="-0.002cm" fo:language="es" fo:country="ES" style:font-size-asian="10pt" style:font-name-complex="Calibri2" style:font-size-complex="10pt"/>
    </style:style>
    <style:style style:name="T91" style:family="text">
      <style:text-properties style:font-name="Calibri1" fo:font-size="10pt" fo:letter-spacing="-0.021cm" fo:language="es" fo:country="ES" style:font-size-asian="10pt" style:font-name-complex="Calibri2" style:font-size-complex="10pt"/>
    </style:style>
    <style:style style:name="T92" style:family="text">
      <style:text-properties style:font-name="Calibri1" fo:font-size="10pt" fo:letter-spacing="-0.064cm" fo:language="es" fo:country="ES" style:font-size-asian="10pt" style:font-name-complex="Calibri2" style:font-size-complex="10pt"/>
    </style:style>
    <style:style style:name="T93" style:family="text">
      <style:text-properties style:font-name="Calibri1" fo:font-size="10pt" fo:letter-spacing="-0.019cm" fo:language="es" fo:country="ES" style:font-size-asian="10pt" style:font-name-complex="Calibri2" style:font-size-complex="10pt"/>
    </style:style>
    <style:style style:name="T94" style:family="text">
      <style:text-properties style:font-name="Calibri1" fo:font-size="10pt" fo:letter-spacing="-0.079cm" fo:language="es" fo:country="ES" style:font-size-asian="10pt" style:font-name-complex="Calibri2" style:font-size-complex="10pt"/>
    </style:style>
    <style:style style:name="T95" style:family="text">
      <style:text-properties fo:font-size="10pt" style:font-size-asian="10pt" style:font-size-complex="10pt"/>
    </style:style>
    <style:style style:name="T96" style:family="text">
      <style:text-properties fo:font-size="10pt" fo:language="es" fo:country="ES" style:font-size-asian="10pt" style:font-size-complex="10pt"/>
    </style:style>
    <style:style style:name="T97" style:family="text">
      <style:text-properties fo:font-size="10pt" fo:letter-spacing="-0.011cm" fo:language="es" fo:country="ES" style:font-size-asian="10pt" style:font-size-complex="10pt"/>
    </style:style>
    <style:style style:name="T98" style:family="text">
      <style:text-properties fo:font-size="10pt" fo:letter-spacing="-0.016cm" fo:language="es" fo:country="ES" style:font-size-asian="10pt" style:font-size-complex="10pt"/>
    </style:style>
    <style:style style:name="T99" style:family="text">
      <style:text-properties fo:font-size="10pt" fo:letter-spacing="-0.004cm" style:font-size-asian="10pt" style:font-size-complex="10pt"/>
    </style:style>
    <style:style style:name="T100" style:family="text">
      <style:text-properties fo:font-size="10pt" fo:letter-spacing="-0.067cm" fo:language="es" fo:country="ES" style:font-size-asian="10pt" style:font-size-complex="10pt"/>
    </style:style>
    <style:style style:name="T101" style:family="text">
      <style:text-properties fo:font-size="10pt" fo:letter-spacing="-0.005cm" fo:language="es" fo:country="ES" style:font-size-asian="10pt" style:font-size-complex="10pt"/>
    </style:style>
    <style:style style:name="T102" style:family="text">
      <style:text-properties fo:font-size="10pt" fo:letter-spacing="-0.007cm" fo:language="es" fo:country="ES" style:font-size-asian="10pt" style:font-size-complex="10pt"/>
    </style:style>
    <style:style style:name="T103" style:family="text">
      <style:text-properties fo:font-size="10pt" fo:letter-spacing="-0.007cm" style:font-size-asian="10pt" style:font-size-complex="10pt"/>
    </style:style>
    <style:style style:name="T104" style:family="text">
      <style:text-properties fo:font-size="10pt" fo:letter-spacing="0.002cm" style:font-size-asian="10pt" style:font-size-complex="10pt"/>
    </style:style>
    <style:style style:name="T105" style:family="text">
      <style:text-properties fo:font-size="10pt" fo:letter-spacing="-0.044cm" fo:language="es" fo:country="ES" style:font-size-asian="10pt" style:font-size-complex="10pt"/>
    </style:style>
    <style:style style:name="T106" style:family="text">
      <style:text-properties fo:letter-spacing="-0.011cm" fo:language="es" fo:country="ES"/>
    </style:style>
    <style:style style:name="T107" style:family="text">
      <style:text-properties fo:letter-spacing="-0.004cm" fo:language="es" fo:country="ES"/>
    </style:style>
    <style:style style:name="T108" style:family="text">
      <style:text-properties fo:letter-spacing="-0.014cm" fo:language="es" fo:country="ES"/>
    </style:style>
    <style:style style:name="T109" style:family="text">
      <style:text-properties fo:letter-spacing="-0.018cm" fo:language="es" fo:country="ES"/>
    </style:style>
    <style:style style:name="T110" style:family="text">
      <style:text-properties officeooo:rsid="001c4a48"/>
    </style:style>
    <style:style style:name="T111" style:family="text">
      <style:text-properties fo:background-color="#fff200" loext:char-shading-value="0"/>
    </style:style>
    <style:style style:name="T112" style:family="text">
      <style:text-properties officeooo:rsid="001c4a48" fo:background-color="#fff200" loext:char-shading-value="0"/>
    </style:style>
    <style:style style:name="T113" style:family="text">
      <style:text-properties officeooo:rsid="00200a3c"/>
    </style:style>
    <style:style style:name="T114" style:family="text">
      <style:text-properties fo:background-color="transparent" loext:char-shading-value="0"/>
    </style:style>
    <style:style style:name="T115" style:family="text">
      <style:text-properties officeooo:rsid="001c4a48" fo:background-color="transparent" loext:char-shading-value="0"/>
    </style:style>
    <style:style style:name="T116" style:family="text">
      <style:text-properties officeooo:rsid="001c4a48" fo:background-color="transparent" loext:char-shading-value="0"/>
    </style:style>
    <style:style style:name="T117"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17"/>
      <text:p text:style-name="P17"/>
      <text:p text:style-name="P17"/>
      <text:p text:style-name="P17"/>
      <text:p text:style-name="P17"/>
      <text:p text:style-name="P17"/>
      <text:p text:style-name="P17"/>
      <text:p text:style-name="P17"/>
      <text:p text:style-name="P17"/>
      <text:p text:style-name="P17"/>
      <text:p text:style-name="P25">Iniciación a la actividad emprendedora y empresarial.</text:p>
      <text:p text:style-name="P25">3º ESO.</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6"/>
      <text:p text:style-name="P26">Curso: <text:span text:style-name="T11">2019-2020</text:span></text:p>
      <text:p text:style-name="P27">Profesora<text:span text:style-name="T113">do</text:span>: <text:span text:style-name="T113">Juan Daniel Marrero Díaz y </text:span><text:span text:style-name="T117">Leila Hernández Díaz</text:span></text:p>
      <text:p text:style-name="P19"><text:soft-page-break/></text:p>
      <text:p text:style-name="P19"/>
      <text:p text:style-name="P19"/>
      <text:p text:style-name="P69">JUSTIFICACIÓN </text:p>
      <text:p text:style-name="P19"/>
      <text:p text:style-name="P19"/>
      <text:p text:style-name="P33">El espíritu emprendedor dentro de la educación ha sido ampliamente abordado desde diversos enfoques; si bien se ha ligado a materias relacionadas con el ámbito de la economía, cada vez más implica relación del alumnado con la psicología, la sociología y la gestión. Se trata de un fenómeno humano que comprende un amplio espectro de competencias, conocimientos y actitudes, cualidades y valores.</text:p>
      <text:p text:style-name="P33">Asumir riesgos, ser innovador, tener dotes de persuasión, negociación y pensamiento estratégico también se incluyen dentro de las competencias que deben ser movilizadas en la juventud para contribuir a formar ciudadanos dotados de capacidad para el emprendimiento. A resultas, el concepto de educación emprendedora ha de abarcar competencias transversales pero ser definida en resultados de aprendizaje concretos y diferenciados por nivel educativo.</text:p>
      <text:p text:style-name="P33">Esta materia incluye aspectos teóricos y prácticos orientados a preparar a los jóvenes para una ciudadanía responsable y para la vida profesional; ayuda al conocimiento de quiénes son los emprendedores, qué hacen y qué necesitan, pero también a aprender a responsabilizarse de su propia carrera y su camino personal de formación y, en suma, de sus decisiones clave en la vida, todo ello sin olvidar los aspectos más concretos relacionados con la posibilidad de creación de un negocio propio o de ser innovadores o “intraemprendedores” en su trabajo dentro de una organización.</text:p>
      <text:p text:style-name="P71"/>
      <text:p text:style-name="P22">ORGANIZACIÓN DE LOS CONTENIDOS</text:p>
      <text:p text:style-name="P32"><text:span text:style-name="T2">En 3º ESO, los objetivos se </text:span><text:span text:style-name="T3">conseguirán alcanzar </text:span><text:span text:style-name="T2">a través del desarrollo de los </text:span><text:span text:style-name="T3">tres Bloques de aprendizaje establecidos en la vigente normativa canaria:</text:span></text:p>
      <text:p text:style-name="P32"><text:span text:style-name="T5">“</text:span><text:span text:style-name="T6">Autonomía personal, liderazgo e innovación</text:span><text:span text:style-name="T1">” se centra en el conocimiento por parte del alumno de sus características personales, de forma que le ayude tanto a su desarrollo personal como de cara a sus posibilidades laborales y académicas, así como que entienda la importancia de la planificación en la toma de decisiones.</text:span></text:p>
      <text:p text:style-name="P34"><text:span text:style-name="T8">“Proyecto empresarial”</text:span> se pretende que el alumno sepa aplicar los conocimientos adquiridos en el bloque anterior aplicándolos a un posible proyecto de negocio o de creación de su propio puesto de trabajo.</text:p>
      <text:p text:style-name="P34"><text:span text:style-name="T8">“Finanzas”</text:span> intenta que el alumno adquiera conocimientos financieros básicos que le permitan <text:s/>tomar decisiones en este ámbito en su vida personal así como poder aplicarlos en el posible proyecto empresarial desarrollado previamente.</text:p>
      <text:p text:style-name="P17"/>
      <text:p text:style-name="P35">ORIENTACIONES METODOLÓGICAS.</text:p>
      <text:p text:style-name="P20">Para alcanzar los objetivos marcados en el proceso de enseñanza-aprendizaje de esta asignatura se partirá del nivel de desarrollo de los alumnos considerando sus conocimientos previos. Se pretende que el proceso de enseñanza-aprendizaje sea inductivo-deductivo, flexible (los contenidos de esta programación podrán adaptarse en función de los conocimientos previos y capacidades de los alumnos), <text:s/>activo (fomentando la participación de los alumnos) e interactivo con el entorno.</text:p>
      <text:p text:style-name="P31"><text:soft-page-break/><text:span text:style-name="T1">Dado que l</text:span><text:span text:style-name="T4">a sociedad del siglo XXI no requiere la capacidad de acumular gran cantidad de información, sino la capacidad de seleccionarla, comprenderla, organizarla y aplicarla a diferentes contextos, las orientaciones metodológicas aconsejan trabajar sobre situaciones reales, proponer actividades que relacionen el conocimiento con las situaciones de la vida cotidiana y que conduzcan al alumnado a aprender en situaciones de incertidumbre y de cambio.</text:span></text:p>
      <text:p text:style-name="P20">Se planteará un proceso de enseñanza-aprendizaje eminentemente <text:s/>práctico de tal forma que se forme al alumno con las capacidades y conocimientos necesarios. Se tendrán en cuenta, para ello, las siguientes recomendaciones: relacionar el proceso de enseñanza-aprendizaje con la vida real; facilitar la construcción de aprendizajes significativos, relacionando lo que el alumno ya sabe con los nuevos contenidos; favorecer la capacidad de aprender a aprender; crear un clima de aceptación y cooperación en clase fomentando el trabajo en grupo.</text:p>
      <text:p text:style-name="P20"/>
      <text:p text:style-name="P20">La estrategia debe estar enfocada desde un punto de vista práctico, basada en los casos, que se puedan plantear en el aula tanto por parte del profesor como debido a la iniciativa de los alumnos. En cualquier caso, se pretenderá que sean lo más realistas posibles, para conseguir un mayor conocimiento de la realidad circundante a nuestro alumnado y especialmente al mundo empresarial.</text:p>
      <text:p text:style-name="P20"/>
      <text:p text:style-name="P20"/>
      <text:p text:style-name="P20"><text:span text:style-name="T12">CONTRIBUCIÓN A </text:span><text:span text:style-name="T13">LA ADQUISICIÓN DE</text:span><text:span text:style-name="T12"> LAS COMPETENCIA</text:span><text:span text:style-name="T13">S</text:span>.</text:p>
      <text:p text:style-name="P20"/>
      <text:p text:style-name="P15"><text:span text:style-name="T4">Todo este proceso de enseñanza-aprendizaje va encaminado a que el alumno adquiera las siguientes competencias claves: </text:span><text:span text:style-name="T2">La competencia “sentido de iniciativa emprendedora y espíritu emprendedor”, asociada a esta materia, incide no solo en la pura actividad económica sino en la contribución a la sociedad por parte de los individuos, la inclusión social y el aseguramiento del bienestar de la comunidad. Además, dado su carácter transversal a lo largo de todos los contenidos proporcionará al alumno la capacidad de desarrollar las habilidades y actitudes propias del espíritu emprendedor. </text:span></text:p>
      <text:p text:style-name="P18"/>
      <text:p text:style-name="P18">La competencia de la “comunicación lingüística” se consigue de forma transversal a lo largo de los contenidos de los tres bloques.</text:p>
      <text:p text:style-name="P18"/>
      <text:p text:style-name="P18">La competencia de “aprender a aprender” también está presente a lo largo de esta asignatura ya que el emprendedor, por definición es una persona que debe motivarse y adaptarse continuamente a nuevas situaciones afrontando todo tipo de obstáculos basándose en aprendizajes y experiencias anteriores.</text:p>
      <text:p text:style-name="P18"/>
      <text:p text:style-name="P18">En cuanto a la competencia “matemática y competencias básicas en ciencia y tecnología” es lógico que el alumno, al elaborar un proyecto empresarial, adquiera los conocimientos básicos de cálculo y su aplicación.</text:p>
      <text:p text:style-name="P18"/>
      <text:p text:style-name="P18">Esta asignatura de Iniciación a la actividad emprendedora y empresaria ayudará a conseguir La competencia “sociales y cívicas” cuando el alumno entienda la interacción de la empresa con su entorno y los posibles efectos tanto positivos como negativos derivados de la misma.</text:p>
      <text:p text:style-name="P18"/>
      <text:p text:style-name="P18">Por último, esta asignatura contribuye a la adquisición de la “competencia digital” al aplicar las nuevas tecnologías de información y comunicación en la ejecución del proyecto empresarial.</text:p>
      <text:p text:style-name="P18"/>
      <text:p text:style-name="P18"/>
      <text:h text:style-name="P73" text:outline-level="1"/>
      <text:p text:style-name="P167"/>
      <text:p text:style-name="P3"/>
      <text:p text:style-name="P4"/>
      <table:table table:name="Tabla1" table:style-name="Tabla1">
        <table:table-column table:style-name="Tabla1.A"/>
        <table:table-column table:style-name="Tabla1.B"/>
        <table:table-row table:style-name="Tabla1.1">
          <table:table-cell table:style-name="Tabla1.A1" table:number-columns-spanned="2" office:value-type="string">
            <text:p text:style-name="P91">Criterio de evaluación</text:p>
            <text:p text:style-name="P47"><text:span text:style-name="T16">1. </text:span><text:span text:style-name="T31">Tomar </text:span><text:span text:style-name="T16">decisiones para la resolución de problemas, eligiendo opciones de forma independiente y razonada, reconociendo sus fortalezas y debilidades personales ante las tareas encomendadas y en diversas situaciones propuestas,</text:span><text:span text:style-name="T34"> </text:span><text:span text:style-name="T16">confiando</text:span><text:span text:style-name="T36"> </text:span><text:span text:style-name="T16">en</text:span><text:span text:style-name="T38"> </text:span><text:span text:style-name="T16">sus</text:span><text:span text:style-name="T40"> </text:span><text:span text:style-name="T16">recursos</text:span><text:span text:style-name="T38"> </text:span><text:span text:style-name="T16">personales</text:span><text:span text:style-name="T42"> </text:span><text:span text:style-name="T16">y</text:span><text:span text:style-name="T42"> </text:span><text:span text:style-name="T16">recurriendo</text:span><text:span text:style-name="T42"> </text:span><text:span text:style-name="T16">a</text:span><text:span text:style-name="T34"> </text:span><text:span text:style-name="T16">ayuda</text:span><text:span text:style-name="T45"> </text:span><text:span text:style-name="T16">selectivamente</text:span><text:span text:style-name="T34"> </text:span><text:span text:style-name="T16">con</text:span><text:span text:style-name="T38"> </text:span><text:span text:style-name="T16">responsabilidad</text:span><text:span text:style-name="T36"> </text:span><text:span text:style-name="T16">y</text:span><text:span text:style-name="T42"> </text:span><text:span text:style-name="T16">asunción de las</text:span><text:span text:style-name="T47"> </text:span><text:span text:style-name="T16">consecuencias.</text:span></text:p>
            <text:p text:style-name="P48"><text:span text:style-name="T14">Con este criterio se pretende valorar en qué medida el alumnado es capaz de proponer soluciones a situaciones planteadas y tareas encomendadas, relacionadas con la vida diaria, de índole personal o escolar, a través del análisis de diferentes medios y actividades (reportajes, entrevistas o noticias de actualidad o temas de opinión, situaciones simuladas, análisis de “</text:span><text:span text:style-name="T18">citas o frases célebres”</text:span><text:span text:style-name="T14">, organización de cualquier tipo de actividad escolar, etc.). Para ello fija los correspondientes objetivos, prioridades y plazos y reconoce sus fortalezas y debilidades personales, especialmente, tras participar en dinámicas, individuales o grupales, de conocimiento y estima personal (ovillo de lana, role playing, debates, estudio de casos, test de autoconocimiento, análisis </text:span><text:span text:style-name="T18">DAFO </text:span><text:span text:style-name="T14">—</text:span><text:span text:style-name="T18">Debilidades-amenazas-fortalezas-oportunidades—</text:span><text:span text:style-name="T14">, análisis vocacional, juego de “</text:span><text:span text:style-name="T18">mayor quiero ser….</text:span><text:span text:style-name="T14">” etc.), con el fin, y partiendo de las mismas, de aplicar sus actitudes y habilidades personales, con seguridad y confianza, o proponer la necesidad de ayuda o recursos externos cuando excedan de su propio desempeño.</text:span></text:p>
          </table:table-cell>
          <table:covered-table-cell/>
        </table:table-row>
        <table:table-row table:style-name="Tabla1.2">
          <table:table-cell table:style-name="Tabla1.A1" office:value-type="string">
            <text:p text:style-name="P93">Estándares de aprendizaje evaluables relacionados</text:p>
            <text:p text:style-name="P96">1, 2, 6.</text:p>
          </table:table-cell>
          <table:table-cell table:style-name="Tabla1.A1" office:value-type="string">
            <text:p text:style-name="P99">Contenidos</text:p>
            <text:list xml:id="list4144696678" text:style-name="WWNum16">
              <text:list-item>
                <text:p text:style-name="P108"><text:span text:style-name="T14">Aplicación de las técnicas de autoconocimiento</text:span><text:span text:style-name="T22"> </text:span><text:span text:style-name="T14">personal.</text:span></text:p>
              </text:list-item>
              <text:list-item>
                <text:p text:style-name="P109"><text:span text:style-name="T14">Reconocimiento de las fortalezas y debilidades en la toma de decisiones para la resolución de</text:span><text:span text:style-name="T32"> </text:span><text:span text:style-name="T14">problemas.</text:span></text:p>
              </text:list-item>
              <text:list-item>
                <text:p text:style-name="P110">Fomento de la autoestima y confianza en uno mismo: saliendo del área de confort.</text:p>
              </text:list-item>
              <text:list-item>
                <text:p text:style-name="P111"><text:span text:style-name="T14">Diseño del plan de marketing</text:span><text:span text:style-name="T51"> </text:span><text:span text:style-name="T14">personal.</text:span></text:p>
              </text:list-item>
            </text:list>
          </table:table-cell>
        </table:table-row>
      </table:table>
      <text:p text:style-name="P6"/>
      <text:p text:style-name="P3"/>
      <text:p text:style-name="P3"/>
      <text:p text:style-name="P3"/>
      <text:p text:style-name="P3"/>
      <text:p text:style-name="P3"/>
      <text:p text:style-name="P3"/>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2" office:value-type="string">
            <text:p text:style-name="P91">Criterio de evaluación</text:p>
            <text:p text:style-name="P112">2. Comunicar y negociar de forma efectiva las propuestas personales y de grupo realizadas para la planificación y programación de tareas, a través del desarrollo de las etapas de que consta, el establecimiento de puntos de control y de la proposición de estrategias de mejora en cada una de ellas, valorando el planteamiento y la discusión en la interacción con los demás, ejerciendo el liderazgo de manera positiva, organizando el trabajo en común y aplicando adecuadamente las técnicas de resolución de conflictos.</text:p>
            <text:p text:style-name="P57"><text:span text:style-name="T14">Este</text:span><text:span text:style-name="T53"> </text:span><text:span text:style-name="T14">criterio</text:span><text:span text:style-name="T55"> </text:span><text:span text:style-name="T14">nos</text:span><text:span text:style-name="T32"> </text:span><text:span text:style-name="T14">permite</text:span><text:span text:style-name="T32"> </text:span><text:span text:style-name="T14">constatar</text:span><text:span text:style-name="T53"> </text:span><text:span text:style-name="T14">si</text:span><text:span text:style-name="T58"> </text:span><text:span text:style-name="T14">el</text:span><text:span text:style-name="T48"> </text:span><text:span text:style-name="T14">alumnado</text:span><text:span text:style-name="T55"> </text:span><text:span text:style-name="T14">trabaja</text:span><text:span text:style-name="T32"> </text:span><text:span text:style-name="T14">en</text:span><text:span text:style-name="T48"> </text:span><text:span text:style-name="T14">grupo,</text:span><text:span text:style-name="T58"> </text:span><text:span text:style-name="T14">con</text:span><text:span text:style-name="T55"> </text:span><text:span text:style-name="T14">iniciativa</text:span><text:span text:style-name="T61"> </text:span><text:span text:style-name="T14">y</text:span><text:span text:style-name="T62"> </text:span><text:span text:style-name="T14">respeto,</text:span><text:span text:style-name="T55"> </text:span><text:span text:style-name="T14">en</text:span><text:span text:style-name="T32"> </text:span><text:span text:style-name="T14">la</text:span><text:span text:style-name="T32"> </text:span><text:span text:style-name="T14">realización</text:span><text:span text:style-name="T55"> </text:span><text:span text:style-name="T14">conjunta</text:span><text:span text:style-name="T55"> </text:span><text:span text:style-name="T14">de</text:span><text:span text:style-name="T53"> </text:span><text:span text:style-name="T14">una programación completa de las tareas que serán necesarias abordar, utilizando diferentes materiales, estrategias y recursos (fichas de seguimiento del plan, actas de compromisos y reuniones, diagramas de organización, memorias, recursos informáticos…), para la consecución, con eficiencia y calidad, de los objetivos comunes relacionados con los diferentes ámbitos de la vida personal, social, escolar o profesional, a través del reconocimiento de la necesidad de reflexión y planificación previa, la realización de un listado de las tareas necesarias, y el desarrollo de las etapas de que constan, estableciendo las pautas de tiempo, secuencias, compromisos de realización y puntos de control. </text:span><text:span text:style-name="T48">También </text:span><text:span text:style-name="T14">se comprobará si aplica durante el proceso las tácticas de trabajo en equipo (comunicación grupal, resolución de conflictos, organización, motivación, negociación…) al exponer con claridad sus ideas, considerando las opiniones y alternativas de solución propuestas por los demás, argumentándolas e intentando integrar intereses, y adoptando los diferentes roles que le correspondan dentro del equipo de trabajo, especialmente el de dirigente, con responsabilidad, respeto, entusiasmo y autocontrol. Finalmente, se evaluará si mediante el trabajo en equipo realiza un análisis de los resultados alcanzados con conciencia del esfuerzo personal aplicado y los logros obtenidos, realizando propuestas de mejora sobre el propio trabajo y la organización del proceso llevado a cabo, y utilizando diferentes recursos (test, debates, informes, exposiciones en público de conclusiones,</text:span><text:span text:style-name="T58"> </text:span><text:span text:style-name="T14">etc).</text:span></text:p>
          </table:table-cell>
          <table:covered-table-cell/>
          <table:table-cell table:style-name="Tabla2.C1" table:number-rows-spanned="2" office:value-type="string">
            <text:p text:style-name="P50"><text:span text:style-name="T16">C</text:span><text:span text:style-name="T83">OMPETENCIAS</text:span><text:span text:style-name="T16">: CL, AA, CSC, SIEE</text:span></text:p>
          </table:table-cell>
          <table:table-cell table:style-name="Tabla2.C1" table:number-rows-spanned="2" office:value-type="string">
            <text:p text:style-name="P52"><text:span text:style-name="T16">B</text:span><text:span text:style-name="T83">LOQUE DE APRENDIZAJE </text:span><text:span text:style-name="T16">I: A</text:span><text:span text:style-name="T83">UTONOMÍA PERSONAL</text:span><text:span text:style-name="T16">, </text:span><text:span text:style-name="T83">LIDERAZGO E INNOVACIÓN</text:span></text:p>
          </table:table-cell>
        </table:table-row>
        <table:table-row table:style-name="Tabla2.2">
          <table:table-cell table:style-name="Tabla2.A1" office:value-type="string">
            <text:p text:style-name="P114">Estándares de aprendizaje evaluables relacionados</text:p>
            <text:p text:style-name="P115">3, 4, 5, 7, 8, 9.</text:p>
          </table:table-cell>
          <table:table-cell table:style-name="Tabla2.A1" office:value-type="string">
            <text:p text:style-name="P101">Contenidos</text:p>
            <text:list xml:id="list403527582" text:style-name="WWNum15">
              <text:list-item>
                <text:p text:style-name="P117"><text:span text:style-name="T86">Planificación de</text:span><text:span text:style-name="T87"> </text:span><text:span text:style-name="T86">tareas:</text:span></text:p>
                <text:list>
                  <text:list-item>
                    <text:p text:style-name="P125"><text:span text:style-name="T85">1.1 Nociones de gestión de proyectos: roles, herramientas y</text:span><text:span text:style-name="T88"> </text:span><text:span text:style-name="T85">fases.</text:span></text:p>
                  </text:list-item>
                  <text:list-item>
                    <text:p text:style-name="P125"><text:span text:style-name="T85">1.2 Plan de trabajo: fundamentos y fijación de</text:span><text:span text:style-name="T89"> </text:span><text:span text:style-name="T85">objetivos.</text:span></text:p>
                  </text:list-item>
                </text:list>
              </text:list-item>
            </text:list>
            <text:list xml:id="list1305883924" text:style-name="WWNum14">
              <text:list-item>
                <text:list>
                  <text:list-item>
                    <text:p text:style-name="P126"><text:span text:style-name="T85">1.3 Fases de la planificación: desarrollo de las etapas y determinación de los recursos</text:span><text:span text:style-name="T90"> </text:span><text:span text:style-name="T85">necesarios.</text:span></text:p>
                  </text:list-item>
                  <text:list-item>
                    <text:p text:style-name="P118"><text:span text:style-name="T85">1.4 El control de los planes y las propuestas de</text:span><text:span text:style-name="T91"> </text:span><text:span text:style-name="T85">mejora.</text:span></text:p>
                  </text:list-item>
                </text:list>
              </text:list-item>
            </text:list>
          </table:table-cell>
          <table:covered-table-cell/>
          <table:covered-table-cell/>
        </table:table-row>
        <table:table-row table:style-name="Tabla2.3">
          <table:table-cell table:style-name="Tabla2.A1" office:value-type="string">
            <text:p text:style-name="P7"/>
          </table:table-cell>
          <table:table-cell table:style-name="Tabla2.A1" office:value-type="string">
            <text:list xml:id="list3779678300" text:style-name="WWNum13">
              <text:list-item>
                <text:p text:style-name="P116">Ejercicio del liderazgo positivo:</text:p>
                <text:list>
                  <text:list-item>
                    <text:p text:style-name="P127"><text:span text:style-name="T85">2.1 Fomento de las habilidades de comunicación y</text:span><text:span text:style-name="T92"> </text:span><text:span text:style-name="T85">negociación. 2.2.Técnicas para motivar e influir</text:span><text:span text:style-name="T93"> </text:span><text:span text:style-name="T85">positivamente.</text:span></text:p>
                  </text:list-item>
                </text:list>
              </text:list-item>
            </text:list>
            <text:list xml:id="list3416807176" text:style-name="WWNum12">
              <text:list-item>
                <text:list>
                  <text:list-item>
                    <text:p text:style-name="P128"><text:span text:style-name="T85">2.3 Organización del trabajo en equipo: dinámicas, objetivos y</text:span><text:span text:style-name="T94"> </text:span><text:span text:style-name="T85">resultados esperados</text:span></text:p>
                  </text:list-item>
                </text:list>
              </text:list-item>
            </text:list>
            <text:list xml:id="list439645072" text:style-name="WWNum18">
              <text:list-item>
                <text:list>
                  <text:list-item>
                    <text:p text:style-name="P129">Análisis de las características del líder: energía y entusiasmo. La asunción de riesgos calculados.</text:p>
                  </text:list-item>
                </text:list>
              </text:list-item>
            </text:list>
          </table:table-cell>
          <table:table-cell table:style-name="Tabla2.A1" office:value-type="string">
            <text:p text:style-name="P7"/>
          </table:table-cell>
          <table:table-cell table:style-name="Tabla2.A1" office:value-type="string">
            <text:p text:style-name="P7"/>
          </table:table-cell>
        </table:table-row>
      </table:table>
      <text:p text:style-name="P6"><text:soft-page-break/></text:p>
      <text:p text:style-name="P3"/>
      <text:p text:style-name="P3"/>
      <text:p text:style-name="P3"/>
      <text:p text:style-name="P11"/>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2" office:value-type="string">
            <text:p text:style-name="P95">Criterio de evaluación</text:p>
            <text:p text:style-name="P130">3. Proponer soluciones y posibilidades divergentes a las situaciones planteadas, utilizando los recursos de modo novedoso y eficaz, y empleando conocimientos previos con iniciativa, para transferirlos a situaciones nuevas en ámbitos diferentes y valorando su adecuación para anticipar resultados con talante crítico.</text:p>
            <text:p text:style-name="P58"><text:span text:style-name="T14">Se pretende constatar si el alumnado propone soluciones y genera posibilidades originales a las situaciones planteadas (relacionadas con soluciones a problemas cotidianos no resueltos o con la generación de valor a las personas y la sociedad, creando o mejorando los productos o procesos que satisfagan sus necesidades), a partir del uso eficiente de los recursos disponibles y sus conocimientos previos, presentando aplicaciones creativas de los mismos, sin rutinas ni prejuicios, y valorando</text:span><text:span text:style-name="T55"> </text:span><text:span text:style-name="T14">su</text:span><text:span text:style-name="T55"> </text:span><text:span text:style-name="T14">adecuación</text:span><text:span text:style-name="T58"> </text:span><text:span text:style-name="T14">en</text:span><text:span text:style-name="T55"> </text:span><text:span text:style-name="T14">la</text:span><text:span text:style-name="T53"> </text:span><text:span text:style-name="T14">investigación</text:span><text:span text:style-name="T55"> </text:span><text:span text:style-name="T14">de</text:span><text:span text:style-name="T53"> </text:span><text:span text:style-name="T14">su</text:span><text:span text:style-name="T55"> </text:span><text:span text:style-name="T14">entorno,</text:span><text:span text:style-name="T55"> </text:span><text:span text:style-name="T14">mediante</text:span><text:span text:style-name="T53"> </text:span><text:span text:style-name="T14">la</text:span><text:span text:style-name="T53"> </text:span><text:span text:style-name="T14">observación</text:span><text:span text:style-name="T32"> </text:span><text:span text:style-name="T14">directa</text:span><text:span text:style-name="T53"> </text:span><text:span text:style-name="T14">o</text:span><text:span text:style-name="T55"> </text:span><text:span text:style-name="T14">de</text:span><text:span text:style-name="T53"> </text:span><text:span text:style-name="T14">vídeos,</text:span><text:span text:style-name="T55"> </text:span><text:span text:style-name="T14">o</text:span><text:span text:style-name="T55"> </text:span><text:span text:style-name="T14">búsqueda</text:span><text:span text:style-name="T53"> </text:span><text:span text:style-name="T14">en</text:span><text:span text:style-name="T55"> </text:span><text:span text:style-name="T14">la</text:span><text:span text:style-name="T53"> </text:span><text:span text:style-name="T14">red de experiencias emprendedoras, el contacto con emprendedores cercanos, el estudio de casos, etc., con el fin de detectar experiencias que contribuyan a generar múltiples ideas (utilización de técnicas como la lluvia de ideas normal e inversa) y para que, asumiendo los riesgos, las convierta en soluciones eficaces que contribuyan a generarle una visión de desafíos futuros, vincule las iniciativas creativas con la innovación y las relaciones con el progreso de la</text:span><text:span text:style-name="T63"> </text:span><text:span text:style-name="T14">sociedad.</text:span></text:p>
          </table:table-cell>
          <table:covered-table-cell/>
          <table:table-cell table:style-name="Tabla6.C1" table:number-rows-spanned="2" office:value-type="string">
            <text:p text:style-name="P61"><text:span text:style-name="T16">C</text:span><text:span text:style-name="T83">OMPETENCIAS</text:span><text:span text:style-name="T16">: CMCT, CSC, SIEE, CEC</text:span></text:p>
          </table:table-cell>
          <table:table-cell table:style-name="Tabla6.C1" table:number-rows-spanned="2" office:value-type="string">
            <text:p text:style-name="P13"/>
            <text:p text:style-name="P63"><text:span text:style-name="T16">B</text:span><text:span text:style-name="T83">LOQUE DE APRENDIZAJE </text:span><text:span text:style-name="T16">I: A</text:span><text:span text:style-name="T83">UTONOMÍA PERSONAL</text:span><text:span text:style-name="T16">, </text:span><text:span text:style-name="T83">LIDERAZGO E INNOVACIÓN</text:span></text:p>
          </table:table-cell>
        </table:table-row>
        <table:table-row table:style-name="Tabla6.2">
          <table:table-cell table:style-name="Tabla6.A1" office:value-type="string">
            <text:p text:style-name="P94">Estándares de aprendizaje evaluables relacionados</text:p>
            <text:p text:style-name="P97">10, 11, 12.</text:p>
          </table:table-cell>
          <table:table-cell table:style-name="Tabla6.A1" office:value-type="string">
            <text:p text:style-name="P100">Contenidos</text:p>
            <text:list xml:id="list3815020133" text:style-name="WWNum11">
              <text:list-item>
                <text:p text:style-name="P98"><text:span text:style-name="T14">Reconocimiento de los factores clave para encontrar</text:span><text:span text:style-name="T19"> </text:span><text:span text:style-name="T14">oportunidades.</text:span></text:p>
              </text:list-item>
              <text:list-item>
                <text:p text:style-name="P106"><text:span text:style-name="T14">Desarrollo del proceso de</text:span><text:span text:style-name="T55"> </text:span><text:span text:style-name="T14">creatividad.</text:span></text:p>
              </text:list-item>
            </text:list>
            <text:list xml:id="list4275771503" text:style-name="WWNum10">
              <text:list-item>
                <text:p text:style-name="P131"><text:span text:style-name="T14">Identificación</text:span><text:span text:style-name="T32"> </text:span><text:span text:style-name="T14">de</text:span><text:span text:style-name="T55"> </text:span><text:span text:style-name="T14">los</text:span><text:span text:style-name="T58"> </text:span><text:span text:style-name="T14">distintos</text:span><text:span text:style-name="T58"> </text:span><text:span text:style-name="T14">tipos</text:span><text:span text:style-name="T58"> </text:span><text:span text:style-name="T14">de</text:span><text:span text:style-name="T32"> </text:span><text:span text:style-name="T14">innovación:</text:span><text:span text:style-name="T58"> </text:span><text:span text:style-name="T14">incremental</text:span><text:span text:style-name="T64"> </text:span><text:span text:style-name="T14">y</text:span><text:span text:style-name="T51"> </text:span><text:span text:style-name="T14">radical</text:span><text:span text:style-name="T28"> </text:span><text:span text:style-name="T14">y</text:span><text:span text:style-name="T55"> </text:span><text:span text:style-name="T14">de producto o de</text:span><text:span text:style-name="T32"> </text:span><text:span text:style-name="T14">proceso.</text:span></text:p>
              </text:list-item>
              <text:list-item>
                <text:p text:style-name="P131"><text:span text:style-name="T14">Aplicación de fuentes y técnicas de generación de</text:span><text:span text:style-name="T62"> </text:span><text:span text:style-name="T14">ideas</text:span></text:p>
              </text:list-item>
            </text:list>
            <text:p text:style-name="P64"/>
          </table:table-cell>
          <table:covered-table-cell/>
          <table:covered-table-cell/>
        </table:table-row>
      </table:table>
      <text:p text:style-name="P3"/>
      <text:p text:style-name="P3"/>
      <text:p text:style-name="P3"/>
      <text:p text:style-name="P11"/>
      <table:table table:name="Tabla7" table:style-name="Tabla7">
        <table:table-column table:style-name="Tabla7.A"/>
        <table:table-column table:style-name="Tabla7.B"/>
        <table:table-column table:style-name="Tabla7.C"/>
        <table:table-column table:style-name="Tabla7.D"/>
        <text:soft-page-break/>
        <table:table-row table:style-name="Tabla7.1">
          <table:table-cell table:style-name="Tabla7.A1" table:number-columns-spanned="2" office:value-type="string">
            <text:p text:style-name="P94">Criterio de evaluación</text:p>
            <text:p text:style-name="P59"><text:span text:style-name="T16">4.</text:span><text:span text:style-name="T38"> </text:span><text:span text:style-name="T16">Diferenciar</text:span><text:span text:style-name="T45"> </text:span><text:span text:style-name="T16">la</text:span><text:span text:style-name="T65"> </text:span><text:span text:style-name="T16">iniciativa</text:span><text:span text:style-name="T38"> </text:span><text:span text:style-name="T16">emprendedora</text:span><text:span text:style-name="T38"> </text:span><text:span text:style-name="T16">de</text:span><text:span text:style-name="T42"> </text:span><text:span text:style-name="T16">la</text:span><text:span text:style-name="T24"> </text:span><text:span text:style-name="T16">persona</text:span><text:span text:style-name="T38"> </text:span><text:span text:style-name="T16">emprendedora</text:span><text:span text:style-name="T21"> </text:span><text:span text:style-name="T16">y</text:span><text:span text:style-name="T38"> </text:span><text:span text:style-name="T16">de</text:span><text:span text:style-name="T38"> </text:span><text:span text:style-name="T16">la</text:span><text:span text:style-name="T21"> </text:span><text:span text:style-name="T16">empresaria,</text:span><text:span text:style-name="T38"> </text:span><text:span text:style-name="T16">de</text:span><text:span text:style-name="T27"> </text:span><text:span text:style-name="T16">manera</text:span><text:span text:style-name="T38"> </text:span><text:span text:style-name="T16">que</text:span><text:span text:style-name="T42"> </text:span><text:span text:style-name="T16">las</text:span><text:span text:style-name="T21"> </text:span><text:span text:style-name="T16">relaciona con</text:span><text:span text:style-name="T67"> </text:span><text:span text:style-name="T16">las</text:span><text:span text:style-name="T67"> </text:span><text:span text:style-name="T16">cualidades</text:span><text:span text:style-name="T52"> </text:span><text:span text:style-name="T16">personales,</text:span><text:span text:style-name="T67"> </text:span><text:span text:style-name="T16">la</text:span><text:span text:style-name="T67"> </text:span><text:span text:style-name="T16">capacidad</text:span><text:span text:style-name="T67"> </text:span><text:span text:style-name="T16">de</text:span><text:span text:style-name="T52"> </text:span><text:span text:style-name="T16">innovar</text:span><text:span text:style-name="T21"> </text:span><text:span text:style-name="T16">y</text:span><text:span text:style-name="T67"> </text:span><text:span text:style-name="T16">asumir</text:span><text:span text:style-name="T27"> </text:span><text:span text:style-name="T16">riesgos,</text:span><text:span text:style-name="T67"> </text:span><text:span text:style-name="T16">y</text:span><text:span text:style-name="T67"> </text:span><text:span text:style-name="T16">la</text:span><text:span text:style-name="T52"> </text:span><text:span text:style-name="T16">responsabilidad</text:span><text:span text:style-name="T54"> </text:span><text:span text:style-name="T16">social</text:span><text:span text:style-name="T67"> </text:span><text:span text:style-name="T16">implícita;</text:span><text:span text:style-name="T69"> </text:span><text:span text:style-name="T16">analizar las carreras, las oportunidades y los itinerarios formativos que emprendieron distintos profesionales en distintas circunstancias vitales valorando las posibilidades de iniciativa emprendedora e «intraemprendimiento» en cada una de</text:span><text:span text:style-name="T47"> </text:span><text:span text:style-name="T16">ellas.</text:span></text:p>
            <text:p text:style-name="P60"><text:span text:style-name="T14">Con este criterio se pretende constatar si el alumnado identifica la iniciativa emprendedora y las cualidades personales del emprendedor o la emprendedora, haciendo una clasificación de los mismos que incluya a las personas intraemprendedoras y las emprendedoras sociales; define y clasifica el concepto de empresario o empresaria según sus características personales (innovador, descubridor de oportunidades, etc.); identifica la capacidad de emprendimiento de las personas refiriéndola a las diferentes funciones que realizan en distintos campos profesionales, para lo que analiza diversos planes personales seguidos para</text:span><text:span text:style-name="T39"> </text:span><text:span text:style-name="T14">emprender</text:span><text:span text:style-name="T39"> </text:span><text:span text:style-name="T14">mediante</text:span><text:span text:style-name="T19"> </text:span><text:span text:style-name="T14">el</text:span><text:span text:style-name="T71"> </text:span><text:span text:style-name="T14">estudio</text:span><text:span text:style-name="T66"> </text:span><text:span text:style-name="T14">de</text:span><text:span text:style-name="T39"> </text:span><text:span text:style-name="T14">casos,</text:span><text:span text:style-name="T66"> </text:span><text:span text:style-name="T14">búsqueda</text:span><text:span text:style-name="T39"> </text:span><text:span text:style-name="T14">de</text:span><text:span text:style-name="T39"> </text:span><text:span text:style-name="T14">información</text:span><text:span text:style-name="T66"> </text:span><text:span text:style-name="T14">en</text:span><text:span text:style-name="T66"> </text:span><text:span text:style-name="T14">la</text:span><text:span text:style-name="T19"> </text:span><text:span text:style-name="T14">red</text:span><text:span text:style-name="T66"> </text:span><text:span text:style-name="T14">sobre</text:span><text:span text:style-name="T39"> </text:span><text:span text:style-name="T14">modelos</text:span><text:span text:style-name="T66"> </text:span><text:span text:style-name="T14">de</text:span><text:span text:style-name="T39"> </text:span><text:span text:style-name="T14">negocios</text:span><text:span text:style-name="T71"> </text:span><text:span text:style-name="T14">de</text:span><text:span text:style-name="T39"> </text:span><text:span text:style-name="T14">éxito,</text:span><text:span text:style-name="T66"> </text:span><text:span text:style-name="T14">narrando historias sobre empresas, invenciones y personajes legendarios del mundo empresarial, desarrollando entrevistas a empresarios</text:span><text:span text:style-name="T51"> </text:span><text:span text:style-name="T14">o</text:span><text:span text:style-name="T68"> </text:span><text:span text:style-name="T14">empresarias</text:span><text:span text:style-name="T51"> </text:span><text:span text:style-name="T14">del</text:span><text:span text:style-name="T51"> </text:span><text:span text:style-name="T14">entorno</text:span><text:span text:style-name="T51"> </text:span><text:span text:style-name="T14">inmediato</text:span><text:span text:style-name="T51"> </text:span><text:span text:style-name="T14">(familiares,</text:span><text:span text:style-name="T53"> </text:span><text:span text:style-name="T14">comercios</text:span><text:span text:style-name="T51"> </text:span><text:span text:style-name="T14">del</text:span><text:span text:style-name="T55"> </text:span><text:span text:style-name="T14">barrio…),</text:span><text:span text:style-name="T48"> </text:span><text:span text:style-name="T14">y</text:span><text:span text:style-name="T25"> </text:span><text:span text:style-name="T14">valora</text:span><text:span text:style-name="T70"> </text:span><text:span text:style-name="T14">los</text:span><text:span text:style-name="T51"> </text:span><text:span text:style-name="T14">itinerarios</text:span><text:span text:style-name="T53"> </text:span><text:span text:style-name="T14">formativos</text:span><text:span text:style-name="T51"> </text:span><text:span text:style-name="T14">que emprendieron en sus respectivos campos profesionales, con el propósito de entender el medio físico y social como fuente de recursos</text:span><text:span text:style-name="T32"> </text:span><text:span text:style-name="T14">que</text:span><text:span text:style-name="T55"> </text:span><text:span text:style-name="T14">posibilita</text:span><text:span text:style-name="T48"> </text:span><text:span text:style-name="T14">y</text:span><text:span text:style-name="T51"> </text:span><text:span text:style-name="T14">condiciona</text:span><text:span text:style-name="T55"> </text:span><text:span text:style-name="T14">las</text:span><text:span text:style-name="T58"> </text:span><text:span text:style-name="T14">opciones</text:span><text:span text:style-name="T58"> </text:span><text:span text:style-name="T14">de</text:span><text:span text:style-name="T55"> </text:span><text:span text:style-name="T14">emprendimiento</text:span><text:span text:style-name="T28"> </text:span><text:span text:style-name="T14">y</text:span><text:span text:style-name="T51"> </text:span><text:span text:style-name="T14">desarrollo</text:span><text:span text:style-name="T32"> </text:span><text:span text:style-name="T14">empresarial,</text:span><text:span text:style-name="T32"> </text:span><text:span text:style-name="T14">así</text:span><text:span text:style-name="T58"> </text:span><text:span text:style-name="T14">como</text:span><text:span text:style-name="T32"> </text:span><text:span text:style-name="T14">valorar</text:span><text:span text:style-name="T32"> </text:span><text:span text:style-name="T14">la</text:span><text:span text:style-name="T55"> </text:span><text:span text:style-name="T14">iniciativa, la</text:span><text:span text:style-name="T51"> </text:span><text:span text:style-name="T14">creatividad</text:span><text:span text:style-name="T58"> </text:span><text:span text:style-name="T14">y</text:span><text:span text:style-name="T22"> </text:span><text:span text:style-name="T14">el</text:span><text:span text:style-name="T53"> </text:span><text:span text:style-name="T14">esfuerzo</text:span><text:span text:style-name="T68"> </text:span><text:span text:style-name="T14">para</text:span><text:span text:style-name="T51"> </text:span><text:span text:style-name="T14">vencer</text:span><text:span text:style-name="T51"> </text:span><text:span text:style-name="T14">las</text:span><text:span text:style-name="T68"> </text:span><text:span text:style-name="T14">limitaciones</text:span><text:span text:style-name="T32"> </text:span><text:span text:style-name="T14">y</text:span><text:span text:style-name="T19"> </text:span><text:span text:style-name="T14">obstáculos</text:span><text:span text:style-name="T68"> </text:span><text:span text:style-name="T14">(personales,</text:span><text:span text:style-name="T68"> </text:span><text:span text:style-name="T14">escolares,</text:span><text:span text:style-name="T68"> </text:span><text:span text:style-name="T14">profesionales,</text:span><text:span text:style-name="T68"> </text:span><text:span text:style-name="T14">medioambientales y sociales), reconocer las diferentes dimensiones del emprendimiento (social, ambiental y de beneficio económico) y su aportación al bienestar social. Además, se ha de constatar si el alumnado integra, individualmente o de manera colaborativa, los conocimientos adquiridos en informes, debates o presentaciones, haciendo un uso adecuado de las</text:span><text:span text:style-name="T73"> </text:span><text:span text:style-name="T14">TIC.</text:span></text:p>
          </table:table-cell>
          <table:covered-table-cell/>
          <table:table-cell table:style-name="Tabla7.C1" office:value-type="string">
            <text:p text:style-name="P62"><text:span text:style-name="T16">C</text:span><text:span text:style-name="T83">OMPETENCIAS</text:span><text:span text:style-name="T16">: CD, AA, CSC, SIEE</text:span></text:p>
          </table:table-cell>
          <table:table-cell table:style-name="Tabla7.C1" office:value-type="string">
            <text:p text:style-name="P61"><text:span text:style-name="T16">B</text:span><text:span text:style-name="T83">LOQUE DE APRENDIZAJE </text:span><text:span text:style-name="T16">II: P</text:span><text:span text:style-name="T83">ROYECTO DE EMPRESA</text:span></text:p>
          </table:table-cell>
        </table:table-row>
        <table:table-row table:style-name="Tabla7.2">
          <table:table-cell table:style-name="Tabla7.A1" office:value-type="string">
            <text:p text:style-name="P92">Estándares de aprendizaje evaluables relacionados</text:p>
            <text:p text:style-name="P97">13, 14, 15.</text:p>
          </table:table-cell>
          <table:table-cell table:style-name="Tabla7.A1" office:value-type="string">
            <text:p text:style-name="P8"/>
            <text:p text:style-name="P102">Contenidos</text:p>
            <text:list xml:id="list3719240335" text:style-name="WWNum9">
              <text:list-item>
                <text:p text:style-name="P103"><text:span text:style-name="T96">Estudio de la persona</text:span><text:span text:style-name="T97"> </text:span><text:span text:style-name="T96">emprendedora.</text:span></text:p>
                <text:list>
                  <text:list-item>
                    <text:p text:style-name="P133">1.1 Identificación de las cualidades personales del emprendedor o la emprendedora y clasificación de las personas emprendedoras.</text:p>
                  </text:list-item>
                  <text:list-item>
                    <text:p text:style-name="P133">1.2 Reconocimiento del valor social de emprender: Referentes sociales.</text:p>
                  </text:list-item>
                  <text:list-item>
                    <text:p text:style-name="P133">1.3 Todos somos emprendedores: herramientas para emprender.</text:p>
                  </text:list-item>
                </text:list>
              </text:list-item>
              <text:list-item>
                <text:p text:style-name="P103"><text:span text:style-name="T96">Fomento de la iniciativa</text:span><text:span text:style-name="T98"> </text:span><text:span text:style-name="T96">emprendedora.</text:span></text:p>
                <text:list>
                  <text:list-item>
                    <text:p text:style-name="P133">2.1 Detección de las iniciativas empresariales. Procedimiento para emprender.</text:p>
                  </text:list-item>
                  <text:list-item>
                    <text:p text:style-name="P133">2.2 Imagina y emprende.</text:p>
                  </text:list-item>
                  <text:list-item>
                    <text:p text:style-name="P133">2.3 Análisis del marco social de la iniciativa emprendedora.</text:p>
                  </text:list-item>
                  <text:list-item>
                    <text:p text:style-name="P133">2.4 Intraemprendimiento: qué es y cómo se construye.</text:p>
                  </text:list-item>
                </text:list>
              </text:list-item>
              <text:list-item>
                <text:p text:style-name="P103"><text:span text:style-name="T95">Estudio del</text:span><text:span text:style-name="T99"> </text:span><text:span text:style-name="T95">empresario.</text:span></text:p>
                <text:list>
                  <text:list-item>
                    <text:p text:style-name="P132"><text:span text:style-name="T96">3.1 Definición, identificación y clasificación según sus</text:span><text:span text:style-name="T100"> </text:span><text:span text:style-name="T96">características personales: </text:span><text:soft-page-break/><text:span text:style-name="T96">innovador, descubridor de oportunidades, arriesgado, coordinador del proceso productivo,</text:span><text:span text:style-name="T101"> </text:span><text:span text:style-name="T96">etc.</text:span></text:p>
                  </text:list-item>
                  <text:list-item>
                    <text:p text:style-name="P134"><text:span text:style-name="T102">3.2 </text:span><text:span text:style-name="T103">Valoración </text:span><text:span text:style-name="T95">del riesgo</text:span><text:span text:style-name="T104"> </text:span><text:span text:style-name="T95">empresarial.</text:span></text:p>
                  </text:list-item>
                  <text:list-item>
                    <text:p text:style-name="P134"><text:span text:style-name="T96">3.3 Empresario y sociedad: puesta en valor de la ética</text:span><text:span text:style-name="T105"> </text:span><text:span text:style-name="T96">empresarial.</text:span></text:p>
                  </text:list-item>
                </text:list>
              </text:list-item>
            </text:list>
          </table:table-cell>
          <table:table-cell table:style-name="Tabla7.A1" office:value-type="string">
            <text:p text:style-name="P9"/>
          </table:table-cell>
          <table:table-cell table:style-name="Tabla7.A1" office:value-type="string">
            <text:p text:style-name="P9"/>
          </table:table-cell>
        </table:table-row>
      </table:table>
      <text:p text:style-name="P29"/>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columns-spanned="2" office:value-type="string">
            <text:p text:style-name="P92">Criterio de evaluación</text:p>
            <text:p text:style-name="P113">5. Proponer proyectos de negocio analizando el entorno externo de la empresa y asignando recursos materiales, humanos y financieros de modo eficiente, aplicando ideas creativas y técnicas empresariales innovadoras.</text:p>
            <text:p text:style-name="P54"/>
            <text:p text:style-name="P55"><text:span text:style-name="T14">Con</text:span><text:span text:style-name="T22"> </text:span><text:span text:style-name="T14">este</text:span><text:span text:style-name="T22"> </text:span><text:span text:style-name="T14">criterio</text:span><text:span text:style-name="T62"> </text:span><text:span text:style-name="T14">se</text:span><text:span text:style-name="T74"> </text:span><text:span text:style-name="T14">pretende</text:span><text:span text:style-name="T22"> </text:span><text:span text:style-name="T14">valorar</text:span><text:span text:style-name="T62"> </text:span><text:span text:style-name="T14">si</text:span><text:span text:style-name="T70"> </text:span><text:span text:style-name="T14">el</text:span><text:span text:style-name="T62"> </text:span><text:span text:style-name="T14">alumnado</text:span><text:span text:style-name="T62"> </text:span><text:span text:style-name="T14">es</text:span><text:span text:style-name="T62"> </text:span><text:span text:style-name="T14">capaz</text:span><text:span text:style-name="T70"> </text:span><text:span text:style-name="T14">de</text:span><text:span text:style-name="T22"> </text:span><text:span text:style-name="T14">elaborar</text:span><text:span text:style-name="T62"> </text:span><text:span text:style-name="T14">un</text:span><text:span text:style-name="T62"> </text:span><text:span text:style-name="T14">plan</text:span><text:span text:style-name="T22"> </text:span><text:span text:style-name="T14">de</text:span><text:span text:style-name="T22"> </text:span><text:span text:style-name="T14">negocio</text:span><text:span text:style-name="T62"> </text:span><text:span text:style-name="T14">en</text:span><text:span text:style-name="T62"> </text:span><text:span text:style-name="T14">equipo,</text:span><text:span text:style-name="T22"> </text:span><text:span text:style-name="T14">mostrando</text:span><text:span text:style-name="T62"> </text:span><text:span text:style-name="T14">una</text:span><text:span text:style-name="T22"> </text:span><text:span text:style-name="T14">actitud emprendedora y creativa, para detectar ideas de negocio que aporten valor a su entorno, a partir de la aplicación de diversas técnicas (ensoñación, asociación libre, blog de notas colectivo, lista de atributos, lluvia de ideas –simple o inverso–…); explicando el objeto del negocio y cómo generaría beneficio y describiendo la relación de las empresas con el Estado y las administraciones públicas, al analizar los trámites para constituirse y reconocer las fuentes de gasto e ingreso público que aportan éstas como elementos para el bienestar comunitario. </text:span></text:p>
            <text:p text:style-name="P65"><text:span text:style-name="T14">Para ello emprende la búsqueda y el análisis de información sobre</text:span><text:span text:style-name="T68"> </text:span><text:span text:style-name="T14">su</text:span><text:span text:style-name="T55"> </text:span><text:span text:style-name="T14">entorno</text:span><text:span text:style-name="T58"> </text:span><text:span text:style-name="T14">y</text:span><text:span text:style-name="T22"> </text:span><text:span text:style-name="T14">desarrolla</text:span><text:span text:style-name="T68"> </text:span><text:span text:style-name="T14">los</text:span><text:span text:style-name="T32"> </text:span><text:span text:style-name="T14">correspondientes</text:span><text:span text:style-name="T32"> </text:span><text:span text:style-name="T14">planes</text:span><text:span text:style-name="T55"> </text:span><text:span text:style-name="T14">económico-financieros,</text:span><text:span text:style-name="T55"> </text:span><text:span text:style-name="T14">las</text:span><text:span text:style-name="T32"> </text:span><text:span text:style-name="T14">estrategias</text:span><text:span text:style-name="T55"> </text:span><text:span text:style-name="T14">competitivas</text:span><text:span text:style-name="T32"> </text:span><text:span text:style-name="T14">elementales</text:span><text:span text:style-name="T55"> </text:span><text:span text:style-name="T14">en el</text:span><text:span text:style-name="T19"> </text:span><text:span text:style-name="T14">mercado</text:span><text:span text:style-name="T68"> </text:span><text:span text:style-name="T14">y</text:span><text:span text:style-name="T43"> </text:span><text:span text:style-name="T14">decide</text:span><text:span text:style-name="T19"> </text:span><text:span text:style-name="T14">la</text:span><text:span text:style-name="T19"> </text:span><text:span text:style-name="T14">asignación</text:span><text:span text:style-name="T25"> </text:span><text:span text:style-name="T14">de</text:span><text:span text:style-name="T19"> </text:span><text:span text:style-name="T14">los</text:span><text:span text:style-name="T25"> </text:span><text:span text:style-name="T14">recursos</text:span><text:span text:style-name="T25"> </text:span><text:span text:style-name="T14">humanos</text:span><text:span text:style-name="T25"> </text:span><text:span text:style-name="T14">(puestos</text:span><text:span text:style-name="T25"> </text:span><text:span text:style-name="T14">de</text:span><text:span text:style-name="T19"> </text:span><text:span text:style-name="T14">trabajo,</text:span><text:span text:style-name="T25"> </text:span><text:span text:style-name="T14">las</text:span><text:span text:style-name="T25"> </text:span><text:span text:style-name="T14">tareas</text:span><text:span text:style-name="T22"> </text:span><text:span text:style-name="T14">a</text:span><text:span text:style-name="T19"> </text:span><text:span text:style-name="T14">acometer,</text:span><text:span text:style-name="T62"> </text:span><text:span text:style-name="T14">el</text:span><text:span text:style-name="T25"> </text:span><text:span text:style-name="T14">diseño</text:span><text:span text:style-name="T25"> </text:span><text:span text:style-name="T14">de</text:span><text:span text:style-name="T19"> </text:span><text:span text:style-name="T14">la</text:span><text:span text:style-name="T22"> </text:span><text:span text:style-name="T14">estructura organizativa básica, etc.) y los materiales necesarios con los que se determinarán las necesidades financieras del proyecto, desarrollando un plan de comercialización del producto mediante la aplicación de variables de marketing al negocio (gamas y líneas del producto, precios, comunicación, canales de distribución, etc). </text:span></text:p>
            <text:p text:style-name="P55"><text:span text:style-name="T14">Simultáneamente, se valorará si es capaz de elaborar</text:span><text:span text:style-name="T39"> </text:span><text:span text:style-name="T14">e</text:span><text:span text:style-name="T43"> </text:span><text:span text:style-name="T14">interpretar</text:span><text:span text:style-name="T39"> </text:span><text:span text:style-name="T14">los</text:span><text:span text:style-name="T19"> </text:span><text:span text:style-name="T14">documentos</text:span><text:span text:style-name="T66"> </text:span><text:span text:style-name="T14">administrativos</text:span><text:span text:style-name="T66"> </text:span><text:span text:style-name="T14">básicos</text:span><text:span text:style-name="T66"> </text:span><text:span text:style-name="T14">correspondientes</text:span><text:span text:style-name="T66"> </text:span><text:span text:style-name="T14">a</text:span><text:span text:style-name="T43"> </text:span><text:span text:style-name="T14">la</text:span><text:span text:style-name="T43"> </text:span><text:span text:style-name="T14">simulación</text:span><text:span text:style-name="T39"> </text:span><text:span text:style-name="T14">de</text:span><text:span text:style-name="T43"> </text:span><text:span text:style-name="T14">las</text:span><text:span text:style-name="T19"> </text:span><text:span text:style-name="T14">operaciones</text:span><text:span text:style-name="T66"> </text:span><text:span text:style-name="T14">comerciales más habituales (pedidos, albaranes, facturas, instrumentos de pago, etc.), interpretar documentos laborales </text:span><text:span text:style-name="T48">ya </text:span><text:span text:style-name="T14">elaborados (nóminas, afiliación y alta en seguridad social…) y realizar, además, una aproximación al análisis de viabilidad del proyecto a partir de cálculos sencillos de ingresos y gastos (los presupuestos de tesorería o la cuenta de los resultados). </text:span></text:p>
            <text:p text:style-name="P135">Para todo ello podrá emplear aplicaciones TIC específicas para la administración de la empresa, hojas de cálculo, procesadores de texto etc. </text:p>
            <text:p text:style-name="P55"><text:span text:style-name="T14">Además, en la elaboración de este plan, y mediante el trabajo en grupo, cumplimenta un informe o formulario planteado, valorando el esfuerzo personal realizado por cada miembro y presentando las características principales y conclusiones del proyecto elaborado en gran grupo para su difusión y valoración conjunta, explicando todo este proceso, oralmente y por escrito, utilizando cualquier técnica o herramienta para su presentación (gráficas, Lienzo de negocios</text:span><text:span text:style-name="T75"> </text:span><text:span text:style-name="T14">…).</text:span></text:p>
            <text:p text:style-name="P54"/>
          </table:table-cell>
          <table:covered-table-cell/>
          <table:table-cell table:style-name="Tabla8.C1" table:number-rows-spanned="2" office:value-type="string">
            <text:p text:style-name="P49"><text:span text:style-name="T16">C</text:span><text:span text:style-name="T83">OMPETENCIAS</text:span><text:span text:style-name="T16">: CL, CD, AA, SIEE, CEC</text:span></text:p>
          </table:table-cell>
          <table:table-cell table:style-name="Tabla8.C1" table:number-rows-spanned="2" office:value-type="string">
            <text:p text:style-name="P51"><text:span text:style-name="T16">B</text:span><text:span text:style-name="T83">LOQUE DE APRENDIZAJE </text:span><text:span text:style-name="T16">II: P</text:span><text:span text:style-name="T83">ROYECTO EMPRESA</text:span></text:p>
          </table:table-cell>
        </table:table-row>
        <table:table-row table:style-name="Tabla8.2">
          <table:table-cell table:style-name="Tabla8.A1" office:value-type="string">
            <text:p text:style-name="P92">Estándares de aprendizaje evaluables relacionados</text:p>
            <text:p text:style-name="P97">16, 17, 18, 19, 20, 21.</text:p>
          </table:table-cell>
          <table:table-cell table:style-name="Tabla8.A1" office:value-type="string">
            <text:p text:style-name="P105">Contenidos</text:p>
            <text:list xml:id="list3422845100" text:style-name="WWNum8">
              <text:list-item>
                <text:p text:style-name="P136"><text:span text:style-name="T7">Idea vs oportunidad de</text:span><text:span text:style-name="T106"> </text:span><text:span text:style-name="T7">negocio.</text:span></text:p>
              </text:list-item>
            </text:list>
            <text:list xml:id="list2593797956" text:style-name="WWNum19">
              <text:list-item>
                <text:list>
                  <text:list-item>
                    <text:p text:style-name="P137"><text:span text:style-name="T7">¿Qué es una oportunidad de</text:span><text:span text:style-name="T107"> </text:span><text:span text:style-name="T7">negocio?</text:span></text:p>
                  </text:list-item>
                  <text:list-item>
                    <text:p text:style-name="P141"><text:span text:style-name="T7">Aplicación de técnicas de generación de</text:span><text:span text:style-name="T108"> </text:span><text:span text:style-name="T7">ideas.</text:span></text:p>
                  </text:list-item>
                  <text:list-item>
                    <text:p text:style-name="P142"><text:span text:style-name="T7">Uso de técnicas para la evaluación de</text:span><text:span text:style-name="T109"> </text:span><text:span text:style-name="T7">oportunidades.</text:span></text:p>
                  </text:list-item>
                </text:list>
              </text:list-item>
            </text:list>
          </table:table-cell>
          <table:covered-table-cell/>
          <table:covered-table-cell/>
        </table:table-row>
        <table:table-row table:style-name="Tabla8.3">
          <table:table-cell table:style-name="Tabla8.A1" office:value-type="string">
            <text:p text:style-name="P10"/>
          </table:table-cell>
          <table:table-cell table:style-name="Tabla8.A1" office:value-type="string">
            <text:list xml:id="list1649414812" text:style-name="WWNum7">
              <text:list-item>
                <text:p text:style-name="P145">La empresa.</text:p>
              </text:list-item>
            </text:list>
            <text:list xml:id="list1213076094" text:style-name="WWNum23">
              <text:list-item>
                <text:list>
                  <text:list-item>
                    <text:p text:style-name="P143">Qué es una empresa?</text:p>
                  </text:list-item>
                  <text:list-item>
                    <text:p text:style-name="P143">Clasificación de empresas (sector, tamaño, localización...).</text:p>
                  </text:list-item>
                </text:list>
              </text:list-item>
            </text:list>
            <text:p text:style-name="P146"><text:s text:c="6"/>2.3 Análisis de la contribución social y económica de las empresas.</text:p>
            <text:list xml:id="list133910273284896" text:continue-list="list1649414812" text:style-name="WWNum7">
              <text:list-item>
                <text:p text:style-name="P144">De la idea a la empresa.</text:p>
              </text:list-item>
            </text:list>
            <text:list xml:id="list1354313473" text:style-name="WWNum24">
              <text:list-item>
                <text:list>
                  <text:list-item>
                    <text:p text:style-name="P147"><text:s/>El proceso de creación empresarial y sus fases: gestación, estudio de alternativas y lanzamiento del proyecto.</text:p>
                  </text:list-item>
                  <text:list-item>
                    <text:p text:style-name="P147"><text:s/>Requisitos formales y trámites de constitución de la empresa (mercantil, fiscal y laboral).</text:p>
                  </text:list-item>
                </text:list>
              </text:list-item>
            </text:list>
            <text:list xml:id="list133910227111548" text:continue-list="list133910273284896" text:style-name="WWNum7">
              <text:list-item>
                <text:p text:style-name="P148">El plan de empresa.</text:p>
              </text:list-item>
            </text:list>
            <text:list xml:id="list4215792419" text:style-name="WWNum26">
              <text:list-item>
                <text:list>
                  <text:list-item>
                    <text:p text:style-name="P138">Explicación de sus funciones y utilidad.</text:p>
                  </text:list-item>
                  <text:list-item>
                    <text:p text:style-name="P138">Estructura del plan de empresa.</text:p>
                  </text:list-item>
                  <text:list-item>
                    <text:p text:style-name="P139">Cómo escribir un plan de negocio: herramientas.</text:p>
                  </text:list-item>
                  <text:list-item>
                    <text:p text:style-name="P139">Diseño de los planes: plan de operaciones (documentación funcional básica), plan de comercialización, plan de recursos humanos y plan económico-financiero (recursos materiales y financieros).</text:p>
                  </text:list-item>
                </text:list>
              </text:list-item>
            </text:list>
            <text:list xml:id="list133908616863038" text:continue-list="list133910227111548" text:style-name="WWNum7">
              <text:list-item>
                <text:p text:style-name="P144">La viabilidad económico-financiera del negocio.</text:p>
                <text:list>
                  <text:list-item>
                    <text:p text:style-name="P149">5.1 Análisis elemental a través de la elaboración de un presupuesto de tesorería o cuenta de resultados, etc.</text:p>
                  </text:list-item>
                </text:list>
              </text:list-item>
            </text:list>
          </table:table-cell>
          <table:table-cell table:style-name="Tabla8.A1" office:value-type="string">
            <text:p text:style-name="P10"/>
          </table:table-cell>
          <table:table-cell table:style-name="Tabla8.A1" office:value-type="string">
            <text:p text:style-name="P10"/>
          </table:table-cell>
        </table:table-row>
      </table:table>
      <text:p text:style-name="P30"/>
      <table:table table:name="Tabla9" table:style-name="Tabla9">
        <table:table-column table:style-name="Tabla9.A"/>
        <table:table-column table:style-name="Tabla9.B"/>
        <table:table-column table:style-name="Tabla9.C"/>
        <table:table-column table:style-name="Tabla9.D"/>
        <table:table-row table:style-name="Tabla9.1">
          <table:table-cell table:style-name="Tabla9.A1" table:number-columns-spanned="2" office:value-type="string">
            <text:p text:style-name="P92">Criterio de evaluación</text:p>
            <text:p text:style-name="P53"><text:span text:style-name="T16">6. Aplicar sistemas de evaluación de procesos en los proyectos previamente elaborados por el equipo de trabajo, empleando</text:span><text:span text:style-name="T21"> </text:span><text:span text:style-name="T16">las</text:span><text:span text:style-name="T21"> </text:span><text:span text:style-name="T16">habilidades</text:span><text:span text:style-name="T21"> </text:span><text:span text:style-name="T16">de</text:span><text:span text:style-name="T72"> </text:span><text:span text:style-name="T16">toma</text:span><text:span text:style-name="T21"> </text:span><text:span text:style-name="T16">de</text:span><text:span text:style-name="T21"> </text:span><text:span text:style-name="T16">decisiones,</text:span><text:span text:style-name="T21"> </text:span><text:span text:style-name="T16">negociación</text:span><text:span text:style-name="T27"> </text:span><text:span text:style-name="T16">y</text:span><text:span text:style-name="T21"> </text:span><text:span text:style-name="T16">liderazgo</text:span><text:span text:style-name="T21"> </text:span><text:span text:style-name="T16">en</text:span><text:span text:style-name="T24"> </text:span><text:span text:style-name="T16">la</text:span><text:span text:style-name="T21"> </text:span><text:span text:style-name="T16">interacción</text:span><text:span text:style-name="T27"> </text:span><text:span text:style-name="T16">con</text:span><text:span text:style-name="T65"> </text:span><text:span text:style-name="T16">los</text:span><text:span text:style-name="T21"> </text:span><text:span text:style-name="T16">demás,</text:span><text:span text:style-name="T27"> </text:span><text:span text:style-name="T16">y</text:span><text:span text:style-name="T21"> </text:span><text:span text:style-name="T16">analizando el impacto social y medioambiental del negocio de acuerdo a principios éticos socialmente</text:span><text:span text:style-name="T76"> </text:span><text:span text:style-name="T16">responsables.</text:span></text:p>
            <text:p text:style-name="P66"><text:span text:style-name="T14">Este criterio pretende verificar si el alumnado es capaz de diseñar y aplicar, en el seno del equipo de trabajo del que forma parte, un sistema de control del proceso seguido para elaborar su propio proyecto, demostrando iniciativa en la toma de decisiones,</text:span><text:span text:style-name="T19"> </text:span><text:span text:style-name="T14">ejerciendo</text:span><text:span text:style-name="T62"> </text:span><text:span text:style-name="T14">el</text:span><text:span text:style-name="T25"> </text:span><text:span text:style-name="T14">liderazgo</text:span><text:span text:style-name="T19"> </text:span><text:span text:style-name="T14">de</text:span><text:span text:style-name="T19"> </text:span><text:span text:style-name="T14">forma</text:span><text:span text:style-name="T19"> </text:span><text:span text:style-name="T14">positiva</text:span><text:span text:style-name="T19"> </text:span><text:span text:style-name="T14">en</text:span><text:span text:style-name="T19"> </text:span><text:span text:style-name="T14">la</text:span><text:span text:style-name="T19"> </text:span><text:span text:style-name="T14">organización</text:span><text:span text:style-name="T25"> </text:span><text:span text:style-name="T14">del</text:span><text:span text:style-name="T25"> </text:span><text:span text:style-name="T14">trabajo</text:span><text:span text:style-name="T51"> </text:span><text:span text:style-name="T14">y</text:span><text:span text:style-name="T43"> </text:span><text:span text:style-name="T14">mostrando</text:span><text:span text:style-name="T62"> </text:span><text:span text:style-name="T14">flexibilidad</text:span><text:span text:style-name="T19"> </text:span><text:span text:style-name="T14">en</text:span><text:span text:style-name="T25"> </text:span><text:span text:style-name="T14">la</text:span><text:span text:style-name="T19"> </text:span><text:span text:style-name="T14">negociación de soluciones con los demás ante los problemas que pudieran </text:span><text:span text:style-name="T58">surgir. </text:span><text:span text:style-name="T14">Para ello, trabajando en equipo, establece previamente una</text:span><text:span text:style-name="T43"> </text:span><text:span text:style-name="T14">metodología</text:span><text:span text:style-name="T43"> </text:span><text:span text:style-name="T14">que</text:span><text:span text:style-name="T43"> </text:span><text:span text:style-name="T14">utilice</text:span><text:span text:style-name="T39"> </text:span><text:span text:style-name="T14">herramientas</text:span><text:span text:style-name="T66"> </text:span><text:span text:style-name="T14">de</text:span><text:span text:style-name="T43"> </text:span><text:span text:style-name="T14">planificación</text:span><text:span text:style-name="T39"> </text:span><text:span text:style-name="T14">del</text:span><text:span text:style-name="T66"> </text:span><text:span text:style-name="T14">tiempo</text:span><text:span text:style-name="T19"> </text:span><text:span text:style-name="T14">y</text:span><text:span text:style-name="T77"> </text:span><text:span text:style-name="T14">de</text:span><text:span text:style-name="T43"> </text:span><text:span text:style-name="T14">las</text:span><text:span text:style-name="T71"> </text:span><text:span text:style-name="T14">tareas</text:span><text:span text:style-name="T66"> </text:span><text:span text:style-name="T14">(distribución</text:span><text:span text:style-name="T39"> </text:span><text:span text:style-name="T14">de</text:span><text:span text:style-name="T43"> </text:span><text:span text:style-name="T14">tareas,</text:span><text:span text:style-name="T39"> </text:span><text:span text:style-name="T14">gráficos</text:span><text:span text:style-name="T66"> </text:span><text:span text:style-name="T14">de</text:span><text:span text:style-name="T39"> </text:span><text:span text:style-name="T14">control de actividades, calendarios, emisión de actas…), unos indicadores de seguimiento para cada fase de la evaluación (metas evaluables,</text:span><text:span text:style-name="T53"> </text:span><text:span text:style-name="T14">periodicidad</text:span><text:span text:style-name="T58"> </text:span><text:span text:style-name="T14">de</text:span><text:span text:style-name="T53"> </text:span><text:span text:style-name="T14">los</text:span><text:span text:style-name="T53"> </text:span><text:span text:style-name="T14">controles,</text:span><text:span text:style-name="T55"> </text:span><text:span text:style-name="T14">responsables,</text:span><text:span text:style-name="T55"> </text:span><text:span text:style-name="T14">recursos</text:span><text:span text:style-name="T28"> </text:span><text:span text:style-name="T14">y</text:span><text:span text:style-name="T62"> </text:span><text:span text:style-name="T14">técnicas</text:span><text:span text:style-name="T58"> </text:span><text:span text:style-name="T14">de</text:span><text:span text:style-name="T53"> </text:span><text:span text:style-name="T14">recogida</text:span><text:span text:style-name="T53"> </text:span><text:span text:style-name="T14">de</text:span><text:span text:style-name="T53"> </text:span><text:span text:style-name="T14">datos</text:span><text:span text:style-name="T53"> </text:span><text:span text:style-name="T14">que</text:span><text:span text:style-name="T32"> </text:span><text:span text:style-name="T14">se</text:span><text:span text:style-name="T53"> </text:span><text:span text:style-name="T14">aplicarán</text:span><text:span text:style-name="T53"> </text:span><text:span text:style-name="T14">a</text:span><text:span text:style-name="T32"> </text:span><text:span text:style-name="T14">cada</text:span><text:span text:style-name="T53"> </text:span><text:span text:style-name="T14">fase, etc.), con relación al objetivo y a los criterios de la evaluación que se hayan determinado, </text:span><text:span text:style-name="T70">y, </text:span><text:span text:style-name="T14">a continuación, procede a la recogida de datos y a su posterior análisis (cuadro de seguimiento de los indicadores, elaboración de informes, etc.), con la finalidad de que el sistema diseñado permita verificar el grado de cumplimiento del plan y proponer medidas correctoras y futuras</text:span><text:span text:style-name="T53"> </text:span><text:span text:style-name="T14">acciones.</text:span><text:span text:style-name="T55"> </text:span><text:span text:style-name="T14">Finalmente,</text:span><text:span text:style-name="T55"> </text:span><text:span text:style-name="T14">analiza</text:span><text:span text:style-name="T53"> </text:span><text:span text:style-name="T14">en</text:span><text:span text:style-name="T55"> </text:span><text:span text:style-name="T14">su</text:span><text:span text:style-name="T55"> </text:span><text:span text:style-name="T14">informe</text:span><text:span text:style-name="T53"> </text:span><text:span text:style-name="T14">cuál</text:span><text:span text:style-name="T32"> </text:span><text:span text:style-name="T14">será</text:span><text:span text:style-name="T53"> </text:span><text:span text:style-name="T14">el</text:span><text:span text:style-name="T32"> </text:span><text:span text:style-name="T14">impacto</text:span><text:span text:style-name="T55"> </text:span><text:span text:style-name="T14">social</text:span><text:span text:style-name="T32"> </text:span><text:span text:style-name="T14">del</text:span><text:span text:style-name="T32"> </text:span><text:span text:style-name="T14">negocio</text:span><text:span text:style-name="T55"> </text:span><text:span text:style-name="T14">en</text:span><text:span text:style-name="T55"> </text:span><text:span text:style-name="T14">todos</text:span><text:span text:style-name="T55"> </text:span><text:span text:style-name="T14">los</text:span><text:span text:style-name="T55"> </text:span><text:span text:style-name="T14">ámbitos</text:span><text:span text:style-name="T55"> </text:span><text:span text:style-name="T14">de</text:span><text:span text:style-name="T53"> </text:span><text:span text:style-name="T14">actuación (sociedad, trabajadores, medioambiente y clientes), estableciendo unos principios generales éticos de actuación empresarial de responsabilidad medioambiental y de preservación del bien</text:span><text:span text:style-name="T25"> </text:span><text:span text:style-name="T14">común.</text:span></text:p>
          </table:table-cell>
          <table:covered-table-cell/>
          <table:table-cell table:style-name="Tabla9.C1" table:number-rows-spanned="2" office:value-type="string">
            <text:p text:style-name="P49"><text:span text:style-name="T16">C</text:span><text:span text:style-name="T83">OMPETENCIAS</text:span><text:span text:style-name="T16">: CMCT, AA, CSC, SIEE</text:span></text:p>
          </table:table-cell>
          <table:table-cell table:style-name="Tabla9.C1" table:number-rows-spanned="2" office:value-type="string">
            <text:p text:style-name="P51"><text:span text:style-name="T16">B</text:span><text:span text:style-name="T83">LOQUE DE APRENDIZAJE </text:span><text:span text:style-name="T16">II: P</text:span><text:span text:style-name="T83">ROYECTO EMPORESA</text:span></text:p>
          </table:table-cell>
        </table:table-row>
        <table:table-row table:style-name="Tabla9.2">
          <table:table-cell table:style-name="Tabla9.A1" office:value-type="string">
            <text:p text:style-name="P92">Estándares de aprendizaje evaluables relacionados</text:p>
            <text:p text:style-name="P97">22, 23.</text:p>
          </table:table-cell>
          <table:table-cell table:style-name="Tabla9.A1" office:value-type="string">
            <text:p text:style-name="P105">Contenidos</text:p>
            <text:list xml:id="list156629816" text:style-name="WWNum6">
              <text:list-item>
                <text:p text:style-name="P150"><text:span text:style-name="T14">Aproximación a la gestión de proyectos: justificación y evaluación de procesos en el trabajo en</text:span><text:span text:style-name="T78"> </text:span><text:span text:style-name="T14">equipo.</text:span></text:p>
              </text:list-item>
              <text:list-item>
                <text:p text:style-name="P107"><text:span text:style-name="T14">Seguimiento y control de proyectos: Objetivos, etapas y</text:span><text:span text:style-name="T41"> </text:span><text:span text:style-name="T14">herramientas.</text:span></text:p>
              </text:list-item>
              <text:list-item>
                <text:p text:style-name="P151"><text:span text:style-name="T14">Estudio de la Responsabilidad Social Corporativa y análisis de los ámbitos de</text:span><text:span text:style-name="T48"> </text:span><text:span text:style-name="T14">actuación.</text:span></text:p>
              </text:list-item>
              <text:list-item>
                <text:p text:style-name="P140"><text:span text:style-name="T58">Valoración </text:span><text:span text:style-name="T14">de la ética empresarial a través del estudio de</text:span><text:span text:style-name="T51"> </text:span><text:span text:style-name="T14">casos.</text:span></text:p>
              </text:list-item>
            </text:list>
          </table:table-cell>
          <table:covered-table-cell/>
          <table:covered-table-cell/>
        </table:table-row>
      </table:table>
      <text:p text:style-name="P28"/>
      <text:p text:style-name="P168"/>
      <text:p text:style-name="P5"/>
      <text:p text:style-name="P12"/>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table:number-columns-spanned="2" office:value-type="string">
            <text:p text:style-name="P92">Criterio de evaluación</text:p>
            <text:p text:style-name="P53"><text:span text:style-name="T16">7.</text:span><text:span text:style-name="T54"> </text:span><text:span text:style-name="T16">Gestionar</text:span><text:span text:style-name="T27"> </text:span><text:span text:style-name="T16">ingresos</text:span><text:span text:style-name="T56"> </text:span><text:span text:style-name="T16">y</text:span><text:span text:style-name="T54"> </text:span><text:span text:style-name="T16">gastos</text:span><text:span text:style-name="T54"> </text:span><text:span text:style-name="T16">personales</text:span><text:span text:style-name="T54"> </text:span><text:span text:style-name="T16">y</text:span><text:span text:style-name="T56"> </text:span><text:span text:style-name="T16">de</text:span><text:span text:style-name="T69"> </text:span><text:span text:style-name="T16">un</text:span><text:span text:style-name="T56"> </text:span><text:span text:style-name="T16">pequeño</text:span><text:span text:style-name="T67"> </text:span><text:span text:style-name="T16">negocio,</text:span><text:span text:style-name="T54"> </text:span><text:span text:style-name="T16">reconociendo</text:span><text:span text:style-name="T54"> </text:span><text:span text:style-name="T16">las</text:span><text:span text:style-name="T67"> </text:span><text:span text:style-name="T16">fuentes</text:span><text:span text:style-name="T54"> </text:span><text:span text:style-name="T16">de</text:span><text:span text:style-name="T69"> </text:span><text:span text:style-name="T16">las</text:span><text:span text:style-name="T56"> </text:span><text:span text:style-name="T16">que</text:span><text:span text:style-name="T69"> </text:span><text:span text:style-name="T16">provienen</text:span><text:span text:style-name="T56"> </text:span><text:span text:style-name="T16">y</text:span><text:span text:style-name="T54"> </text:span><text:span text:style-name="T16">las necesidades</text:span><text:span text:style-name="T34"> </text:span><text:span text:style-name="T16">de</text:span><text:span text:style-name="T34"> </text:span><text:span text:style-name="T16">fondos,</text:span><text:span text:style-name="T34"> </text:span><text:span text:style-name="T16">a</text:span><text:span text:style-name="T42"> </text:span><text:span text:style-name="T16">corto,</text:span><text:span text:style-name="T21"> </text:span><text:span text:style-name="T16">medio</text:span><text:span text:style-name="T34"> </text:span><text:span text:style-name="T16">y</text:span><text:span text:style-name="T42"> </text:span><text:span text:style-name="T16">largo</text:span><text:span text:style-name="T34"> </text:span><text:span text:style-name="T16">plazo,</text:span><text:span text:style-name="T42"> </text:span><text:span text:style-name="T16">identificando</text:span><text:span text:style-name="T34"> </text:span><text:span text:style-name="T16">los</text:span><text:span text:style-name="T42"> </text:span><text:span text:style-name="T16">agentes</text:span><text:span text:style-name="T34"> </text:span><text:span text:style-name="T16">financieros</text:span><text:span text:style-name="T42"> </text:span><text:span text:style-name="T16">principales</text:span><text:span text:style-name="T34"> </text:span><text:span text:style-name="T16">de</text:span><text:span text:style-name="T34"> </text:span><text:span text:style-name="T16">nuestro</text:span><text:span text:style-name="T38"> </text:span><text:span text:style-name="T16">sistema y</text:span><text:span text:style-name="T59"> </text:span><text:span text:style-name="T16">relacionándolos</text:span><text:span text:style-name="T30"> </text:span><text:span text:style-name="T16">con</text:span><text:span text:style-name="T47"> </text:span><text:span text:style-name="T16">los</text:span><text:span text:style-name="T30"> </text:span><text:span text:style-name="T16">servicios</text:span><text:span text:style-name="T30"> </text:span><text:span text:style-name="T16">y</text:span><text:span text:style-name="T59"> </text:span><text:span text:style-name="T16">las</text:span><text:span text:style-name="T30"> </text:span><text:span text:style-name="T16">alternativas</text:span><text:span text:style-name="T30"> </text:span><text:span text:style-name="T16">que</text:span><text:span text:style-name="T31"> </text:span><text:span text:style-name="T16">ofrecen</text:span><text:span text:style-name="T30"> </text:span><text:span text:style-name="T16">para</text:span><text:span text:style-name="T59"> </text:span><text:span text:style-name="T16">el</text:span><text:span text:style-name="T30"> </text:span><text:span text:style-name="T16">pago</text:span><text:span text:style-name="T47"> </text:span><text:span text:style-name="T16">de</text:span><text:span text:style-name="T31"> </text:span><text:span text:style-name="T16">los</text:span><text:span text:style-name="T30"> </text:span><text:span text:style-name="T16">distintos</text:span><text:span text:style-name="T30"> </text:span><text:span text:style-name="T16">bienes</text:span><text:span text:style-name="T47"> </text:span><text:span text:style-name="T16">y</text:span><text:span text:style-name="T47"> </text:span><text:span text:style-name="T16">servicios.</text:span></text:p>
            <text:p text:style-name="P55"><text:span text:style-name="T14">Se pretende valorar si el alumnado reconoce el valor social del dinero y su papel en la economía personal, así como el papel en la sociedad de los intermediarios financieros (bancos, compañías de seguros...), mediante la descripción de pagos, gastos (alimentación, vestido o calzado, transporte, vivienda, enseñanza, comunicaciones, ocio…) e ingresos (sueldos, alquileres cobrados, pensiones, becas y subvenciones públicas, intereses de cuentas y depósitos bancarios…); y la identificación y razonamiento de la utilidad de los principales servicios que ofrecen estos intermediarios financieros (cuentas corrientes, tarjetas de crédito y débito, cambio de divisas, transferencias, préstamos, créditos, pólizas de seguro…) a particulares y pequeñas</text:span><text:span text:style-name="T53"> </text:span><text:span text:style-name="T14">empresas,</text:span><text:span text:style-name="T53"> </text:span><text:span text:style-name="T14">utilizando</text:span><text:span text:style-name="T53"> </text:span><text:span text:style-name="T14">recursos</text:span><text:span text:style-name="T55"> </text:span><text:span text:style-name="T14">(estudios</text:span><text:span text:style-name="T53"> </text:span><text:span text:style-name="T14">de</text:span><text:span text:style-name="T68"> </text:span><text:span text:style-name="T14">casos,</text:span><text:span text:style-name="T55"> </text:span><text:span text:style-name="T14">programas</text:span><text:span text:style-name="T53"> </text:span><text:span text:style-name="T14">de</text:span><text:span text:style-name="T55"> </text:span><text:span text:style-name="T14">gestión</text:span><text:span text:style-name="T53"> </text:span><text:span text:style-name="T14">de</text:span><text:span text:style-name="T53"> </text:span><text:span text:style-name="T14">gastos,</text:span><text:span text:style-name="T53"> </text:span><text:span text:style-name="T14">presupuestos,</text:span><text:span text:style-name="T53"> </text:span><text:span text:style-name="T14">páginas</text:span><text:span text:style-name="T55"> </text:span><text:span text:style-name="T14">web</text:span><text:span text:style-name="T53"> </text:span><text:span text:style-name="T14">de</text:span><text:span text:style-name="T68"> </text:span><text:span text:style-name="T14">las distintas instituciones), para realizar simulaciones presupuestarias e informarse de las características y tipos de servicios financieros que ofrecen distintas instituciones</text:span><text:span text:style-name="T32"> </text:span><text:span text:style-name="T14">financieras.</text:span></text:p>
          </table:table-cell>
          <table:covered-table-cell/>
          <table:table-cell table:style-name="Tabla10.C1" table:number-rows-spanned="2" office:value-type="string">
            <text:p text:style-name="P49"><text:span text:style-name="T16">C</text:span><text:span text:style-name="T83">OMPETENCIAS</text:span><text:span text:style-name="T16">: CMCT, CD, CSC, SIEE</text:span></text:p>
          </table:table-cell>
          <table:table-cell table:style-name="Tabla10.C1" table:number-rows-spanned="2" office:value-type="string">
            <text:p text:style-name="P51"><text:span text:style-name="T16">B</text:span><text:span text:style-name="T83">LOQUE DE APRENDIZAJE </text:span><text:span text:style-name="T16">III: F</text:span><text:span text:style-name="T83">INANZAS</text:span></text:p>
          </table:table-cell>
        </table:table-row>
        <table:table-row table:style-name="Tabla10.2">
          <table:table-cell table:style-name="Tabla10.A1" office:value-type="string">
            <text:p text:style-name="P94">Estándares de aprendizaje evaluables relacionados</text:p>
            <text:p text:style-name="P97">24, 25, 26,</text:p>
          </table:table-cell>
          <table:table-cell table:style-name="Tabla10.A1" office:value-type="string">
            <text:p text:style-name="P100">Contenidos</text:p>
            <text:list xml:id="list195670454" text:style-name="WWNum5">
              <text:list-item>
                <text:p text:style-name="P152"><text:span text:style-name="T14">Reconocimiento</text:span><text:span text:style-name="T68"> </text:span><text:span text:style-name="T14">de</text:span><text:span text:style-name="T53"> </text:span><text:span text:style-name="T14">las</text:span><text:span text:style-name="T55"> </text:span><text:span text:style-name="T14">funciones</text:span><text:span text:style-name="T53"> </text:span><text:span text:style-name="T14">del</text:span><text:span text:style-name="T68"> </text:span><text:span text:style-name="T14">dinero</text:span><text:span text:style-name="T55"> </text:span><text:span text:style-name="T14">en</text:span><text:span text:style-name="T53"> </text:span><text:span text:style-name="T14">la</text:span><text:span text:style-name="T51"> </text:span><text:span text:style-name="T14">sociedad</text:span><text:span text:style-name="T58"> </text:span><text:span text:style-name="T14">y</text:span><text:span text:style-name="T22"> </text:span><text:span text:style-name="T14">utilidad</text:span><text:span text:style-name="T68"> </text:span><text:span text:style-name="T14">para</text:span><text:span text:style-name="T53"> </text:span><text:span text:style-name="T14">la vida</text:span><text:span text:style-name="T48"> </text:span><text:span text:style-name="T14">personal.</text:span></text:p>
              </text:list-item>
              <text:list-item>
                <text:p text:style-name="P153"><text:span text:style-name="T14">Elaboración</text:span><text:span text:style-name="T19"> </text:span><text:span text:style-name="T14">de</text:span><text:span text:style-name="T71"> </text:span><text:span text:style-name="T14">Presupuestos</text:span><text:span text:style-name="T19"> </text:span><text:span text:style-name="T14">personales,</text:span><text:span text:style-name="T19"> </text:span><text:span text:style-name="T14">familiares</text:span><text:span text:style-name="T22"> </text:span><text:span text:style-name="T14">y</text:span><text:span text:style-name="T35"> </text:span><text:span text:style-name="T14">de</text:span><text:span text:style-name="T71"> </text:span><text:span text:style-name="T14">un</text:span><text:span text:style-name="T19"> </text:span><text:span text:style-name="T14">pequeño</text:span><text:span text:style-name="T19"> </text:span><text:span text:style-name="T14">negocio mediante la clasificación de los distintos tipos de gastos e</text:span><text:span text:style-name="T46"> </text:span><text:span text:style-name="T14">ingresos.</text:span></text:p>
              </text:list-item>
              <text:list-item>
                <text:p text:style-name="P154"><text:span text:style-name="T14">Reconocimiento del papel en la sociedad de los intermediarios</text:span><text:span text:style-name="T79"> </text:span><text:span text:style-name="T14">financieros.</text:span></text:p>
                <text:list>
                  <text:list-item>
                    <text:p text:style-name="P155"><text:span text:style-name="T14">Clasificación de los distintos tipos de intermediarios</text:span><text:span text:style-name="T77"> </text:span><text:span text:style-name="T14">financieros.</text:span></text:p>
                  </text:list-item>
                  <text:list-item>
                    <text:p text:style-name="P156"><text:span text:style-name="T14">Identificación de las principales características y utilidad de los servicios financieros: cuentas corrientes, cheques, tarjetas de crédito y débito, cambio de divisas, transferencias, préstamos y créditos, entre</text:span><text:span text:style-name="T58"> </text:span><text:span text:style-name="T14">otros.</text:span></text:p>
                  </text:list-item>
                </text:list>
              </text:list-item>
            </text:list>
          </table:table-cell>
          <table:covered-table-cell/>
          <table:covered-table-cell/>
        </table:table-row>
      </table:table>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table:number-columns-spanned="2" office:value-type="string">
            <text:p text:style-name="P92">Criterio de evaluación</text:p>
            <text:p text:style-name="P157">8. Planificar la vida financiera personal diferenciando entre inversión y préstamo de dinero, razonando por qué se pagan o reciben intereses, y comprendiendo el diferente nivel de riesgo aparejado a cada una de las alternativas, en situaciones simuladas de distintas etapas de la vida.</text:p>
            <text:p text:style-name="P67"><text:span text:style-name="T14">Con</text:span><text:span text:style-name="T22"> </text:span><text:span text:style-name="T14">este</text:span><text:span text:style-name="T25"> </text:span><text:span text:style-name="T14">criterio</text:span><text:span text:style-name="T22"> </text:span><text:span text:style-name="T14">se</text:span><text:span text:style-name="T25"> </text:span><text:span text:style-name="T14">pretende</text:span><text:span text:style-name="T22"> </text:span><text:span text:style-name="T14">constatar</text:span><text:span text:style-name="T22"> </text:span><text:span text:style-name="T14">si</text:span><text:span text:style-name="T62"> </text:span><text:span text:style-name="T14">el</text:span><text:span text:style-name="T62"> </text:span><text:span text:style-name="T14">alumnado</text:span><text:span text:style-name="T22"> </text:span><text:span text:style-name="T14">gestiona</text:span><text:span text:style-name="T25"> </text:span><text:span text:style-name="T14">las</text:span><text:span text:style-name="T62"> </text:span><text:span text:style-name="T14">necesidades</text:span><text:span text:style-name="T22"> </text:span><text:span text:style-name="T14">financieras</text:span><text:span text:style-name="T22"> </text:span><text:span text:style-name="T14">de</text:span><text:span text:style-name="T25"> </text:span><text:span text:style-name="T14">ahorro</text:span><text:span text:style-name="T51"> </text:span><text:span text:style-name="T14">y</text:span><text:span text:style-name="T25"> </text:span><text:span text:style-name="T14">de</text:span><text:span text:style-name="T25"> </text:span><text:span text:style-name="T14">inversión</text:span><text:span text:style-name="T22"> </text:span><text:span text:style-name="T14">personales a corto y largo plazo, mediante la realización de casos prácticos de simulación centrados en la economía doméstica en los que,</text:span><text:span text:style-name="T32"> </text:span><text:span text:style-name="T14">partiendo</text:span><text:span text:style-name="T32"> </text:span><text:span text:style-name="T14">de</text:span><text:span text:style-name="T55"> </text:span><text:span text:style-name="T14">características</text:span><text:span text:style-name="T58"> </text:span><text:span text:style-name="T14">familiares y</text:span><text:span text:style-name="T51"> </text:span><text:span text:style-name="T14">nivel</text:span><text:span text:style-name="T28"> </text:span><text:span text:style-name="T14">de</text:span><text:span text:style-name="T55"> </text:span><text:span text:style-name="T14">ingresos,</text:span><text:span text:style-name="T28"> </text:span><text:span text:style-name="T14">calcula</text:span><text:span text:style-name="T55"> </text:span><text:span text:style-name="T14">un</text:span><text:span text:style-name="T32"> </text:span><text:span text:style-name="T14">presupuesto,</text:span><text:span text:style-name="T32"> </text:span><text:span text:style-name="T14">o</text:span><text:span text:style-name="T32"> </text:span><text:span text:style-name="T14">bien,</text:span><text:span text:style-name="T32"> </text:span><text:span text:style-name="T14">determina</text:span><text:span text:style-name="T32"> </text:span><text:span text:style-name="T14">el</text:span><text:span text:style-name="T58"> </text:span><text:span text:style-name="T14">ahorro</text:span><text:span text:style-name="T32"> </text:span><text:span text:style-name="T14">periódico necesario</text:span><text:span text:style-name="T51"> </text:span><text:span text:style-name="T14">para</text:span><text:span text:style-name="T51"> </text:span><text:span text:style-name="T14">realizar</text:span><text:span text:style-name="T70"> </text:span><text:span text:style-name="T14">una</text:span><text:span text:style-name="T51"> </text:span><text:span text:style-name="T14">compra</text:span><text:span text:style-name="T70"> </text:span><text:span text:style-name="T14">futura,</text:span><text:span text:style-name="T68"> </text:span><text:span text:style-name="T14">o</text:span><text:span text:style-name="T51"> </text:span><text:span text:style-name="T14">resuelve</text:span><text:span text:style-name="T51"> </text:span><text:span text:style-name="T14">supuestos</text:span><text:span text:style-name="T51"> </text:span><text:span text:style-name="T14">básicos</text:span><text:span text:style-name="T68"> </text:span><text:span text:style-name="T14">de</text:span><text:span text:style-name="T70"> </text:span><text:span text:style-name="T14">ahorro</text:span><text:span text:style-name="T55"> </text:span><text:span text:style-name="T14">y</text:span><text:span text:style-name="T25"> </text:span><text:span text:style-name="T14">préstamos,</text:span><text:span text:style-name="T51"> </text:span><text:span text:style-name="T14">de</text:span><text:span text:style-name="T51"> </text:span><text:span text:style-name="T14">manera</text:span><text:span text:style-name="T70"> </text:span><text:span text:style-name="T14">que</text:span><text:span text:style-name="T51"> </text:span><text:span text:style-name="T14">utiliza</text:span><text:span text:style-name="T70"> </text:span><text:span text:style-name="T14">cálculos básicos de matemáticas financieras, simuladores bancarios online, gráficos presupuestarios, información proporcionada por las entidades bancarias, medios de comunicación, foros… Además, se comprobará si el alumnado valora, en diversos contextos financieros, la importancia de la planificación y del ahorro, aplicando para ello diferentes recursos (presupuestos de tesorería, estudios de casos, programas de gestión de gastos…). Asimismo, se evaluará si el alumnado identifica los principales derechos y deberes de los consumidores en el mundo financiero, analizando las principales implicaciones de los contratos financieros más habituales, para reconocer el riesgo de distintas formas de ahorro e inversión, los beneficios de la diversificación al invertir y la relación de los impuestos con el bienestar social y con las necesidades de planificación financiera en distintas etapas de la</text:span><text:span text:style-name="T68"> </text:span><text:span text:style-name="T14">vida.</text:span></text:p>
          </table:table-cell>
          <table:covered-table-cell/>
          <table:table-cell table:style-name="Tabla11.C1" table:number-rows-spanned="2" office:value-type="string">
            <text:p text:style-name="P49"><text:span text:style-name="T16">C</text:span><text:span text:style-name="T83">OMPETENCIAS</text:span><text:span text:style-name="T16">: CMCT, AA, CSC, SIEE</text:span></text:p>
          </table:table-cell>
          <table:table-cell table:style-name="Tabla11.C1" table:number-rows-spanned="2" office:value-type="string">
            <text:p text:style-name="P51"><text:span text:style-name="T16">B</text:span><text:span text:style-name="T83">LOQUE DE APRENDIZAJE </text:span><text:span text:style-name="T16">III: F</text:span><text:span text:style-name="T83">INANZAS</text:span></text:p>
          </table:table-cell>
        </table:table-row>
        <table:table-row table:style-name="Tabla11.2">
          <table:table-cell table:style-name="Tabla11.A2" office:value-type="string">
            <text:p text:style-name="P119">Estándares de aprendizaje evaluables relacionados</text:p>
            <text:p text:style-name="P120">27, 28, 29, 30, 31.</text:p>
          </table:table-cell>
          <table:table-cell table:style-name="Tabla11.B2" office:value-type="string">
            <text:p text:style-name="P104">Contenidos</text:p>
            <text:list xml:id="list260884997" text:style-name="WWNum4">
              <text:list-item>
                <text:p text:style-name="P121"><text:span text:style-name="T80">Planificación financiera</text:span><text:span text:style-name="T60"> </text:span><text:span text:style-name="T80">personal.</text:span></text:p>
              </text:list-item>
            </text:list>
            <text:list xml:id="list2815449697" text:style-name="WWNum27">
              <text:list-item>
                <text:list>
                  <text:list-item>
                    <text:p text:style-name="P122"><text:span text:style-name="T14">Gestión de ingresos y gastos a corto, medio y largo</text:span><text:span text:style-name="T39"> </text:span><text:span text:style-name="T14">plazo.</text:span></text:p>
                  </text:list-item>
                  <text:list-item>
                    <text:p text:style-name="P158"><text:span text:style-name="T14">Análisis de los productos financieros de ahorro e inversión: descripción, distinción, riesgos y fiscalidad</text:span><text:span text:style-name="T81"> </text:span><text:span text:style-name="T14">correspondiente.</text:span></text:p>
                  </text:list-item>
                  <text:list-item>
                    <text:p text:style-name="P159"><text:span text:style-name="T14">Estudio del tipo de gestión financiera más acorde a cada etapa de la</text:span><text:span text:style-name="T48"> </text:span><text:span text:style-name="T14">vida.</text:span></text:p>
                  </text:list-item>
                  <text:list-item>
                    <text:p text:style-name="P160"><text:span text:style-name="T14">Planificación y diversificación del ahorro y la inversión como ayuda al equilibrio en las finanzas</text:span><text:span text:style-name="T68"> </text:span><text:span text:style-name="T14">personales.</text:span></text:p>
                  </text:list-item>
                </text:list>
              </text:list-item>
            </text:list>
          </table:table-cell>
          <table:covered-table-cell/>
          <table:covered-table-cell/>
        </table:table-row>
        <table:table-row table:style-name="Tabla11.3">
          <table:table-cell table:style-name="Tabla11.A3" office:value-type="string">
            <text:p text:style-name="P9"/>
          </table:table-cell>
          <table:table-cell table:style-name="Tabla11.B3" office:value-type="string">
            <text:list xml:id="list1818256020" text:style-name="WWNum3">
              <text:list-item>
                <text:p text:style-name="P161"><text:span text:style-name="T58">Valoración </text:span><text:span text:style-name="T14">de la utilización de los préstamos y</text:span><text:span text:style-name="T55"> </text:span><text:span text:style-name="T14">créditos.</text:span></text:p>
              </text:list-item>
            </text:list>
            <text:list xml:id="list4000617366" text:style-name="WWNum29">
              <text:list-item>
                <text:list>
                  <text:list-item>
                    <text:p text:style-name="P123"><text:span text:style-name="T14">Concepto y distinción entre ambos en base a sus</text:span><text:span text:style-name="T75"> </text:span><text:span text:style-name="T14">características-</text:span></text:p>
                  </text:list-item>
                  <text:list-item>
                    <text:p text:style-name="P124"><text:span text:style-name="T49">Tipo </text:span><text:span text:style-name="T80">de interés.</text:span><text:span text:style-name="T57"> </text:span><text:span text:style-name="T33">TAE.</text:span></text:p>
                  </text:list-item>
                  <text:list-item>
                    <text:p text:style-name="P162"><text:span text:style-name="T14">Simulaciones de variables de productos de ahorro y</text:span><text:span text:style-name="T81"> </text:span><text:span text:style-name="T14">préstamos: Cálculos matemáticos básicos y utilización de simuladores bancarios.</text:span></text:p>
                  </text:list-item>
                </text:list>
              </text:list-item>
            </text:list>
            <text:list xml:id="list133908990111524" text:continue-list="list1818256020" text:style-name="WWNum3">
              <text:list-item>
                <text:p text:style-name="P163"><text:span text:style-name="T14">Explicación de los derechos y deberes del consumidor en los</text:span><text:span text:style-name="T82"> </text:span><text:span text:style-name="T14">contratos financieros.</text:span></text:p>
              </text:list-item>
            </text:list>
          </table:table-cell>
          <table:table-cell table:style-name="Tabla11.C3" office:value-type="string">
            <text:p text:style-name="P9"/>
          </table:table-cell>
          <table:table-cell table:style-name="Tabla11.D3" office:value-type="string">
            <text:p text:style-name="P9"/>
          </table:table-cell>
        </table:table-row>
      </table:table>
      <text:p text:style-name="P29"/>
      <text:p text:style-name="P169"/>
      <text:p text:style-name="P14"/>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table:number-columns-spanned="2" office:value-type="string">
            <text:p text:style-name="P92">Criterio de evaluación</text:p>
            <text:p text:style-name="P46"><text:span text:style-name="T16">9. Identificar cómo los cambios en las condiciones económicas y políticas del entorno influyen sobre los indicadores financieros</text:span><text:span text:style-name="T52"> </text:span><text:span text:style-name="T16">básicos,</text:span><text:span text:style-name="T56"> </text:span><text:span text:style-name="T16">mediante</text:span><text:span text:style-name="T52"> </text:span><text:span text:style-name="T16">el</text:span><text:span text:style-name="T54"> </text:span><text:span text:style-name="T16">estudio</text:span><text:span text:style-name="T67"> </text:span><text:span text:style-name="T16">de</text:span><text:span text:style-name="T52"> </text:span><text:span text:style-name="T16">relaciones</text:span><text:span text:style-name="T52"> </text:span><text:span text:style-name="T16">causa-efecto</text:span><text:span text:style-name="T56"> </text:span><text:span text:style-name="T16">entre</text:span><text:span text:style-name="T52"> </text:span><text:span text:style-name="T16">variables,</text:span><text:span text:style-name="T67"> </text:span><text:span text:style-name="T16">reconociendo</text:span><text:span text:style-name="T67"> </text:span><text:span text:style-name="T16">la</text:span><text:span text:style-name="T67"> </text:span><text:span text:style-name="T16">importancia</text:span><text:span text:style-name="T67"> </text:span><text:span text:style-name="T16">de</text:span><text:span text:style-name="T69"> </text:span><text:span text:style-name="T16">las fuentes de financiación y del gasto público para la marcha de la</text:span><text:span text:style-name="T34"> </text:span><text:span text:style-name="T16">economía.</text:span></text:p>
            <text:p text:style-name="P56"><text:span text:style-name="T14">Con este criterio se trata de evaluar si el alumnado es capaz de reconocer la interacción entre los cambios en las condiciones económicas y las políticas económicas de los países e instituciones del entorno (políticas de gasto público, de tipo de interés…), a través de la interpretación de la evolución de los indicadores económicos básicos (inflación, desempleo y crecimiento económico), para reconocer los efectos de estos sobre las condiciones básicas de los principales productos financieros que se ofertan, y por tanto, en las decisiones de gastos de las familias, de las empresas y negocios y de las Administraciones Públicas. Para ello, el alumnado elabora esquemas de relaciones causa-efecto, informes o presentaciones, tanto</text:span><text:span text:style-name="T55"> </text:span><text:span text:style-name="T14">a</text:span><text:span text:style-name="T55"> </text:span><text:span text:style-name="T14">nivel</text:span><text:span text:style-name="T58"> </text:span><text:span text:style-name="T14">individual</text:span><text:span text:style-name="T32"> </text:span><text:span text:style-name="T14">como</text:span><text:span text:style-name="T32"> </text:span><text:span text:style-name="T14">en</text:span><text:span text:style-name="T55"> </text:span><text:span text:style-name="T14">equipo,</text:span><text:span text:style-name="T48"> </text:span><text:span text:style-name="T14">en</text:span><text:span text:style-name="T32"> </text:span><text:span text:style-name="T14">los</text:span><text:span text:style-name="T55"> </text:span><text:span text:style-name="T14">que</text:span><text:span text:style-name="T55"> </text:span><text:span text:style-name="T14">ilustra</text:span><text:span text:style-name="T55"> </text:span><text:span text:style-name="T14">de</text:span><text:span text:style-name="T32"> </text:span><text:span text:style-name="T14">manera</text:span><text:span text:style-name="T55"> </text:span><text:span text:style-name="T14">simple</text:span><text:span text:style-name="T55"> </text:span><text:span text:style-name="T14">la</text:span><text:span text:style-name="T55"> </text:span><text:span text:style-name="T14">interacción</text:span><text:span text:style-name="T55"> </text:span><text:span text:style-name="T14">entre</text:span><text:span text:style-name="T58"> </text:span><text:span text:style-name="T14">las</text:span><text:span text:style-name="T48"> </text:span><text:span text:style-name="T14">variables</text:span><text:span text:style-name="T32"> </text:span><text:span text:style-name="T14">que</text:span><text:span text:style-name="T55"> </text:span><text:span text:style-name="T14">conforman el</text:span><text:span text:style-name="T66"> </text:span><text:span text:style-name="T14">estado</text:span><text:span text:style-name="T19"> </text:span><text:span text:style-name="T14">de</text:span><text:span text:style-name="T19"> </text:span><text:span text:style-name="T14">bienestar,</text:span><text:span text:style-name="T19"> </text:span><text:span text:style-name="T14">el</text:span><text:span text:style-name="T62"> </text:span><text:span text:style-name="T14">poder</text:span><text:span text:style-name="T66"> </text:span><text:span text:style-name="T14">regulador</text:span><text:span text:style-name="T71"> </text:span><text:span text:style-name="T14">de</text:span><text:span text:style-name="T71"> </text:span><text:span text:style-name="T14">los</text:span><text:span text:style-name="T25"> </text:span><text:span text:style-name="T14">gobiernos</text:span><text:span text:style-name="T22"> </text:span><text:span text:style-name="T14">y</text:span><text:span text:style-name="T37"> </text:span><text:span text:style-name="T14">las</text:span><text:span text:style-name="T66"> </text:span><text:span text:style-name="T14">condiciones</text:span><text:span text:style-name="T19"> </text:span><text:span text:style-name="T14">básicas</text:span><text:span text:style-name="T71"> </text:span><text:span text:style-name="T14">de</text:span><text:span text:style-name="T43"> </text:span><text:span text:style-name="T14">los</text:span><text:span text:style-name="T71"> </text:span><text:span text:style-name="T14">productos</text:span><text:span text:style-name="T19"> </text:span><text:span text:style-name="T14">financieros</text:span><text:span text:style-name="T71"> </text:span><text:span text:style-name="T14">más</text:span><text:span text:style-name="T66"> </text:span><text:span text:style-name="T14">comunes utilizados</text:span><text:span text:style-name="T35"> </text:span><text:span text:style-name="T14">para</text:span><text:span text:style-name="T37"> </text:span><text:span text:style-name="T14">la</text:span><text:span text:style-name="T35"> </text:span><text:span text:style-name="T14">financiación</text:span><text:span text:style-name="T35"> </text:span><text:span text:style-name="T14">de</text:span><text:span text:style-name="T37"> </text:span><text:span text:style-name="T14">bienes</text:span><text:span text:style-name="T19"> </text:span><text:span text:style-name="T14">y</text:span><text:span text:style-name="T77"> </text:span><text:span text:style-name="T14">servicios,</text:span><text:span text:style-name="T35"> </text:span><text:span text:style-name="T14">teniendo</text:span><text:span text:style-name="T35"> </text:span><text:span text:style-name="T14">como</text:span><text:span text:style-name="T43"> </text:span><text:span text:style-name="T14">referencia</text:span><text:span text:style-name="T37"> </text:span><text:span text:style-name="T14">de</text:span><text:span text:style-name="T35"> </text:span><text:span text:style-name="T14">sus</text:span><text:span text:style-name="T35"> </text:span><text:span text:style-name="T14">explicaciones</text:span><text:span text:style-name="T35"> </text:span><text:span text:style-name="T14">una</text:span><text:span text:style-name="T35"> </text:span><text:span text:style-name="T14">representación</text:span><text:span text:style-name="T35"> </text:span><text:span text:style-name="T14">sencilla de</text:span><text:span text:style-name="T25"> </text:span><text:span text:style-name="T14">las</text:span><text:span text:style-name="T62"> </text:span><text:span text:style-name="T14">relaciones</text:span><text:span text:style-name="T62"> </text:span><text:span text:style-name="T14">económicas</text:span><text:span text:style-name="T62"> </text:span><text:span text:style-name="T14">que</text:span><text:span text:style-name="T25"> </text:span><text:span text:style-name="T14">se</text:span><text:span text:style-name="T51"> </text:span><text:span text:style-name="T14">dan</text:span><text:span text:style-name="T62"> </text:span><text:span text:style-name="T14">en</text:span><text:span text:style-name="T22"> </text:span><text:span text:style-name="T14">nuestro</text:span><text:span text:style-name="T68"> </text:span><text:span text:style-name="T14">sistema</text:span><text:span text:style-name="T22"> </text:span><text:span text:style-name="T14">económico</text:span><text:span text:style-name="T18">.</text:span><text:span text:style-name="T44"> </text:span><text:span text:style-name="T14">Asimismo,</text:span><text:span text:style-name="T62"> </text:span><text:span text:style-name="T14">toma</text:span><text:span text:style-name="T22"> </text:span><text:span text:style-name="T14">conciencia</text:span><text:span text:style-name="T25"> </text:span><text:span text:style-name="T14">de</text:span><text:span text:style-name="T51"> </text:span><text:span text:style-name="T14">las</text:span><text:span text:style-name="T62"> </text:span><text:span text:style-name="T14">interacciones</text:span><text:span text:style-name="T62"> </text:span><text:span text:style-name="T14">entre los</text:span><text:span text:style-name="T53"> </text:span><text:span text:style-name="T14">productos</text:span><text:span text:style-name="T53"> </text:span><text:span text:style-name="T14">financieros</text:span><text:span text:style-name="T28"> </text:span><text:span text:style-name="T14">y</text:span><text:span text:style-name="T22"> </text:span><text:span text:style-name="T14">la</text:span><text:span text:style-name="T68"> </text:span><text:span text:style-name="T14">calidad</text:span><text:span text:style-name="T53"> </text:span><text:span text:style-name="T14">de</text:span><text:span text:style-name="T68"> </text:span><text:span text:style-name="T14">vida</text:span><text:span text:style-name="T53"> </text:span><text:span text:style-name="T14">de</text:span><text:span text:style-name="T68"> </text:span><text:span text:style-name="T14">las</text:span><text:span text:style-name="T53"> </text:span><text:span text:style-name="T14">personas,</text:span><text:span text:style-name="T53"> </text:span><text:span text:style-name="T14">desarrollando</text:span><text:span text:style-name="T32"> </text:span><text:span text:style-name="T14">las</text:span><text:span text:style-name="T53"> </text:span><text:span text:style-name="T14">tareas</text:span><text:span text:style-name="T53"> </text:span><text:span text:style-name="T14">propuestas</text:span><text:span text:style-name="T53"> </text:span><text:span text:style-name="T14">(búsqueda,</text:span><text:span text:style-name="T55"> </text:span><text:span text:style-name="T14">interpretación</text:span><text:span text:style-name="T48"> </text:span><text:span text:style-name="T14">y manejo de la información relacionadas con las variables a observar disponibles en la red y en los medios de comunicación), mostrando interés y curiosidad durante el</text:span><text:span text:style-name="T53"> </text:span><text:span text:style-name="T14">proceso.</text:span></text:p>
          </table:table-cell>
          <table:covered-table-cell/>
          <table:table-cell table:style-name="Tabla12.C1" table:number-rows-spanned="2" office:value-type="string">
            <text:p text:style-name="P49"><text:span text:style-name="T50">C</text:span><text:span text:style-name="T84">OMPETENCIAS</text:span><text:span text:style-name="T50">: CL, CD, CSC</text:span></text:p>
          </table:table-cell>
          <table:table-cell table:style-name="Tabla12.C1" table:number-rows-spanned="2" office:value-type="string">
            <text:p text:style-name="P51"><text:span text:style-name="T16">B</text:span><text:span text:style-name="T83">LOQUE DE APRENDIZAJE </text:span><text:span text:style-name="T16">III: F</text:span><text:span text:style-name="T83">INANZAS</text:span></text:p>
          </table:table-cell>
        </table:table-row>
        <table:table-row table:style-name="Tabla12.2">
          <table:table-cell table:style-name="Tabla12.A1" office:value-type="string">
            <text:p text:style-name="P92">Estándares de aprendizaje evaluables relacionados</text:p>
            <text:p text:style-name="P97">32.</text:p>
          </table:table-cell>
          <table:table-cell table:style-name="Tabla12.A1" office:value-type="string">
            <text:p text:style-name="P105">Contenidos</text:p>
            <text:list xml:id="list4150420615" text:style-name="WWNum2">
              <text:list-item>
                <text:p text:style-name="P164">Iniciación al estudio e interpretación de las macromagnitudes económicas básicas y sus indicadores: consumo, producción, empleo e inflación.</text:p>
              </text:list-item>
              <text:list-item>
                <text:p text:style-name="P165"><text:span text:style-name="T14">Identificación del papel regulador del Sector Público: influencia básica en las variables económicas de las políticas fiscales y monetarias y sus instrumentos básicos (gasto público, impuestos, tipos de</text:span><text:span text:style-name="T43"> </text:span><text:span text:style-name="T14">interés)</text:span></text:p>
              </text:list-item>
              <text:list-item>
                <text:p text:style-name="P166">Presentación y utilización del tipo de interés y la inflación como indicadores financieros básicos que condicionan el ahorro y la inversión.</text:p>
              </text:list-item>
            </text:list>
          </table:table-cell>
          <table:covered-table-cell/>
          <table:covered-table-cell/>
        </table:table-row>
      </table:table>
      <text:p text:style-name="P170"/>
      <text:p text:style-name="P41"><text:span text:style-name="T16">Estándares de aprendizaje evaluables </text:span><text:span text:style-name="T17">3º ESO</text:span></text:p>
      <text:p text:style-name="P72"/>
      <text:list xml:id="list2963255058" text:style-name="WWNum1">
        <text:list-item>
          <text:p text:style-name="P75"><text:span text:style-name="T14">Identifica las fortalezas y debilidades personales, las relaciona con los diferentes ámbitos del desarrollo personal y la vida diaria y las aplica en las tareas</text:span><text:span text:style-name="T51"> </text:span><text:span text:style-name="T14">propuestas.</text:span></text:p>
        </text:list-item>
        <text:list-item>
          <text:p text:style-name="P76">Resuelve situaciones propuestas haciendo uso de sus recursos personales con seguridad y confianza.</text:p>
        </text:list-item>
        <text:list-item>
          <text:p text:style-name="P77"><text:span text:style-name="T14">Analiza los resultados alcanzados con conciencia del esfuerzo personal aplicado y los logros obtenidos realizando propuestas de mejora sobre el propio</text:span><text:span text:style-name="T58"> </text:span><text:span text:style-name="T14">trabajo.</text:span></text:p>
        </text:list-item>
        <text:list-item>
          <text:p text:style-name="P74"><text:span text:style-name="T14">A partir de un objetivo establecido, realiza un listado de tareas asignando plazos y compromisos en la realización de éstas, asumiendo las responsabilidades personales y de grupo</text:span><text:span text:style-name="T64"> </text:span><text:span text:style-name="T14">correspondientes.</text:span></text:p>
        </text:list-item>
        <text:list-item>
          <text:p text:style-name="P78"><text:span text:style-name="T14">Comprende la necesidad de reflexión y planificación previa a la realización de una tarea marcando tiempos, metas y secuencias relacionándolo con la eficiencia y calidad en el cumplimiento de los objetivos</text:span><text:span text:style-name="T28"> </text:span><text:span text:style-name="T14">finales.</text:span></text:p>
        </text:list-item>
        <text:list-item>
          <text:p text:style-name="P80"><text:span text:style-name="T14">Analiza una situación determinada discriminando qué excede de su propio desempeño y valorando</text:span><text:span text:style-name="T70"> </text:span><text:span text:style-name="T14">la</text:span><text:span text:style-name="T70"> </text:span><text:span text:style-name="T14">necesidad</text:span><text:span text:style-name="T70"> </text:span><text:span text:style-name="T14">de</text:span><text:span text:style-name="T70"> </text:span><text:span text:style-name="T14">ayuda</text:span><text:span text:style-name="T62"> </text:span><text:span text:style-name="T14">externa</text:span><text:span text:style-name="T53"> </text:span><text:span text:style-name="T14">y</text:span><text:span text:style-name="T25"> </text:span><text:span text:style-name="T14">qué</text:span><text:span text:style-name="T62"> </text:span><text:span text:style-name="T14">recursos</text:span><text:span text:style-name="T68"> </text:span><text:span text:style-name="T14">son</text:span><text:span text:style-name="T70"> </text:span><text:span text:style-name="T14">idóneos</text:span><text:span text:style-name="T68"> </text:span><text:span text:style-name="T14">en</text:span><text:span text:style-name="T70"> </text:span><text:span text:style-name="T14">la</text:span><text:span text:style-name="T70"> </text:span><text:span text:style-name="T14">situación</text:span><text:span text:style-name="T51"> </text:span><text:span text:style-name="T14">propuesta.</text:span></text:p>
        </text:list-item>
        <text:list-item>
          <text:p text:style-name="P74"><text:span text:style-name="T14">Participa en situaciones de comunicación de grupo de demostrando iniciativa y respeto y expresando</text:span><text:span text:style-name="T68"> </text:span><text:span text:style-name="T14">con</text:span><text:span text:style-name="T32"> </text:span><text:span text:style-name="T14">claridad</text:span><text:span text:style-name="T32"> </text:span><text:span text:style-name="T14">sus</text:span><text:span text:style-name="T53"> </text:span><text:span text:style-name="T14">ideas</text:span><text:span text:style-name="T28"> </text:span><text:span text:style-name="T14">y</text:span><text:span text:style-name="T70"> </text:span><text:span text:style-name="T14">recogiendo</text:span><text:span text:style-name="T28"> </text:span><text:span text:style-name="T14">y</text:span><text:span text:style-name="T53"> </text:span><text:span text:style-name="T14">argumentando</text:span><text:span text:style-name="T32"> </text:span><text:span text:style-name="T14">las</text:span><text:span text:style-name="T53"> </text:span><text:span text:style-name="T14">de</text:span><text:span text:style-name="T68"> </text:span><text:span text:style-name="T14">los</text:span><text:span text:style-name="T32"> </text:span><text:span text:style-name="T14">demás</text:span><text:span text:style-name="T53"> </text:span><text:span text:style-name="T14">integrantes.</text:span></text:p>
        </text:list-item>
        <text:list-item>
          <text:p text:style-name="P82"><text:span text:style-name="T14">Propone alternativas de solución intentando integrar intereses y alcanzar acuerdos mediante negociación aplicando técnicas e intentando influir positivamente en los</text:span><text:span text:style-name="T55"> </text:span><text:span text:style-name="T14">demás.</text:span></text:p>
        </text:list-item>
        <text:list-item>
          <text:p text:style-name="P83"><text:span text:style-name="T14">Desempeña el rol dirigente cuando le corresponde con respeto, entusiasmo y autocontrol organizando las tareas del grupo y determinando normas de funcionamiento que impliquen y motiven a todos y promuevan la consecución de la tarea</text:span><text:span text:style-name="T55"> </text:span><text:span text:style-name="T14">grupal.</text:span></text:p>
        </text:list-item>
        <text:list-item>
          <text:p text:style-name="P77"><text:span text:style-name="T14">Propone</text:span><text:span text:style-name="T43"> </text:span><text:span text:style-name="T14">soluciones</text:span><text:span text:style-name="T39"> </text:span><text:span text:style-name="T14">originales</text:span><text:span text:style-name="T39"> </text:span><text:span text:style-name="T14">a</text:span><text:span text:style-name="T43"> </text:span><text:span text:style-name="T14">las</text:span><text:span text:style-name="T39"> </text:span><text:span text:style-name="T14">situaciones</text:span><text:span text:style-name="T39"> </text:span><text:span text:style-name="T14">planteadas</text:span><text:span text:style-name="T19"> </text:span><text:span text:style-name="T14">generando</text:span><text:span text:style-name="T39"> </text:span><text:span text:style-name="T14">numerosas</text:span><text:span text:style-name="T66"> </text:span><text:span text:style-name="T14">posibilidades a</text:span><text:span text:style-name="T62"> </text:span><text:span text:style-name="T14">partir</text:span><text:span text:style-name="T51"> </text:span><text:span text:style-name="T14">de</text:span><text:span text:style-name="T70"> </text:span><text:span text:style-name="T14">un</text:span><text:span text:style-name="T51"> </text:span><text:span text:style-name="T14">uso</text:span><text:span text:style-name="T51"> </text:span><text:span text:style-name="T14">novedoso</text:span><text:span text:style-name="T51"> </text:span><text:span text:style-name="T14">de</text:span><text:span text:style-name="T70"> </text:span><text:span text:style-name="T14">los</text:span><text:span text:style-name="T68"> </text:span><text:span text:style-name="T14">recursos</text:span><text:span text:style-name="T68"> </text:span><text:span text:style-name="T14">con</text:span><text:span text:style-name="T51"> </text:span><text:span text:style-name="T14">los</text:span><text:span text:style-name="T55"> </text:span><text:span text:style-name="T14">que</text:span><text:span text:style-name="T70"> </text:span><text:span text:style-name="T14">cuenta</text:span><text:span text:style-name="T62"> </text:span><text:span text:style-name="T14">relacionando</text:span><text:span text:style-name="T55"> </text:span><text:span text:style-name="T14">la</text:span><text:span text:style-name="T70"> </text:span><text:span text:style-name="T14">innovación</text:span><text:span text:style-name="T51"> </text:span><text:span text:style-name="T14">con el progreso de la</text:span><text:span text:style-name="T61"> </text:span><text:span text:style-name="T14">sociedad.</text:span></text:p>
        </text:list-item>
        <text:list-item>
          <text:p text:style-name="P74"><text:span text:style-name="T14">Emplea</text:span><text:span text:style-name="T55"> </text:span><text:span text:style-name="T14">conocimientos</text:span><text:span text:style-name="T61"> </text:span><text:span text:style-name="T14">adquiridos</text:span><text:span text:style-name="T32"> </text:span><text:span text:style-name="T14">con</text:span><text:span text:style-name="T58"> </text:span><text:span text:style-name="T14">anterioridad</text:span><text:span text:style-name="T32"> </text:span><text:span text:style-name="T14">en</text:span><text:span text:style-name="T58"> </text:span><text:span text:style-name="T14">la</text:span><text:span text:style-name="T55"> </text:span><text:span text:style-name="T14">solución</text:span><text:span text:style-name="T61"> </text:span><text:span text:style-name="T14">de</text:span><text:span text:style-name="T32"> </text:span><text:span text:style-name="T14">situaciones</text:span><text:span text:style-name="T32"> </text:span><text:span text:style-name="T14">o</text:span><text:span text:style-name="T58"> </text:span><text:span text:style-name="T14">problemas relacionando la adecuación entre estos, presentando aplicaciones que no se limiten al uso habitual salvando posibles rutinas o</text:span><text:span text:style-name="T61"> </text:span><text:span text:style-name="T14">prejuicios.</text:span></text:p>
        </text:list-item>
        <text:list-item>
          <text:p text:style-name="P77"><text:span text:style-name="T14">Investiga su entorno para detectar experiencias relacionadas con las tareas planteadas que puedan aportar soluciones y le permitan desarrollar una visión de desafíos y necesidades futuras y</text:span><text:span text:style-name="T61"> </text:span><text:span text:style-name="T14">consecuencias.</text:span></text:p>
        </text:list-item>
        <text:list-item>
          <text:p text:style-name="P84"><text:span text:style-name="T14">Define el concepto de iniciativa emprendedora y personas emprendedoras clasificando los diferentes tipos de emprendedores (incluyendo los intraemprendedores y los emprendedores sociales)</text:span><text:span text:style-name="T70"> </text:span><text:span text:style-name="T14">y</text:span><text:span text:style-name="T35"> </text:span><text:span text:style-name="T14">sus</text:span><text:span text:style-name="T25"> </text:span><text:span text:style-name="T14">cualidades</text:span><text:span text:style-name="T19"> </text:span><text:span text:style-name="T14">personales</text:span><text:span text:style-name="T68"> </text:span><text:span text:style-name="T14">y</text:span><text:span text:style-name="T35"> </text:span><text:span text:style-name="T14">relacionándolos</text:span><text:span text:style-name="T25"> </text:span><text:span text:style-name="T14">con</text:span><text:span text:style-name="T19"> </text:span><text:span text:style-name="T14">la</text:span><text:span text:style-name="T19"> </text:span><text:span text:style-name="T14">innovación</text:span><text:span text:style-name="T22"> </text:span><text:span text:style-name="T14">y</text:span><text:span text:style-name="T66"> </text:span><text:span text:style-name="T14">el</text:span><text:span text:style-name="T19"> </text:span><text:span text:style-name="T14">bienestar</text:span><text:span text:style-name="T71"> </text:span><text:span text:style-name="T14">social.</text:span></text:p>
        </text:list-item>
        <text:list-item>
          <text:p text:style-name="P84"><text:span text:style-name="T14">Identifica la capacidad de emprendimiento de las personas refiriéndola a diferentes campos profesionales y a las diferentes funciones existentes en ellos y analizando su plan personal para</text:span><text:span text:style-name="T28"> </text:span><text:span text:style-name="T14">emprender.</text:span></text:p>
        </text:list-item>
        <text:list-item>
          <text:p text:style-name="P82"><text:span text:style-name="T14">Determina</text:span><text:span text:style-name="T51"> </text:span><text:span text:style-name="T14">el</text:span><text:span text:style-name="T68"> </text:span><text:span text:style-name="T14">concepto</text:span><text:span text:style-name="T68"> </text:span><text:span text:style-name="T14">de</text:span><text:span text:style-name="T53"> </text:span><text:span text:style-name="T14">empresario</text:span><text:span text:style-name="T53"> </text:span><text:span text:style-name="T14">identificando</text:span><text:span text:style-name="T55"> </text:span><text:span text:style-name="T14">sus</text:span><text:span text:style-name="T68"> </text:span><text:span text:style-name="T14">características</text:span><text:span text:style-name="T68"> </text:span><text:span text:style-name="T14">personales,</text:span><text:span text:style-name="T53"> </text:span><text:span text:style-name="T14">los</text:span><text:span text:style-name="T68"> </text:span><text:span text:style-name="T14">tipos</text:span><text:span text:style-name="T70"> </text:span><text:span text:style-name="T14">de empresarios y el aporte social de las empresas a su</text:span><text:span text:style-name="T58"> </text:span><text:span text:style-name="T14">entorno.</text:span></text:p>
        </text:list-item>
        <text:list-item>
          <text:p text:style-name="P86"><text:span text:style-name="T14">Plantea alternativas de negocio/empresa a partir de diversas técnicas de generación de ideas determinando qué necesidades del entorno satisfaría, informándose sobre éste, y señalando cómo crea valor y cómo generaría</text:span><text:span text:style-name="T28"> </text:span><text:span text:style-name="T14">beneficio.</text:span></text:p>
        </text:list-item>
        <text:list-item>
          <text:p text:style-name="P87"><text:span text:style-name="T14">Elabora un plan de negocio/empresa en grupo incluyendo la definición de la idea y el objeto de</text:span><text:span text:style-name="T62"> </text:span><text:span text:style-name="T14">negocio</text:span><text:span text:style-name="T58"> </text:span><text:span text:style-name="T14">y</text:span><text:span text:style-name="T19"> </text:span><text:span text:style-name="T14">diseña</text:span><text:span text:style-name="T70"> </text:span><text:span text:style-name="T14">un</text:span><text:span text:style-name="T51"> </text:span><text:span text:style-name="T14">plan</text:span><text:span text:style-name="T70"> </text:span><text:span text:style-name="T14">de</text:span><text:span text:style-name="T70"> </text:span><text:span text:style-name="T14">comercialización</text:span><text:span text:style-name="T70"> </text:span><text:span text:style-name="T14">del</text:span><text:span text:style-name="T68"> </text:span><text:span text:style-name="T14">producto</text:span><text:span text:style-name="T53"> </text:span><text:span text:style-name="T14">y</text:span><text:span text:style-name="T25"> </text:span><text:span text:style-name="T14">un</text:span><text:span text:style-name="T51"> </text:span><text:span text:style-name="T14">plan</text:span><text:span text:style-name="T53"> </text:span><text:span text:style-name="T14">económico</text:span><text:span text:style-name="T51"> </text:span><text:span text:style-name="T14">financiero demostrando el valor del negocio para el</text:span><text:span text:style-name="T58"> </text:span><text:span text:style-name="T14">entorno.</text:span></text:p>
        </text:list-item>
        <text:list-item>
          <text:p text:style-name="P88"><text:span text:style-name="T32">Valora</text:span><text:span text:style-name="T22"> </text:span><text:span text:style-name="T14">la</text:span><text:span text:style-name="T22"> </text:span><text:span text:style-name="T14">viabilidad</text:span><text:span text:style-name="T62"> </text:span><text:span text:style-name="T14">del</text:span><text:span text:style-name="T62"> </text:span><text:span text:style-name="T14">proyecto</text:span><text:span text:style-name="T62"> </text:span><text:span text:style-name="T14">de</text:span><text:span text:style-name="T22"> </text:span><text:span text:style-name="T14">negocio</text:span><text:span text:style-name="T62"> </text:span><text:span text:style-name="T14">a</text:span><text:span text:style-name="T22"> </text:span><text:span text:style-name="T14">partir</text:span><text:span text:style-name="T51"> </text:span><text:span text:style-name="T14">de</text:span><text:span text:style-name="T22"> </text:span><text:span text:style-name="T14">cálculos</text:span><text:span text:style-name="T62"> </text:span><text:span text:style-name="T14">sencillos</text:span><text:span text:style-name="T62"> </text:span><text:span text:style-name="T14">de</text:span><text:span text:style-name="T22"> </text:span><text:span text:style-name="T14">ingresos</text:span><text:span text:style-name="T68"> </text:span><text:span text:style-name="T14">y</text:span><text:span text:style-name="T25"> </text:span><text:span text:style-name="T14">gastos.</text:span></text:p>
        </text:list-item>
        <text:list-item>
          <text:p text:style-name="P74"><text:span text:style-name="T14">Establece un listado cronológico de procesos vinculados al desarrollo de la actividad propuesta en el plan de negocio/empresa identificando los recursos humanos y materiales necesarios y una planificación y temporalización sobre</text:span><text:span text:style-name="T55"> </text:span><text:span text:style-name="T14">estos.</text:span></text:p>
        </text:list-item>
        <text:list-item>
          <text:p text:style-name="P89"><text:span text:style-name="T14">Elabora documentos administrativos básicos de los negocios/empresas propios del plan de negocio propuesto relacionándolos con las distintas funciones dentro de la</text:span><text:span text:style-name="T68"> </text:span><text:span text:style-name="T14">empresa.</text:span></text:p>
        </text:list-item>
        <text:list-item>
          <text:p text:style-name="P77"><text:span text:style-name="T14">Describe el papel del Estado y las administraciones públicas en los negocios/empresas analizando</text:span><text:span text:style-name="T70"> </text:span><text:span text:style-name="T14">los</text:span><text:span text:style-name="T51"> </text:span><text:span text:style-name="T14">trámites</text:span><text:span text:style-name="T51"> </text:span><text:span text:style-name="T14">necesarios</text:span><text:span text:style-name="T32"> </text:span><text:span text:style-name="T14">y</text:span><text:span text:style-name="T19"> </text:span><text:span text:style-name="T14">las</text:span><text:span text:style-name="T53"> </text:span><text:span text:style-name="T14">fuentes</text:span><text:span text:style-name="T51"> </text:span><text:span text:style-name="T14">de</text:span><text:span text:style-name="T68"> </text:span><text:span text:style-name="T14">ingreso</text:span><text:span text:style-name="T28"> </text:span><text:span text:style-name="T14">y</text:span><text:span text:style-name="T22"> </text:span><text:span text:style-name="T14">gasto</text:span><text:span text:style-name="T51"> </text:span><text:span text:style-name="T14">público</text:span><text:span text:style-name="T53"> </text:span><text:span text:style-name="T14">reconociendo</text:span><text:span text:style-name="T53"> </text:span><text:span text:style-name="T14">estos como elementos del bienestar</text:span><text:span text:style-name="T28"> </text:span><text:span text:style-name="T14">comunitario.</text:span></text:p>
        </text:list-item>
        <text:list-item>
          <text:p text:style-name="P79"><text:span text:style-name="T14">Aplica un sistema de control del proyecto estableciendo indicadores a priori para cada fase demostrando flexibilidad e innovación para solventar los problemas</text:span><text:span text:style-name="T68"> </text:span><text:span text:style-name="T14">identificados.</text:span></text:p>
        </text:list-item>
        <text:list-item>
          <text:p text:style-name="P82"><text:span text:style-name="T14">Identifica</text:span><text:span text:style-name="T68"> </text:span><text:span text:style-name="T14">la</text:span><text:span text:style-name="T68"> </text:span><text:span text:style-name="T14">responsabilidad</text:span><text:span text:style-name="T53"> </text:span><text:span text:style-name="T14">corporativa</text:span><text:span text:style-name="T53"> </text:span><text:span text:style-name="T14">de</text:span><text:span text:style-name="T68"> </text:span><text:span text:style-name="T14">la</text:span><text:span text:style-name="T68"> </text:span><text:span text:style-name="T14">empresa/negocio</text:span><text:span text:style-name="T55"> </text:span><text:span text:style-name="T14">describiendo</text:span><text:span text:style-name="T53"> </text:span><text:span text:style-name="T14">los</text:span><text:span text:style-name="T53"> </text:span><text:span text:style-name="T14">valores</text:span><text:span text:style-name="T53"> </text:span><text:span text:style-name="T14">de</text:span><text:span text:style-name="T53"> </text:span><text:span text:style-name="T14">la empresa y su impacto social y</text:span><text:span text:style-name="T55"> </text:span><text:span text:style-name="T14">medioambiental.</text:span></text:p>
        </text:list-item>
        <text:list-item>
          <text:p text:style-name="P90"><text:span text:style-name="T14">Reconoce el valor social del dinero y su papel en la economía personal describiendo pagos diarios, gastos e ingresos en relación con el intercambio de bienes y servicios y entendiendo que el dinero puede ser invertido o</text:span><text:span text:style-name="T58"> </text:span><text:span text:style-name="T14">prestado.</text:span></text:p>
        </text:list-item>
        <text:list-item>
          <text:p text:style-name="P82"><text:span text:style-name="T14">Comprende</text:span><text:span text:style-name="T55"> </text:span><text:span text:style-name="T14">el</text:span><text:span text:style-name="T58"> </text:span><text:span text:style-name="T14">papel</text:span><text:span text:style-name="T58"> </text:span><text:span text:style-name="T14">de</text:span><text:span text:style-name="T55"> </text:span><text:span text:style-name="T14">los</text:span><text:span text:style-name="T32"> </text:span><text:span text:style-name="T14">intermediarios</text:span><text:span text:style-name="T32"> </text:span><text:span text:style-name="T14">financieros</text:span><text:span text:style-name="T32"> </text:span><text:span text:style-name="T14">en</text:span><text:span text:style-name="T32"> </text:span><text:span text:style-name="T14">la</text:span><text:span text:style-name="T32"> </text:span><text:span text:style-name="T14">sociedad</text:span><text:span text:style-name="T28"> </text:span><text:span text:style-name="T14">y</text:span><text:span text:style-name="T70"> </text:span><text:span text:style-name="T14">caracteriza</text:span><text:span text:style-name="T55"> </text:span><text:span text:style-name="T14">e</text:span><text:span text:style-name="T55"> </text:span><text:span text:style-name="T14">identifica los principales como bancos y compañías de</text:span><text:span text:style-name="T48"> </text:span><text:span text:style-name="T14">seguros.</text:span></text:p>
        </text:list-item>
        <text:list-item>
          <text:p text:style-name="P74"><text:span text:style-name="T14">Identifica los principales servicios financieros para particulares y pequeñas empresas como cuentas</text:span><text:span text:style-name="T32"> </text:span><text:span text:style-name="T14">corrientes,</text:span><text:span text:style-name="T32"> </text:span><text:span text:style-name="T14">tarjetas</text:span><text:span text:style-name="T32"> </text:span><text:span text:style-name="T14">de</text:span><text:span text:style-name="T55"> </text:span><text:span text:style-name="T14">crédito</text:span><text:span text:style-name="T28"> </text:span><text:span text:style-name="T14">y</text:span><text:span text:style-name="T70"> </text:span><text:span text:style-name="T14">débito,</text:span><text:span text:style-name="T32"> </text:span><text:span text:style-name="T14">cambio</text:span><text:span text:style-name="T32"> </text:span><text:span text:style-name="T14">de</text:span><text:span text:style-name="T55"> </text:span><text:span text:style-name="T14">divisas,</text:span><text:span text:style-name="T32"> </text:span><text:span text:style-name="T14">transferencias,</text:span><text:span text:style-name="T32"> </text:span><text:span text:style-name="T14">préstamos</text:span><text:span text:style-name="T28"> </text:span><text:span text:style-name="T14">y créditos entre otros razonando su</text:span><text:span text:style-name="T28"> </text:span><text:span text:style-name="T14">utilidad.</text:span></text:p>
        </text:list-item>
        <text:list-item>
          <text:p text:style-name="P77"><text:span text:style-name="T14">Gestiona las necesidades financieras personales de corto y largo plazo, identificando los diferentes</text:span><text:span text:style-name="T55"> </text:span><text:span text:style-name="T14">tipos</text:span><text:span text:style-name="T55"> </text:span><text:span text:style-name="T14">de</text:span><text:span text:style-name="T53"> </text:span><text:span text:style-name="T14">ingresos</text:span><text:span text:style-name="T55"> </text:span><text:span text:style-name="T14">e</text:span><text:span text:style-name="T53"> </text:span><text:span text:style-name="T14">inversiones</text:span><text:span text:style-name="T55"> </text:span><text:span text:style-name="T14">en</text:span><text:span text:style-name="T55"> </text:span><text:span text:style-name="T14">la</text:span><text:span text:style-name="T53"> </text:span><text:span text:style-name="T14">vida</text:span><text:span text:style-name="T53"> </text:span><text:span text:style-name="T14">de</text:span><text:span text:style-name="T53"> </text:span><text:span text:style-name="T14">las</text:span><text:span text:style-name="T55"> </text:span><text:span text:style-name="T14">personas</text:span><text:span text:style-name="T61"> </text:span><text:span text:style-name="T14">y</text:span><text:span text:style-name="T25"> </text:span><text:span text:style-name="T14">valorando</text:span><text:span text:style-name="T55"> </text:span><text:span text:style-name="T14">el</text:span><text:span text:style-name="T55"> </text:span><text:span text:style-name="T14">impacto</text:span><text:span text:style-name="T55"> </text:span><text:span text:style-name="T14">de la planificación y la importancia del ahorro en la vida de cada</text:span><text:span text:style-name="T53"> </text:span><text:span text:style-name="T14">uno.</text:span></text:p>
        </text:list-item>
        <text:list-item>
          <text:p text:style-name="P81"><text:span text:style-name="T32">Valora</text:span><text:span text:style-name="T68"> </text:span><text:span text:style-name="T14">la</text:span><text:span text:style-name="T53"> </text:span><text:span text:style-name="T14">importancia</text:span><text:span text:style-name="T28"> </text:span><text:span text:style-name="T14">y</text:span><text:span text:style-name="T62"> </text:span><text:span text:style-name="T14">significado</text:span><text:span text:style-name="T55"> </text:span><text:span text:style-name="T14">de</text:span><text:span text:style-name="T53"> </text:span><text:span text:style-name="T14">los</text:span><text:span text:style-name="T55"> </text:span><text:span text:style-name="T14">impuestos</text:span><text:span text:style-name="T55"> </text:span><text:span text:style-name="T14">relacionándolos</text:span><text:span text:style-name="T58"> </text:span><text:span text:style-name="T14">con</text:span><text:span text:style-name="T55"> </text:span><text:span text:style-name="T14">el</text:span><text:span text:style-name="T48"> </text:span><text:span text:style-name="T14">bienestar</text:span><text:span text:style-name="T53"> </text:span><text:span text:style-name="T14">social</text:span><text:span text:style-name="T28"> </text:span><text:span text:style-name="T14">y con las necesidades de planificación financiera personal y de los</text:span><text:span text:style-name="T68"> </text:span><text:span text:style-name="T14">negocios.</text:span></text:p>
        </text:list-item>
        <text:list-item>
          <text:p text:style-name="P77"><text:span text:style-name="T14">Comprende el significado de las ganancias y pérdidas en diversos contextos financieros reconociendo cómo algunas formas de ahorro o inversión son más arriesgadas que otras así como los beneficios de la</text:span><text:span text:style-name="T61"> </text:span><text:span text:style-name="T14">diversificación.</text:span></text:p>
        </text:list-item>
        <text:list-item>
          <text:p text:style-name="P90"><text:span text:style-name="T14">Calcula, en supuestos básicos, las variables de productos de ahorro y préstamo aplicando matemáticas financieras</text:span><text:span text:style-name="T61"> </text:span><text:span text:style-name="T14">elementales.</text:span></text:p>
        </text:list-item>
        <text:list-item>
          <text:p text:style-name="P84"><text:span text:style-name="T14">Describe los principales derechos y deberes de los consumidores en el mundo financiero reconociendo las principales implicaciones de los contratos financieros más</text:span><text:span text:style-name="T51"> </text:span><text:span text:style-name="T14">habituales.</text:span></text:p>
        </text:list-item>
        <text:list-item>
          <text:p text:style-name="P85"><text:span text:style-name="T15">Relaciona</text:span><text:span text:style-name="T20"> </text:span><text:span text:style-name="T15">las</text:span><text:span text:style-name="T23"> </text:span><text:span text:style-name="T15">condiciones</text:span><text:span text:style-name="T23"> </text:span><text:span text:style-name="T15">básicas</text:span><text:span text:style-name="T23"> </text:span><text:span text:style-name="T15">de</text:span><text:span text:style-name="T20"> </text:span><text:span text:style-name="T15">los</text:span><text:span text:style-name="T23"> </text:span><text:span text:style-name="T15">productos</text:span><text:span text:style-name="T23"> </text:span><text:span text:style-name="T15">financieros</text:span><text:span text:style-name="T23"> </text:span><text:span text:style-name="T15">con</text:span><text:span text:style-name="T26"> </text:span><text:span text:style-name="T15">los</text:span><text:span text:style-name="T23"> </text:span><text:span text:style-name="T15">principales</text:span><text:span text:style-name="T23"> </text:span><text:span text:style-name="T15">indicadores económicos reconociendo la interacción de estos con las condiciones económicas y políticas de los</text:span><text:span text:style-name="T29"> </text:span><text:span text:style-name="T15">países.</text:span></text:p>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40">RECURSOS PARA LA EVALUACIÓN.</text:p>
      <text:p text:style-name="P16"/>
      <text:p text:style-name="P16">Procedimientos de evaluación.</text:p>
      <text:p text:style-name="P16"/>
      <text:p text:style-name="P16">Observación directa del trabajo diario.</text:p>
      <text:p text:style-name="P16">Análisis y valoración de las tareas.</text:p>
      <text:p text:style-name="P16">Valoración cuantitativa del avance individual ( calificaciones ).</text:p>
      <text:p text:style-name="P16">Valoración cualitativa del avance individual ( anotaciones y puntualizaciones ).</text:p>
      <text:p text:style-name="P16">Valoración del avance colectivo.</text:p>
      <text:p text:style-name="P16"/>
      <text:p text:style-name="P16"/>
      <text:p text:style-name="P16">Instrumentos para la evaluación.</text:p>
      <text:p text:style-name="P16"/>
      <text:p text:style-name="P16">Elemento de diagnóstico: rúbrica de la unidad.</text:p>
      <text:p text:style-name="P16">Evaluación de contenidos, pruebas de la unidad.</text:p>
      <text:p text:style-name="P16">Evaluación por competencias, pruebas de la unidad.</text:p>
      <text:p text:style-name="P16">Proyectos personales o grupales.</text:p>
      <text:p text:style-name="P16">Otros documentos gráficos o textuales.</text:p>
      <text:p text:style-name="P16"/>
      <text:p text:style-name="P16"/>
      <text:p text:style-name="P16">Sistema de calificación.</text:p>
      <text:p text:style-name="P16"/>
      <text:p text:style-name="P16">Calificación cuantitativa:</text:p>
      <text:list xml:id="list3686788748" text:style-name="WW8Num16">
        <text:list-item>
          <text:p text:style-name="P70">Pruebas de evaluación de contenidos. Calificación cualitativa, tendrá como clave para el diagnóstico la rúbrica de la unidad.</text:p>
        </text:list-item>
        <text:list-item>
          <text:p text:style-name="P70">Pruebas de evaluación por competencias.</text:p>
        </text:list-item>
        <text:list-item>
          <text:p text:style-name="P70">Observación directa.</text:p>
        </text:list-item>
      </text:list>
      <text:p text:style-name="P16"/>
      <text:p text:style-name="P16"/>
      <text:p text:style-name="P16"/>
      <text:p text:style-name="P16"/>
      <text:p text:style-name="P16">Ejemplo de ponderación de las calificaciones:</text:p>
      <text:p text:style-name="P16"/>
      <table:table table:name="Tabla20" table:style-name="Tabla20">
        <table:table-column table:style-name="Tabla20.A"/>
        <table:table-column table:style-name="Tabla20.B"/>
        <table:table-column table:style-name="Tabla20.C"/>
        <table:table-row table:style-name="Tabla20.1">
          <table:table-cell table:style-name="Tabla20.A1" table:number-columns-spanned="2" office:value-type="string">
            <text:p text:style-name="P36">Instrumentos de evaluación</text:p>
          </table:table-cell>
          <table:covered-table-cell/>
          <table:table-cell table:style-name="Tabla20.C1" office:value-type="string">
            <text:p text:style-name="P36">Ponderación de calificación</text:p>
          </table:table-cell>
        </table:table-row>
        <table:table-row table:style-name="Tabla20.2">
          <table:table-cell table:style-name="Tabla20.A5" office:value-type="string">
            <text:p text:style-name="P38">1. Realización de pruebas objetivas o abiertas</text:p>
          </table:table-cell>
          <table:table-cell table:style-name="Tabla20.B5" office:value-type="string">
            <text:p text:style-name="P37">Al menos dos o tres por evaluación trimestral, no tienen que ser de contenido y valor simétrico en su valoración.</text:p>
          </table:table-cell>
          <table:table-cell table:style-name="Tabla20.C5" office:value-type="string">
            <text:p text:style-name="P39"><text:span text:style-name="T9">50</text:span><text:span text:style-name="T10"> </text:span><text:span text:style-name="T9">%</text:span></text:p>
          </table:table-cell>
        </table:table-row>
        <table:table-row table:style-name="Tabla20.2">
          <table:table-cell table:style-name="Tabla20.A5" office:value-type="string">
            <text:p text:style-name="P38">2. Realización de tareas o actividades</text:p>
          </table:table-cell>
          <table:table-cell table:style-name="Tabla20.B5" office:value-type="string">
            <text:p text:style-name="P37">Planteadas como problemas, ejercicios, respuestas a preguntas y el cuaderno de clase.</text:p>
          </table:table-cell>
          <table:table-cell table:style-name="Tabla20.C5" office:value-type="string">
            <text:p text:style-name="P39"><text:span text:style-name="T10">3</text:span><text:span text:style-name="T9">0</text:span><text:span text:style-name="T10"> </text:span><text:span text:style-name="T9">%</text:span></text:p>
          </table:table-cell>
        </table:table-row>
        <table:table-row table:style-name="Tabla20.4">
          <table:table-cell table:style-name="Tabla20.A5" office:value-type="string">
            <text:p text:style-name="P38">3. Producción de trabajos grupales</text:p>
          </table:table-cell>
          <table:table-cell table:style-name="Tabla20.B5" office:value-type="string">
            <text:p text:style-name="P37">Al menos uno por evaluación trimestral, y se valorará también la participación del alumno en los debates en clase.</text:p>
          </table:table-cell>
          <table:table-cell table:style-name="Tabla20.C5" office:value-type="string">
            <text:p text:style-name="P39"><text:span text:style-name="T9">10</text:span><text:span text:style-name="T10"> </text:span><text:span text:style-name="T9">%</text:span></text:p>
          </table:table-cell>
        </table:table-row>
        <table:table-row table:style-name="Tabla20.5">
          <table:table-cell table:style-name="Tabla20.A5" office:value-type="string">
            <text:p text:style-name="P38">4. Observación del alumno, incluyendo la recogida de opiniones y percepciones</text:p>
          </table:table-cell>
          <table:table-cell table:style-name="Tabla20.B5" office:value-type="string">
            <text:p text:style-name="P37">Incluye la atención, la participación en clase y la actitud personal del alumno (compromiso personal por aprender).</text:p>
          </table:table-cell>
          <table:table-cell table:style-name="Tabla20.C5" office:value-type="string">
            <text:p text:style-name="P39"><text:span text:style-name="T9">10</text:span><text:span text:style-name="T10"> </text:span><text:span text:style-name="T9">%</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Arial Unicode MS'" style:font-charset="x-symbol"/>
    <style:font-face style:name="Wingdings" svg:font-family="Wingdings" style:font-pitch="variable" style:font-charset="x-symbol"/>
    <style:font-face style:name="Mangal2" svg:font-family="Mangal"/>
    <style:font-face style:name="OpenSymbol" svg:font-family="OpenSymbol, 'Arial Unicode MS'"/>
    <style:font-face style:name="Symbol1" svg:font-family="Symbol"/>
    <style:font-face style:name="Courier New" svg:font-family="'Courier New'" style:font-family-generic="modern"/>
    <style:font-face style:name="Mangal1" svg:font-family="Mangal" style:font-pitch="variable"/>
    <style:font-face style:name="Calibri1"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10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Tabla-Contenidos" style:family="paragraph" style:parent-style-name="Standard">
      <style:paragraph-properties fo:margin-left="0.75cm" fo:margin-right="0cm" fo:text-align="justify" style:justify-single-word="false" fo:text-indent="-0.63cm" style:auto-text-indent="false"/>
      <style:text-properties style:font-name="Arial" fo:font-family="Arial" style:font-family-generic="swiss" style:font-pitch="variable" fo:font-size="10pt" fo:language="es" fo:country="ES" style:font-size-asian="10pt" style:font-name-complex="Arial" style:font-family-complex="Arial" style:font-family-generic-complex="swiss" style:font-pitch-complex="variable"/>
    </style:style>
    <style:style style:name="Tabla-Evaluacion" style:family="paragraph" style:parent-style-name="Tabla-Contenidos">
      <style:paragraph-properties fo:margin-left="0.6cm" fo:margin-right="0cm" fo:margin-top="0cm" fo:margin-bottom="0cm" loext:contextual-spacing="true" fo:text-indent="-0.6cm" style:auto-text-indent="false"/>
    </style:style>
    <style:style style:name="Tabla-Estandares" style:family="paragraph" style:parent-style-name="Standard">
      <style:paragraph-properties fo:margin-left="0.9cm" fo:margin-right="0cm" fo:margin-top="0cm" fo:margin-bottom="0cm" loext:contextual-spacing="true" fo:text-align="justify" style:justify-single-word="false" fo:text-indent="-0.9cm" style:auto-text-indent="false"/>
      <style:text-properties style:font-name="Arial" fo:font-family="Arial" style:font-family-generic="swiss" style:font-pitch="variable" fo:font-size="10pt" fo:language="es" fo:country="ES" style:font-size-asian="10pt" style:font-name-complex="Arial" style:font-family-complex="Arial" style:font-family-generic-complex="swiss" style:font-pitch-complex="variable"/>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fo:language="es" fo:country="ES" style:font-name-asian="Calibri" style:font-family-asian="Calibri" style:font-family-generic-asian="swiss" style:font-pitch-asian="variable"/>
    </style:style>
    <style:style style:name="Lista_20_vistosa_20_-_20_Énfasis_20_11" style:display-name="Lista vistosa - Énfasis 11" style:family="paragraph" style:parent-style-name="Standard">
      <style:paragraph-properties fo:margin-left="1.27cm" fo:margin-right="0cm" fo:margin-top="0cm" fo:margin-bottom="0.353cm" loext:contextual-spacing="true" fo:line-height="115%" fo:text-indent="0cm" style:auto-text-indent="false"/>
      <style:text-properties fo:language="en" fo:country="US" style:font-name-asian="Calibri" style:font-family-asian="Calibri" style:font-family-generic-asian="swiss" style:font-pitch-asian="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dex_20_1" style:display-name="Index 1" style:family="paragraph" style:parent-style-name="Standard" style:next-style-name="Standard" style:class="index">
      <style:paragraph-properties fo:margin-left="0.388cm" fo:margin-right="0cm" fo:text-indent="-0.388cm" style:auto-text-indent="false">
        <style:tab-stops>
          <style:tab-stop style:position="16.836cm" style:type="right"/>
        </style:tab-stops>
      </style:paragraph-properties>
      <style:text-properties fo:language="es" fo:country="ES" style:language-asian="es" style:country-asian="ES"/>
    </style:style>
    <style:style style:name="c22" style:family="paragraph" style:parent-style-name="Standard">
      <style:paragraph-properties fo:margin-top="0.494cm" fo:margin-bottom="0.494cm" loext:contextual-spacing="false" fo:line-height="10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Sin_20_espaciado" style:display-name="Sin espaciado" style:family="paragraph">
      <style:paragraph-properties fo:orphans="2" fo:widows="2" fo:hyphenation-ladder-count="no-limit"/>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Francesa_20_2" style:display-name="Francesa 2" style:family="paragraph" style:parent-style-name="Standard">
      <style:paragraph-properties fo:margin-left="0.751cm" fo:margin-right="0cm" fo:margin-top="0cm" fo:margin-bottom="0cm" loext:contextual-spacing="false" fo:line-height="100%" fo:orphans="0" fo:widows="0" fo:text-indent="-0.379cm" style:auto-text-indent="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Texto_20_sin_20_formato" style:display-name="Texto sin formato" style:family="paragraph" style:parent-style-name="Standard">
      <style:paragraph-properties fo:margin-top="0cm" fo:margin-bottom="0cm" loext:contextual-spacing="false" fo:line-height="100%"/>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Texto_20_de_20_nota_20_al_20_final" style:display-name="Texto de nota al final" style:family="paragraph" style:parent-style-name="Standard">
      <style:paragraph-properties fo:margin-top="0cm" fo:margin-bottom="0cm" loext:contextual-spacing="false" fo:line-height="100%" fo:orphans="0" fo:widows="0"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font-weight-complex="bold"/>
    </style:style>
    <style:style style:name="_2a_TEXTO_20_GRAL" style:display-name="*TEXTO GRAL" style:family="paragraph" style:parent-style-name="Standard">
      <style:paragraph-properties fo:margin-top="0cm" fo:margin-bottom="0.212cm" loext:contextual-spacing="false" fo:line-height="0.494cm" fo:text-align="justify" style:justify-single-word="false" fo:orphans="0" fo:widows="0"/>
      <style:text-properties style:font-name="Times New Roman" fo:font-family="'Times New Roman'" style:font-family-generic="roman" style:font-pitch="variable" fo:language="es" fo:country="ES" style:letter-kerning="true" style:font-name-asian="Times" style:font-family-asian="Times, 'Times New Roman'" style:font-family-generic-asian="roman" style:font-pitch-asian="variable" style:font-name-complex="Times New Roman" style:font-family-complex="'Times New Roman'" style:font-family-generic-complex="roman" style:font-pitch-complex="variable" style:font-size-complex="12pt"/>
    </style:style>
    <style:style style:name="Programación-Numeros" style:family="paragraph" style:parent-style-name="Standard" style:list-style-name="WW8Num7">
      <style:paragraph-properties fo:margin-left="0cm" fo:margin-right="0cm" fo:margin-top="0cm" fo:margin-bottom="0cm" loext:contextual-spacing="false" fo:line-height="120%" fo:text-align="justify" style:justify-single-word="false" fo:text-indent="0.25cm" style:auto-text-indent="false">
        <style:tab-stops>
          <style:tab-stop style:position="0cm"/>
          <style:tab-stop style:position="0.318cm"/>
        </style:tab-stops>
      </style:paragraph-properties>
      <style:text-properties fo:font-size="12pt" style:font-size-asian="12pt" style:font-name-complex="Arial" style:font-family-complex="Arial" style:font-family-generic-complex="swiss" style:font-pitch-complex="variable" style:font-size-complex="12pt"/>
    </style:style>
    <style:style style:name="Programación_5f_Guiones" style:display-name="Programación_Guiones" style:family="paragraph" style:parent-style-name="Standard" style:list-style-name="WW8Num26">
      <style:paragraph-properties fo:margin-left="0.751cm" fo:margin-right="0cm" fo:margin-top="0cm" fo:margin-bottom="0.212cm" loext:contextual-spacing="false" fo:line-height="150%" fo:text-align="justify" style:justify-single-word="false" fo:text-indent="-0.751cm" style:auto-text-indent="false"/>
      <style:text-properties fo:font-size="12pt" style:font-size-asian="12pt" style:font-size-complex="12pt"/>
    </style:style>
    <style:style style:name="PROGRAMACIÓN-Unidad" style:family="paragraph" style:parent-style-name="Standard">
      <style:paragraph-properties fo:padding-left="0cm" fo:padding-right="0cm" fo:padding-top="0cm" fo:padding-bottom="0.035cm" fo:border-left="none" fo:border-right="none" fo:border-top="none" fo:border-bottom="0.99pt solid #0070c0"/>
      <style:text-properties fo:font-size="14pt" fo:font-weight="bold" style:font-size-asian="14pt" style:font-weight-asian="bold"/>
    </style:style>
    <style:style style:name="PROGRAMACIÓN-Letras" style:family="paragraph" style:parent-style-name="Standard" style:list-style-name="WW8Num9">
      <style:paragraph-properties fo:margin-left="1.058cm" fo:margin-right="0cm" fo:margin-top="0cm" fo:margin-bottom="0.212cm" loext:contextual-spacing="false" fo:line-height="130%" fo:text-align="justify" style:justify-single-word="false" fo:text-indent="-0.706cm" style:auto-text-indent="false">
        <style:tab-stops>
          <style:tab-stop style:position="1.058cm"/>
          <style:tab-stop style:position="15.002cm"/>
        </style:tab-stops>
      </style:paragraph-properties>
      <style:text-properties fo:font-size="12pt" style:font-size-asian="12pt" style:font-size-complex="12pt"/>
    </style:style>
    <style:style style:name="PROGRAMACIÓN-Boliches" style:family="paragraph" style:parent-style-name="Standard" style:list-style-name="WW8Num49">
      <style:paragraph-properties fo:line-height="130%" fo:text-align="justify" style:justify-single-word="false">
        <style:tab-stops>
          <style:tab-stop style:position="-1.251cm"/>
          <style:tab-stop style:position="15.002cm"/>
        </style:tab-stops>
      </style:paragraph-properties>
      <style:text-properties fo:font-size="12pt" style:font-size-asian="12pt" style:font-size-complex="12pt"/>
    </style:style>
    <style:style style:name="PROGRAMACIÓN-Subepígrafe" style:family="paragraph" style:parent-style-name="Standard" style:list-style-name="WW8Num53">
      <style:paragraph-properties fo:margin-top="0cm" fo:margin-bottom="0cm" loext:contextual-spacing="false" fo:line-height="100%">
        <style:tab-stops>
          <style:tab-stop style:position="-2.501cm"/>
          <style:tab-stop style:position="-1.251cm"/>
        </style:tab-stops>
      </style:paragraph-properties>
      <style:text-properties fo:font-size="12pt" fo:font-weight="bold" style:font-size-asian="12pt" style:font-weight-asian="bold" style:font-size-complex="12pt"/>
    </style:style>
    <style:style style:name="PROGRAMACIÓN-Texto" style:family="paragraph" style:parent-style-name="Standard">
      <style:paragraph-properties fo:margin-top="0cm" fo:margin-bottom="0.212cm" loext:contextual-spacing="false" fo:line-height="150%" fo:text-align="justify" style:justify-single-word="false" style:text-autospace="none"/>
      <style:text-properties fo:font-size="12pt" style:font-size-asian="12pt" style:font-name-complex="Arial" style:font-family-complex="Arial" style:font-family-generic-complex="swiss" style:font-pitch-complex="variable" style:font-size-complex="12pt"/>
    </style:style>
    <style:style style:name="PROGRAMACIÓN-Epígrafe" style:family="paragraph" style:parent-style-name="Standard">
      <style:text-properties fo:color="#ffffff" fo:font-size="12pt" fo:font-weight="bold" style:font-size-asian="12pt" style:font-weight-asian="bold" style:font-size-complex="12pt"/>
    </style:style>
    <style:style style:name="Párrafo_20_de_20_lista1" style:display-name="Párrafo de lista1" style:family="paragraph" style:parent-style-name="Standard">
      <style:paragraph-properties fo:margin-left="1.27cm" fo:margin-right="0cm" fo:margin-top="0cm" fo:margin-bottom="0cm" loext:contextual-spacing="true" fo:line-height="100%"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font-size-complex="10pt"/>
    </style:style>
    <style:style style:name="Sangría_20_2_20_de_20_t._20_independiente" style:display-name="Sangría 2 de t. independiente" style:family="paragraph" style:parent-style-name="Standard">
      <style:paragraph-properties fo:margin-left="0.63cm" fo:margin-right="0cm" fo:margin-top="0cm" fo:margin-bottom="0cm" loext:contextual-spacing="false" fo:line-height="100%" fo:text-align="justify" style:justify-single-word="false" fo:text-indent="1.249cm" style:auto-text-indent="false"/>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cm" fo:margin-right="0cm" fo:margin-top="0cm" fo:margin-bottom="0.212cm" loext:contextual-spacing="false" fo:line-height="100%" fo:text-align="justify" style:justify-single-word="false" fo:text-indent="0.63cm" style:auto-text-indent="false"/>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font-size-complex="10pt"/>
    </style:style>
    <style:style style:name="Texto_20_independiente_20_3" style:display-name="Texto independiente 3" style:family="paragraph" style:parent-style-name="Standard">
      <style:paragraph-properties fo:margin-top="0cm" fo:margin-bottom="0cm" loext:contextual-spacing="false" fo:line-height="100%" fo:text-align="justify" style:justify-single-word="false"/>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font-size-complex="10pt"/>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fo:margin-top="0cm" fo:margin-bottom="0cm" loext:contextual-spacing="false" fo:line-height="100%"/>
    </style:style>
    <style:style style:name="Header" style:family="paragraph" style:parent-style-name="Standard" style:class="extra">
      <style:paragraph-properties fo:margin-top="0cm" fo:margin-bottom="0cm" loext:contextual-spacing="false" fo:line-height="100%"/>
    </style:style>
    <style:style style:name="Heading_20_9" style:display-name="Heading 9" style:family="paragraph" style:parent-style-name="Standard" style:next-style-name="Standard" style:default-outline-level="9" style:list-style-name="" style:class="text">
      <style:paragraph-properties fo:margin-top="0cm" fo:margin-bottom="0cm" loext:contextual-spacing="false" fo:line-height="100%" fo:text-align="justify" style:justify-single-word="false" fo:keep-with-next="always"/>
      <style:text-properties fo:color="#8000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2pt" style:font-weight-complex="bold"/>
    </style:style>
    <style:style style:name="Heading_20_6" style:display-name="Heading 6" style:family="paragraph" style:parent-style-name="Standard" style:next-style-name="Standard" style:default-outline-level="6" style:list-style-name="" style:class="text">
      <style:paragraph-properties fo:margin-top="0.212cm" fo:margin-bottom="0.212cm" loext:contextual-spacing="false" fo:line-height="100%" fo:text-align="center" style:justify-single-word="false" fo:keep-with-next="always"/>
      <style:text-properties fo:color="#ffffff" style:font-name="Verdana" fo:font-family="Verdana" style:font-family-generic="swiss" style:font-pitch="variable" fo:font-size="9pt" fo:language="es" fo:country="ES" fo:font-weight="bold" style:font-size-asian="9pt"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able_20_Paragraph" style:display-name="Table Paragraph" style:family="paragraph" style:parent-style-name="Standard" style:default-outline-level="">
      <style:paragraph-properties fo:margin-left="0.189cm" fo:margin-right="0cm" fo:margin-top="0.212cm" fo:margin-bottom="0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fo:language="es" fo:country="ES"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Symbol1" fo:font-family="Symbol" style:font-name-complex="OpenSymbol1" style:font-family-complex="OpenSymbol, 'Arial Unicode MS'" style:font-charset-complex="x-symbol"/>
    </style:style>
    <style:style style:name="WW8Num16z1" style:family="text">
      <style:text-properties style:font-name="OpenSymbol" fo:font-family="OpenSymbol, 'Arial Unicode MS'" style:font-name-complex="OpenSymbol1" style:font-family-complex="OpenSymbol, 'Arial Unicode MS'"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text-properties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4z0" style:family="text">
      <style:text-properties style:font-name-complex="Times New Roman" style:font-family-complex="'Times New Roman'" style:font-family-generic-complex="roman" style:font-pitch-complex="variable"/>
    </style:style>
    <style:style style:name="WW8Num45z0" style:family="text">
      <style:text-properties style:font-name-complex="Times New Roman" style:font-family-complex="'Times New Roman'" style:font-family-generic-complex="roman" style:font-pitch-complex="variable"/>
    </style:style>
    <style:style style:name="WW8Num46z0" style:family="text">
      <style:text-properties style:font-name-complex="Times New Roman" style:font-family-complex="'Times New Roman'" style:font-family-generic-complex="roman" style:font-pitch-complex="variable"/>
    </style:style>
    <style:style style:name="WW8Num47z0" style:family="text">
      <style:text-properties style:font-name-complex="Times New Roman" style:font-family-complex="'Times New Roman'" style:font-family-generic-complex="roman" style:font-pitch-complex="variable"/>
    </style:style>
    <style:style style:name="WW8Num48z0" style:family="text">
      <style:text-properties style:font-name-complex="Times New Roman" style:font-family-complex="'Times New Roman'" style:font-family-generic-complex="roman" style:font-pitch-complex="variable"/>
    </style:style>
    <style:style style:name="WW8Num49z0" style:family="text">
      <style:text-properties style:font-name-complex="Times New Roman" style:font-family-complex="'Times New Roman'" style:font-family-generic-complex="roman" style:font-pitch-complex="variable"/>
    </style:style>
    <style:style style:name="WW8Num50z0" style:family="text">
      <style:text-properties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Page_20_Number" style:display-name="Page Number" style:family="text" style:parent-style-name="Fuente_20_de_20_párrafo_20_predeter."/>
    <style:style style:name="Título_20_Car" style:display-name="Título Car" style:family="text">
      <style:text-properties style:font-name="Tahoma" fo:font-family="Tahoma"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Título_20_9_20_Car" style:display-name="Título 9 Car" style:family="text">
      <style:text-properties fo:color="#8000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2pt" style:font-weight-complex="bold"/>
    </style:style>
    <style:style style:name="Título_20_3_20_Car" style:display-name="Título 3 Car"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ítulo_20_5_20_Car" style:display-name="Título 5 Car" style:family="text">
      <style:text-properties fo:color="#243f60"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exto_20_sin_20_formato_20_Car" style:display-name="Texto sin formato Car"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_2a_TEXTO_20_GRAL_20_Car" style:display-name="*TEXTO GRAL Car" style:family="text">
      <style:text-properties style:font-name="Times New Roman" fo:font-family="'Times New Roman'" style:font-family-generic="roman" style:font-pitch="variable" fo:font-size="11pt" fo:language="es" fo:country="ES" style:letter-kerning="true" style:font-name-asian="Times" style:font-family-asian="Times, 'Times New Roman'" style:font-family-generic-asian="roman" style:font-pitch-asian="variable" style:font-size-asian="11pt" style:font-name-complex="Times New Roman" style:font-family-complex="'Times New Roman'" style:font-family-generic-complex="roman" style:font-pitch-complex="variable" style:font-size-complex="12pt"/>
    </style:style>
    <style:style style:name="Programación-Numeros_20_Car" style:display-name="Programación-Numeros Car" style:family="text">
      <style:text-properties fo:font-size="12pt" style:font-size-asian="12pt" style:font-name-complex="Arial" style:font-family-complex="Arial" style:font-family-generic-complex="swiss" style:font-pitch-complex="variable" style:font-size-complex="12pt"/>
    </style:style>
    <style:style style:name="Programación_5f_Guiones_20_Car" style:display-name="Programación_Guiones Car" style:family="text">
      <style:text-properties fo:font-size="12pt" style:font-size-asian="12pt" style:font-size-complex="12pt"/>
    </style:style>
    <style:style style:name="PROGRAMACIÓN-Unidad_20_Car" style:display-name="PROGRAMACIÓN-Unidad Car" style:family="text">
      <style:text-properties fo:font-size="14pt" fo:font-weight="bold" style:font-size-asian="14pt" style:font-weight-asian="bold" style:font-size-complex="11pt"/>
    </style:style>
    <style:style style:name="PROGRAMACIÓN-Letras_20_Car" style:display-name="PROGRAMACIÓN-Letras Car" style:family="text">
      <style:text-properties fo:font-size="12pt" style:font-size-asian="12pt" style:font-size-complex="12pt"/>
    </style:style>
    <style:style style:name="PROGRAMACIÓN-Boliches_20_Car" style:display-name="PROGRAMACIÓN-Boliches Car" style:family="text">
      <style:text-properties fo:font-size="12pt" style:font-size-asian="12pt" style:font-size-complex="12pt"/>
    </style:style>
    <style:style style:name="PROGRAMACIÓN-Subepígrafe_20_Car" style:display-name="PROGRAMACIÓN-Subepígrafe Car" style:family="text">
      <style:text-properties fo:font-size="12pt" fo:font-weight="bold" style:font-size-asian="12pt" style:font-weight-asian="bold" style:font-size-complex="12pt"/>
    </style:style>
    <style:style style:name="PROGRAMACIÓN-Texto_20_Car" style:display-name="PROGRAMACIÓN-Texto Car" style:family="text">
      <style:text-properties fo:font-size="12pt" style:font-size-asian="12pt" style:font-name-complex="Arial" style:font-family-complex="Arial" style:font-family-generic-complex="swiss" style:font-pitch-complex="variable" style:font-size-complex="12pt"/>
    </style:style>
    <style:style style:name="PROGRAMACIÓN-Epígrafe_20_Car" style:display-name="PROGRAMACIÓN-Epígrafe Car" style:family="text">
      <style:text-properties fo:color="#ffffff" fo:font-size="12pt" fo:font-weight="bold" fo:background-color="#8db3e2" style:font-size-asian="12pt" style:font-weight-asian="bold" style:font-size-complex="12pt"/>
    </style:style>
    <style:style style:name="A1" style:family="text">
      <style:text-properties fo:color="#000000"/>
    </style:style>
    <style:style style:name="Sangría_20_3_20_de_20_t._20_independiente_20_Car" style:display-name="Sangría 3 de t. independiente Car" style:family="text">
      <style:text-properties style:font-name="Verdana" fo:font-family="Verdana" style:font-family-generic="swiss" style:font-pitch="variable" fo:font-size="10pt" fo:language="es" fo:country="E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Sangría_20_2_20_de_20_t._20_independiente_20_Car" style:display-name="Sangría 2 de t. independiente Car" style:family="text">
      <style:text-properties style:font-name="Verdana" fo:font-family="Verdana" style:font-family-generic="swiss" style:font-pitch="variable" fo:font-size="10pt" fo:language="es" fo:country="E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Sangría_20_de_20_texto_20_normal_20_Car" style:display-name="Sangría de texto normal Car" style:family="text">
      <style:text-properties style:font-name="Verdana" fo:font-family="Verdana" style:font-family-generic="swiss" style:font-pitch="variable" fo:font-size="10pt" fo:language="es" fo:country="E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Texto_20_independiente_20_3_20_Car" style:display-name="Texto independiente 3 Car" style:family="text">
      <style:text-properties style:font-name="Verdana" fo:font-family="Verdana" style:font-family-generic="swiss" style:font-pitch="variable" fo:font-size="10pt" fo:language="es" fo:country="E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Texto_20_independiente_20_Car" style:display-name="Texto independiente Car" style:family="text">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0pt"/>
    </style:style>
    <style:style style:name="Título_20_6_20_Car" style:display-name="Título 6 Car" style:family="text">
      <style:text-properties fo:color="#ffffff" style:font-name="Verdana" fo:font-family="Verdana" style:font-family-generic="swiss" style:font-pitch="variable" fo:font-size="9pt" fo:language="es" fo:country="ES" fo:font-weight="bold" style:font-name-asian="Calibri" style:font-family-asian="Calibri" style:font-family-generic-asian="swiss" style:font-pitch-asian="variable" style:font-size-asian="9pt" style:font-weight-asian="bold" style:font-name-complex="Times New Roman" style:font-family-complex="'Times New Roman'" style:font-family-generic-complex="roman" style:font-pitch-complex="variable" style:font-weight-complex="bold"/>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e_20_de_20_página_20_Car" style:display-name="Pie de página Car" style:family="text" style:parent-style-name="Fuente_20_de_20_párrafo_20_predeter."/>
    <style:style style:name="Encabezado_20_Car" style:display-name="Encabezado Car" style:family="text" style:parent-style-name="Fuente_20_de_20_párrafo_20_predeter."/>
    <style:style style:name="WW8Num5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alibri" fo:font-family="Calibri"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4"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5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5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56z0" style:family="text">
      <style:text-properties fo:color="#0071a6"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55z0" style:family="text">
      <style:text-properties fo:color="#0071a6" style:font-name="Arial" fo:font-family="Arial" style:font-family-generic="swiss" style:font-pitch="variable" style:font-name-complex="Arial" style:font-family-complex="Arial" style:font-family-generic-complex="swiss" style:font-pitch-complex="variable"/>
    </style:style>
    <style:style style:name="WW8Num5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53z0" style:family="text"/>
    <style:style style:name="WW8Num52z0" style:family="text">
      <style:text-properties fo:color="#0071a6"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ListLabel_20_1" style:display-name="ListLabel 1"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14" style:display-name="ListLabel 14" style:family="text">
      <style:text-properties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3" style:display-name="ListLabel 13" style:family="text">
      <style:text-properties fo:font-size="10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2" style:display-name="ListLabel 12" style:family="text">
      <style:text-properties fo:font-size="10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1" style:display-name="ListLabel 11" style:family="text">
      <style:text-properties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0" style:display-name="ListLabel 10" style:family="text">
      <style:text-properties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9" style:display-name="ListLabel 9" style:family="text">
      <style:text-properties fo:font-size="10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8" style:display-name="ListLabel 8" style:family="text">
      <style:text-properties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7" style:display-name="ListLabel 7" style:family="text">
      <style:text-properties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6" style:display-name="ListLabel 6" style:family="text">
      <style:text-properties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5" style:display-name="ListLabel 5" style:family="text">
      <style:text-properties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4" style:display-name="ListLabel 4" style:family="text">
      <style:text-properties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3" style:display-name="ListLabel 3" style:family="text">
      <style:text-properties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 style:display-name="ListLabel 2" style:family="text">
      <style:text-properties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z0"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3z0"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3z0"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3z0"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3z0"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3z0"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3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3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3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3z0"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53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3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3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3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53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3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53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362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967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558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14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7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33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92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513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1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suffix="." style:num-format="1">
        <style:list-level-properties text:list-level-position-and-space-mode="label-alignment">
          <style:list-level-label-alignment text:label-followed-by="listtab" fo:text-indent="-0.598cm" fo:margin-left="1.448cm"/>
        </style:list-level-properties>
      </text:list-level-style-number>
      <text:list-level-style-bullet text:level="2" style:num-suffix="•" text:bullet-char="•">
        <style:list-level-properties text:list-level-position-and-space-mode="label-alignment">
          <style:list-level-label-alignment text:label-followed-by="listtab" fo:text-indent="-0.598cm" fo:margin-left="2.723cm"/>
        </style:list-level-properties>
      </text:list-level-style-bullet>
      <text:list-level-style-bullet text:level="3" style:num-suffix="•" text:bullet-char="•">
        <style:list-level-properties text:list-level-position-and-space-mode="label-alignment">
          <style:list-level-label-alignment text:label-followed-by="listtab" fo:text-indent="-0.598cm" fo:margin-left="4.001cm"/>
        </style:list-level-properties>
      </text:list-level-style-bullet>
      <text:list-level-style-bullet text:level="4" style:num-suffix="•" text:bullet-char="•">
        <style:list-level-properties text:list-level-position-and-space-mode="label-alignment">
          <style:list-level-label-alignment text:label-followed-by="listtab" fo:text-indent="-0.598cm" fo:margin-left="5.278cm"/>
        </style:list-level-properties>
      </text:list-level-style-bullet>
      <text:list-level-style-bullet text:level="5" style:num-suffix="•" text:bullet-char="•">
        <style:list-level-properties text:list-level-position-and-space-mode="label-alignment">
          <style:list-level-label-alignment text:label-followed-by="listtab" fo:text-indent="-0.598cm" fo:margin-left="6.556cm"/>
        </style:list-level-properties>
      </text:list-level-style-bullet>
      <text:list-level-style-bullet text:level="6" style:num-suffix="•" text:bullet-char="•">
        <style:list-level-properties text:list-level-position-and-space-mode="label-alignment">
          <style:list-level-label-alignment text:label-followed-by="listtab" fo:text-indent="-0.598cm" fo:margin-left="7.833cm"/>
        </style:list-level-properties>
      </text:list-level-style-bullet>
      <text:list-level-style-bullet text:level="7" style:num-suffix="•" text:bullet-char="•">
        <style:list-level-properties text:list-level-position-and-space-mode="label-alignment">
          <style:list-level-label-alignment text:label-followed-by="listtab" fo:text-indent="-0.598cm" fo:margin-left="9.11cm"/>
        </style:list-level-properties>
      </text:list-level-style-bullet>
      <text:list-level-style-bullet text:level="8" style:num-suffix="•" text:bullet-char="•">
        <style:list-level-properties text:list-level-position-and-space-mode="label-alignment">
          <style:list-level-label-alignment text:label-followed-by="listtab" fo:text-indent="-0.598cm" fo:margin-left="10.389cm"/>
        </style:list-level-properties>
      </text:list-level-style-bullet>
      <text:list-level-style-bullet text:level="9" style:num-suffix="•" text:bullet-char="•">
        <style:list-level-properties text:list-level-position-and-space-mode="label-alignment">
          <style:list-level-label-alignment text:label-followed-by="listtab" fo:text-indent="-0.598cm" fo:margin-left="11.6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suffix="." style:num-format="1">
        <style:list-level-properties text:list-level-position-and-space-mode="label-alignment">
          <style:list-level-label-alignment text:label-followed-by="listtab" fo:text-indent="-0.423cm" fo:margin-left="1.228cm"/>
        </style:list-level-properties>
      </text:list-level-style-number>
      <text:list-level-style-number text:level="2" style:num-suffix="​" style:num-format="">
        <style:list-level-properties text:list-level-position-and-space-mode="label-alignment">
          <style:list-level-label-alignment text:label-followed-by="listtab" text:list-tab-stop-position="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9cm" fo:margin-left="2.99cm"/>
        </style:list-level-properties>
      </text:list-level-style-bullet>
      <text:list-level-style-bullet text:level="4" style:num-suffix="•" text:bullet-char="•">
        <style:list-level-properties text:list-level-position-and-space-mode="label-alignment">
          <style:list-level-label-alignment text:label-followed-by="listtab" fo:text-indent="-0.639cm" fo:margin-left="4.394cm"/>
        </style:list-level-properties>
      </text:list-level-style-bullet>
      <text:list-level-style-bullet text:level="5" style:num-suffix="•" text:bullet-char="•">
        <style:list-level-properties text:list-level-position-and-space-mode="label-alignment">
          <style:list-level-label-alignment text:label-followed-by="listtab" fo:text-indent="-0.639cm" fo:margin-left="5.798cm"/>
        </style:list-level-properties>
      </text:list-level-style-bullet>
      <text:list-level-style-bullet text:level="6" style:num-suffix="•" text:bullet-char="•">
        <style:list-level-properties text:list-level-position-and-space-mode="label-alignment">
          <style:list-level-label-alignment text:label-followed-by="listtab" fo:text-indent="-0.639cm" fo:margin-left="7.202cm"/>
        </style:list-level-properties>
      </text:list-level-style-bullet>
      <text:list-level-style-bullet text:level="7" style:num-suffix="•" text:bullet-char="•">
        <style:list-level-properties text:list-level-position-and-space-mode="label-alignment">
          <style:list-level-label-alignment text:label-followed-by="listtab" fo:text-indent="-0.639cm" fo:margin-left="8.606cm"/>
        </style:list-level-properties>
      </text:list-level-style-bullet>
      <text:list-level-style-bullet text:level="8" style:num-suffix="•" text:bullet-char="•">
        <style:list-level-properties text:list-level-position-and-space-mode="label-alignment">
          <style:list-level-label-alignment text:label-followed-by="listtab" fo:text-indent="-0.639cm" fo:margin-left="10.01cm"/>
        </style:list-level-properties>
      </text:list-level-style-bullet>
      <text:list-level-style-bullet text:level="9" style:num-suffix="•" text:bullet-char="•">
        <style:list-level-properties text:list-level-position-and-space-mode="label-alignment">
          <style:list-level-label-alignment text:label-followed-by="listtab" fo:text-indent="-0.639cm" fo:margin-left="11.4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9cm" fo:margin-left="1.588cm"/>
        </style:list-level-properties>
      </text:list-level-style-number>
      <text:list-level-style-number text:level="2" style:num-suffix="​" style:num-format="">
        <style:list-level-properties text:list-level-position-and-space-mode="label-alignment">
          <style:list-level-label-alignment text:label-followed-by="listtab" text:list-tab-stop-position="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9cm" fo:margin-left="4.113cm"/>
        </style:list-level-properties>
      </text:list-level-style-bullet>
      <text:list-level-style-bullet text:level="4" style:num-suffix="•" text:bullet-char="•">
        <style:list-level-properties text:list-level-position-and-space-mode="label-alignment">
          <style:list-level-label-alignment text:label-followed-by="listtab" fo:text-indent="-0.639cm" fo:margin-left="5.376cm"/>
        </style:list-level-properties>
      </text:list-level-style-bullet>
      <text:list-level-style-bullet text:level="5" style:num-suffix="•" text:bullet-char="•">
        <style:list-level-properties text:list-level-position-and-space-mode="label-alignment">
          <style:list-level-label-alignment text:label-followed-by="listtab" fo:text-indent="-0.639cm" fo:margin-left="6.641cm"/>
        </style:list-level-properties>
      </text:list-level-style-bullet>
      <text:list-level-style-bullet text:level="6" style:num-suffix="•" text:bullet-char="•">
        <style:list-level-properties text:list-level-position-and-space-mode="label-alignment">
          <style:list-level-label-alignment text:label-followed-by="listtab" fo:text-indent="-0.639cm" fo:margin-left="7.904cm"/>
        </style:list-level-properties>
      </text:list-level-style-bullet>
      <text:list-level-style-bullet text:level="7" style:num-suffix="•" text:bullet-char="•">
        <style:list-level-properties text:list-level-position-and-space-mode="label-alignment">
          <style:list-level-label-alignment text:label-followed-by="listtab" fo:text-indent="-0.639cm" fo:margin-left="9.167cm"/>
        </style:list-level-properties>
      </text:list-level-style-bullet>
      <text:list-level-style-bullet text:level="8" style:num-suffix="•" text:bullet-char="•">
        <style:list-level-properties text:list-level-position-and-space-mode="label-alignment">
          <style:list-level-label-alignment text:label-followed-by="listtab" fo:text-indent="-0.639cm" fo:margin-left="10.432cm"/>
        </style:list-level-properties>
      </text:list-level-style-bullet>
      <text:list-level-style-bullet text:level="9" style:num-suffix="•" text:bullet-char="•">
        <style:list-level-properties text:list-level-position-and-space-mode="label-alignment">
          <style:list-level-label-alignment text:label-followed-by="listtab" fo:text-indent="-0.639cm" fo:margin-left="11.6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suffix="." style:num-format="1" text:start-value="2">
        <style:list-level-properties text:list-level-position-and-space-mode="label-alignment">
          <style:list-level-label-alignment text:label-followed-by="listtab" fo:text-indent="-0.423cm" fo:margin-left="1.249cm"/>
        </style:list-level-properties>
      </text:list-level-style-number>
      <text:list-level-style-number text:level="2" style:num-suffix="​" style:num-format="">
        <style:list-level-properties text:list-level-position-and-space-mode="label-alignment">
          <style:list-level-label-alignment text:label-followed-by="listtab" text:list-tab-stop-position="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741cm" fo:margin-left="2.99cm"/>
        </style:list-level-properties>
      </text:list-level-style-bullet>
      <text:list-level-style-bullet text:level="4" style:num-suffix="•" text:bullet-char="•">
        <style:list-level-properties text:list-level-position-and-space-mode="label-alignment">
          <style:list-level-label-alignment text:label-followed-by="listtab" fo:text-indent="-0.741cm" fo:margin-left="4.394cm"/>
        </style:list-level-properties>
      </text:list-level-style-bullet>
      <text:list-level-style-bullet text:level="5" style:num-suffix="•" text:bullet-char="•">
        <style:list-level-properties text:list-level-position-and-space-mode="label-alignment">
          <style:list-level-label-alignment text:label-followed-by="listtab" fo:text-indent="-0.741cm" fo:margin-left="5.798cm"/>
        </style:list-level-properties>
      </text:list-level-style-bullet>
      <text:list-level-style-bullet text:level="6" style:num-suffix="•" text:bullet-char="•">
        <style:list-level-properties text:list-level-position-and-space-mode="label-alignment">
          <style:list-level-label-alignment text:label-followed-by="listtab" fo:text-indent="-0.741cm" fo:margin-left="7.202cm"/>
        </style:list-level-properties>
      </text:list-level-style-bullet>
      <text:list-level-style-bullet text:level="7" style:num-suffix="•" text:bullet-char="•">
        <style:list-level-properties text:list-level-position-and-space-mode="label-alignment">
          <style:list-level-label-alignment text:label-followed-by="listtab" fo:text-indent="-0.741cm" fo:margin-left="8.606cm"/>
        </style:list-level-properties>
      </text:list-level-style-bullet>
      <text:list-level-style-bullet text:level="8" style:num-suffix="•" text:bullet-char="•">
        <style:list-level-properties text:list-level-position-and-space-mode="label-alignment">
          <style:list-level-label-alignment text:label-followed-by="listtab" fo:text-indent="-0.741cm" fo:margin-left="10.01cm"/>
        </style:list-level-properties>
      </text:list-level-style-bullet>
      <text:list-level-style-bullet text:level="9" style:num-suffix="•" text:bullet-char="•">
        <style:list-level-properties text:list-level-position-and-space-mode="label-alignment">
          <style:list-level-label-alignment text:label-followed-by="listtab" fo:text-indent="-0.741cm" fo:margin-left="11.4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2">
        <style:list-level-properties text:list-level-position-and-space-mode="label-alignment">
          <style:list-level-label-alignment text:label-followed-by="listtab" fo:text-indent="-0.639cm" fo:margin-left="1.588cm"/>
        </style:list-level-properties>
      </text:list-level-style-number>
      <text:list-level-style-number text:level="2" style:num-suffix="​" style:num-format="">
        <style:list-level-properties text:list-level-position-and-space-mode="label-alignment">
          <style:list-level-label-alignment text:label-followed-by="listtab" text:list-tab-stop-position="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9cm" fo:margin-left="4.113cm"/>
        </style:list-level-properties>
      </text:list-level-style-bullet>
      <text:list-level-style-bullet text:level="4" style:num-suffix="•" text:bullet-char="•">
        <style:list-level-properties text:list-level-position-and-space-mode="label-alignment">
          <style:list-level-label-alignment text:label-followed-by="listtab" fo:text-indent="-0.639cm" fo:margin-left="5.376cm"/>
        </style:list-level-properties>
      </text:list-level-style-bullet>
      <text:list-level-style-bullet text:level="5" style:num-suffix="•" text:bullet-char="•">
        <style:list-level-properties text:list-level-position-and-space-mode="label-alignment">
          <style:list-level-label-alignment text:label-followed-by="listtab" fo:text-indent="-0.639cm" fo:margin-left="6.641cm"/>
        </style:list-level-properties>
      </text:list-level-style-bullet>
      <text:list-level-style-bullet text:level="6" style:num-suffix="•" text:bullet-char="•">
        <style:list-level-properties text:list-level-position-and-space-mode="label-alignment">
          <style:list-level-label-alignment text:label-followed-by="listtab" fo:text-indent="-0.639cm" fo:margin-left="7.904cm"/>
        </style:list-level-properties>
      </text:list-level-style-bullet>
      <text:list-level-style-bullet text:level="7" style:num-suffix="•" text:bullet-char="•">
        <style:list-level-properties text:list-level-position-and-space-mode="label-alignment">
          <style:list-level-label-alignment text:label-followed-by="listtab" fo:text-indent="-0.639cm" fo:margin-left="9.167cm"/>
        </style:list-level-properties>
      </text:list-level-style-bullet>
      <text:list-level-style-bullet text:level="8" style:num-suffix="•" text:bullet-char="•">
        <style:list-level-properties text:list-level-position-and-space-mode="label-alignment">
          <style:list-level-label-alignment text:label-followed-by="listtab" fo:text-indent="-0.639cm" fo:margin-left="10.432cm"/>
        </style:list-level-properties>
      </text:list-level-style-bullet>
      <text:list-level-style-bullet text:level="9" style:num-suffix="•" text:bullet-char="•">
        <style:list-level-properties text:list-level-position-and-space-mode="label-alignment">
          <style:list-level-label-alignment text:label-followed-by="listtab" fo:text-indent="-0.639cm" fo:margin-left="11.6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23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466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06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29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89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12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726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fo:text-indent="-0.529cm" fo:margin-left="0.72cm"/>
        </style:list-level-properties>
      </text:list-level-style-number>
      <text:list-level-style-bullet text:level="2" style:num-suffix="•" text:bullet-char="•">
        <style:list-level-properties text:list-level-position-and-space-mode="label-alignment">
          <style:list-level-label-alignment text:label-followed-by="listtab" fo:text-indent="-0.529cm" fo:margin-left="2.057cm"/>
        </style:list-level-properties>
      </text:list-level-style-bullet>
      <text:list-level-style-bullet text:level="3" style:num-suffix="•" text:bullet-char="•">
        <style:list-level-properties text:list-level-position-and-space-mode="label-alignment">
          <style:list-level-label-alignment text:label-followed-by="listtab" fo:text-indent="-0.529cm" fo:margin-left="3.408cm"/>
        </style:list-level-properties>
      </text:list-level-style-bullet>
      <text:list-level-style-bullet text:level="4" style:num-suffix="•" text:bullet-char="•">
        <style:list-level-properties text:list-level-position-and-space-mode="label-alignment">
          <style:list-level-label-alignment text:label-followed-by="listtab" fo:text-indent="-0.529cm" fo:margin-left="4.759cm"/>
        </style:list-level-properties>
      </text:list-level-style-bullet>
      <text:list-level-style-bullet text:level="5" style:num-suffix="•" text:bullet-char="•">
        <style:list-level-properties text:list-level-position-and-space-mode="label-alignment">
          <style:list-level-label-alignment text:label-followed-by="listtab" fo:text-indent="-0.529cm" fo:margin-left="6.112cm"/>
        </style:list-level-properties>
      </text:list-level-style-bullet>
      <text:list-level-style-bullet text:level="6" style:num-suffix="•" text:bullet-char="•">
        <style:list-level-properties text:list-level-position-and-space-mode="label-alignment">
          <style:list-level-label-alignment text:label-followed-by="listtab" fo:text-indent="-0.529cm" fo:margin-left="7.463cm"/>
        </style:list-level-properties>
      </text:list-level-style-bullet>
      <text:list-level-style-bullet text:level="7" style:num-suffix="•" text:bullet-char="•">
        <style:list-level-properties text:list-level-position-and-space-mode="label-alignment">
          <style:list-level-label-alignment text:label-followed-by="listtab" fo:text-indent="-0.529cm" fo:margin-left="8.814cm"/>
        </style:list-level-properties>
      </text:list-level-style-bullet>
      <text:list-level-style-bullet text:level="8" style:num-suffix="•" text:bullet-char="•">
        <style:list-level-properties text:list-level-position-and-space-mode="label-alignment">
          <style:list-level-label-alignment text:label-followed-by="listtab" fo:text-indent="-0.529cm" fo:margin-left="10.167cm"/>
        </style:list-level-properties>
      </text:list-level-style-bullet>
      <text:list-level-style-bullet text:level="9" style:num-suffix="•" text:bullet-char="•">
        <style:list-level-properties text:list-level-position-and-space-mode="label-alignment">
          <style:list-level-label-alignment text:label-followed-by="listtab" fo:text-indent="-0.529cm" fo:margin-left="11.5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text:start-value="3">
        <style:list-level-properties text:list-level-position-and-space-mode="label-alignment">
          <style:list-level-label-alignment text:label-followed-by="listtab" fo:text-indent="-0.534cm" fo:margin-left="0.191cm"/>
        </style:list-level-properties>
      </text:list-level-style-number>
      <text:list-level-style-bullet text:level="2" style:num-suffix="•" text:bullet-char="•">
        <style:list-level-properties text:list-level-position-and-space-mode="label-alignment">
          <style:list-level-label-alignment text:label-followed-by="listtab" fo:text-indent="-0.534cm" fo:margin-left="1.58cm"/>
        </style:list-level-properties>
      </text:list-level-style-bullet>
      <text:list-level-style-bullet text:level="3" style:num-suffix="•" text:bullet-char="•">
        <style:list-level-properties text:list-level-position-and-space-mode="label-alignment">
          <style:list-level-label-alignment text:label-followed-by="listtab" fo:text-indent="-0.534cm" fo:margin-left="2.985cm"/>
        </style:list-level-properties>
      </text:list-level-style-bullet>
      <text:list-level-style-bullet text:level="4" style:num-suffix="•" text:bullet-char="•">
        <style:list-level-properties text:list-level-position-and-space-mode="label-alignment">
          <style:list-level-label-alignment text:label-followed-by="listtab" fo:text-indent="-0.534cm" fo:margin-left="4.389cm"/>
        </style:list-level-properties>
      </text:list-level-style-bullet>
      <text:list-level-style-bullet text:level="5" style:num-suffix="•" text:bullet-char="•">
        <style:list-level-properties text:list-level-position-and-space-mode="label-alignment">
          <style:list-level-label-alignment text:label-followed-by="listtab" fo:text-indent="-0.534cm" fo:margin-left="5.794cm"/>
        </style:list-level-properties>
      </text:list-level-style-bullet>
      <text:list-level-style-bullet text:level="6" style:num-suffix="•" text:bullet-char="•">
        <style:list-level-properties text:list-level-position-and-space-mode="label-alignment">
          <style:list-level-label-alignment text:label-followed-by="listtab" fo:text-indent="-0.534cm" fo:margin-left="7.198cm"/>
        </style:list-level-properties>
      </text:list-level-style-bullet>
      <text:list-level-style-bullet text:level="7" style:num-suffix="•" text:bullet-char="•">
        <style:list-level-properties text:list-level-position-and-space-mode="label-alignment">
          <style:list-level-label-alignment text:label-followed-by="listtab" fo:text-indent="-0.534cm" fo:margin-left="8.602cm"/>
        </style:list-level-properties>
      </text:list-level-style-bullet>
      <text:list-level-style-bullet text:level="8" style:num-suffix="•" text:bullet-char="•">
        <style:list-level-properties text:list-level-position-and-space-mode="label-alignment">
          <style:list-level-label-alignment text:label-followed-by="listtab" fo:text-indent="-0.534cm" fo:margin-left="10.008cm"/>
        </style:list-level-properties>
      </text:list-level-style-bullet>
      <text:list-level-style-bullet text:level="9" style:num-suffix="•" text:bullet-char="•">
        <style:list-level-properties text:list-level-position-and-space-mode="label-alignment">
          <style:list-level-label-alignment text:label-followed-by="listtab" fo:text-indent="-0.534cm" fo:margin-left="11.4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fo:text-indent="-0.529cm" fo:margin-left="1.349cm"/>
        </style:list-level-properties>
      </text:list-level-style-number>
      <text:list-level-style-number text:level="2" style:num-suffix="​" style:num-format="">
        <style:list-level-properties text:list-level-position-and-space-mode="label-alignment">
          <style:list-level-label-alignment text:label-followed-by="listtab" text:list-tab-stop-position="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852cm" fo:margin-left="3.963cm"/>
        </style:list-level-properties>
      </text:list-level-style-bullet>
      <text:list-level-style-bullet text:level="4" style:num-suffix="•" text:bullet-char="•">
        <style:list-level-properties text:list-level-position-and-space-mode="label-alignment">
          <style:list-level-label-alignment text:label-followed-by="listtab" fo:text-indent="-0.852cm" fo:margin-left="5.246cm"/>
        </style:list-level-properties>
      </text:list-level-style-bullet>
      <text:list-level-style-bullet text:level="5" style:num-suffix="•" text:bullet-char="•">
        <style:list-level-properties text:list-level-position-and-space-mode="label-alignment">
          <style:list-level-label-alignment text:label-followed-by="listtab" fo:text-indent="-0.852cm" fo:margin-left="6.528cm"/>
        </style:list-level-properties>
      </text:list-level-style-bullet>
      <text:list-level-style-bullet text:level="6" style:num-suffix="•" text:bullet-char="•">
        <style:list-level-properties text:list-level-position-and-space-mode="label-alignment">
          <style:list-level-label-alignment text:label-followed-by="listtab" fo:text-indent="-0.852cm" fo:margin-left="7.811cm"/>
        </style:list-level-properties>
      </text:list-level-style-bullet>
      <text:list-level-style-bullet text:level="7" style:num-suffix="•" text:bullet-char="•">
        <style:list-level-properties text:list-level-position-and-space-mode="label-alignment">
          <style:list-level-label-alignment text:label-followed-by="listtab" fo:text-indent="-0.852cm" fo:margin-left="9.093cm"/>
        </style:list-level-properties>
      </text:list-level-style-bullet>
      <text:list-level-style-bullet text:level="8" style:num-suffix="•" text:bullet-char="•">
        <style:list-level-properties text:list-level-position-and-space-mode="label-alignment">
          <style:list-level-label-alignment text:label-followed-by="listtab" fo:text-indent="-0.852cm" fo:margin-left="10.375cm"/>
        </style:list-level-properties>
      </text:list-level-style-bullet>
      <text:list-level-style-bullet text:level="9" style:num-suffix="•" text:bullet-char="•">
        <style:list-level-properties text:list-level-position-and-space-mode="label-alignment">
          <style:list-level-label-alignment text:label-followed-by="listtab" fo:text-indent="-0.852cm" fo:margin-left="11.6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534cm" fo:margin-left="0.723cm"/>
        </style:list-level-properties>
      </text:list-level-style-number>
      <text:list-level-style-number text:level="2" style:num-suffix="​" style:num-format="">
        <style:list-level-properties text:list-level-position-and-space-mode="label-alignment">
          <style:list-level-label-alignment text:label-followed-by="listtab" text:list-tab-stop-position="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78cm" fo:margin-left="2.99cm"/>
        </style:list-level-properties>
      </text:list-level-style-bullet>
      <text:list-level-style-bullet text:level="4" style:num-suffix="•" text:bullet-char="•">
        <style:list-level-properties text:list-level-position-and-space-mode="label-alignment">
          <style:list-level-label-alignment text:label-followed-by="listtab" fo:text-indent="-0.78cm" fo:margin-left="4.394cm"/>
        </style:list-level-properties>
      </text:list-level-style-bullet>
      <text:list-level-style-bullet text:level="5" style:num-suffix="•" text:bullet-char="•">
        <style:list-level-properties text:list-level-position-and-space-mode="label-alignment">
          <style:list-level-label-alignment text:label-followed-by="listtab" fo:text-indent="-0.78cm" fo:margin-left="5.798cm"/>
        </style:list-level-properties>
      </text:list-level-style-bullet>
      <text:list-level-style-bullet text:level="6" style:num-suffix="•" text:bullet-char="•">
        <style:list-level-properties text:list-level-position-and-space-mode="label-alignment">
          <style:list-level-label-alignment text:label-followed-by="listtab" fo:text-indent="-0.78cm" fo:margin-left="7.202cm"/>
        </style:list-level-properties>
      </text:list-level-style-bullet>
      <text:list-level-style-bullet text:level="7" style:num-suffix="•" text:bullet-char="•">
        <style:list-level-properties text:list-level-position-and-space-mode="label-alignment">
          <style:list-level-label-alignment text:label-followed-by="listtab" fo:text-indent="-0.78cm" fo:margin-left="8.606cm"/>
        </style:list-level-properties>
      </text:list-level-style-bullet>
      <text:list-level-style-bullet text:level="8" style:num-suffix="•" text:bullet-char="•">
        <style:list-level-properties text:list-level-position-and-space-mode="label-alignment">
          <style:list-level-label-alignment text:label-followed-by="listtab" fo:text-indent="-0.78cm" fo:margin-left="10.01cm"/>
        </style:list-level-properties>
      </text:list-level-style-bullet>
      <text:list-level-style-bullet text:level="9" style:num-suffix="•" text:bullet-char="•">
        <style:list-level-properties text:list-level-position-and-space-mode="label-alignment">
          <style:list-level-label-alignment text:label-followed-by="listtab" fo:text-indent="-0.78cm" fo:margin-left="11.4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text:start-value="2">
        <style:list-level-properties text:list-level-position-and-space-mode="label-alignment">
          <style:list-level-label-alignment text:label-followed-by="listtab" fo:text-indent="-0.487cm" fo:margin-left="0.677cm"/>
        </style:list-level-properties>
      </text:list-level-style-number>
      <text:list-level-style-number text:level="2" style:num-suffix="​" style:num-format="">
        <style:list-level-properties text:list-level-position-and-space-mode="label-alignment">
          <style:list-level-label-alignment text:label-followed-by="listtab" text:list-tab-stop-position="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78cm" fo:margin-left="2.99cm"/>
        </style:list-level-properties>
      </text:list-level-style-bullet>
      <text:list-level-style-bullet text:level="4" style:num-suffix="•" text:bullet-char="•">
        <style:list-level-properties text:list-level-position-and-space-mode="label-alignment">
          <style:list-level-label-alignment text:label-followed-by="listtab" fo:text-indent="-0.78cm" fo:margin-left="4.394cm"/>
        </style:list-level-properties>
      </text:list-level-style-bullet>
      <text:list-level-style-bullet text:level="5" style:num-suffix="•" text:bullet-char="•">
        <style:list-level-properties text:list-level-position-and-space-mode="label-alignment">
          <style:list-level-label-alignment text:label-followed-by="listtab" fo:text-indent="-0.78cm" fo:margin-left="5.798cm"/>
        </style:list-level-properties>
      </text:list-level-style-bullet>
      <text:list-level-style-bullet text:level="6" style:num-suffix="•" text:bullet-char="•">
        <style:list-level-properties text:list-level-position-and-space-mode="label-alignment">
          <style:list-level-label-alignment text:label-followed-by="listtab" fo:text-indent="-0.78cm" fo:margin-left="7.202cm"/>
        </style:list-level-properties>
      </text:list-level-style-bullet>
      <text:list-level-style-bullet text:level="7" style:num-suffix="•" text:bullet-char="•">
        <style:list-level-properties text:list-level-position-and-space-mode="label-alignment">
          <style:list-level-label-alignment text:label-followed-by="listtab" fo:text-indent="-0.78cm" fo:margin-left="8.606cm"/>
        </style:list-level-properties>
      </text:list-level-style-bullet>
      <text:list-level-style-bullet text:level="8" style:num-suffix="•" text:bullet-char="•">
        <style:list-level-properties text:list-level-position-and-space-mode="label-alignment">
          <style:list-level-label-alignment text:label-followed-by="listtab" fo:text-indent="-0.78cm" fo:margin-left="10.01cm"/>
        </style:list-level-properties>
      </text:list-level-style-bullet>
      <text:list-level-style-bullet text:level="9" style:num-suffix="•" text:bullet-char="•">
        <style:list-level-properties text:list-level-position-and-space-mode="label-alignment">
          <style:list-level-label-alignment text:label-followed-by="listtab" fo:text-indent="-0.78cm" fo:margin-left="11.4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3.62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7.2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0.23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3.86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6.8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0.47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3.469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6.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3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66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85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68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7.88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9.7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0.911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2.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635cm" fo:margin-left="1.461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72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00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27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55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83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1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38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6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416cm" fo:margin-left="1.295cm"/>
        </style:list-level-properties>
      </text:list-level-style-number>
      <text:list-level-style-number text:level="2" style:num-suffix="​" style:num-format="">
        <style:list-level-properties text:list-level-position-and-space-mode="label-alignment">
          <style:list-level-label-alignment text:label-followed-by="listtab" text:list-tab-stop-position="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847cm" fo:margin-left="3.963cm"/>
        </style:list-level-properties>
      </text:list-level-style-bullet>
      <text:list-level-style-bullet text:level="4" style:num-suffix="•" text:bullet-char="•">
        <style:list-level-properties text:list-level-position-and-space-mode="label-alignment">
          <style:list-level-label-alignment text:label-followed-by="listtab" fo:text-indent="-0.847cm" fo:margin-left="5.246cm"/>
        </style:list-level-properties>
      </text:list-level-style-bullet>
      <text:list-level-style-bullet text:level="5" style:num-suffix="•" text:bullet-char="•">
        <style:list-level-properties text:list-level-position-and-space-mode="label-alignment">
          <style:list-level-label-alignment text:label-followed-by="listtab" fo:text-indent="-0.847cm" fo:margin-left="6.528cm"/>
        </style:list-level-properties>
      </text:list-level-style-bullet>
      <text:list-level-style-bullet text:level="6" style:num-suffix="•" text:bullet-char="•">
        <style:list-level-properties text:list-level-position-and-space-mode="label-alignment">
          <style:list-level-label-alignment text:label-followed-by="listtab" fo:text-indent="-0.847cm" fo:margin-left="7.811cm"/>
        </style:list-level-properties>
      </text:list-level-style-bullet>
      <text:list-level-style-bullet text:level="7" style:num-suffix="•" text:bullet-char="•">
        <style:list-level-properties text:list-level-position-and-space-mode="label-alignment">
          <style:list-level-label-alignment text:label-followed-by="listtab" fo:text-indent="-0.847cm" fo:margin-left="9.093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0.375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1.6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529cm" fo:margin-left="1.295cm"/>
        </style:list-level-properties>
      </text:list-level-style-number>
      <text:list-level-style-number text:level="2" style:num-suffix="​" style:num-format="">
        <style:list-level-properties text:list-level-position-and-space-mode="label-alignment">
          <style:list-level-label-alignment text:label-followed-by="listtab" text:list-tab-stop-position="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847cm" fo:margin-left="3.963cm"/>
        </style:list-level-properties>
      </text:list-level-style-bullet>
      <text:list-level-style-bullet text:level="4" style:num-suffix="•" text:bullet-char="•">
        <style:list-level-properties text:list-level-position-and-space-mode="label-alignment">
          <style:list-level-label-alignment text:label-followed-by="listtab" fo:text-indent="-0.847cm" fo:margin-left="5.246cm"/>
        </style:list-level-properties>
      </text:list-level-style-bullet>
      <text:list-level-style-bullet text:level="5" style:num-suffix="•" text:bullet-char="•">
        <style:list-level-properties text:list-level-position-and-space-mode="label-alignment">
          <style:list-level-label-alignment text:label-followed-by="listtab" fo:text-indent="-0.847cm" fo:margin-left="6.528cm"/>
        </style:list-level-properties>
      </text:list-level-style-bullet>
      <text:list-level-style-bullet text:level="6" style:num-suffix="•" text:bullet-char="•">
        <style:list-level-properties text:list-level-position-and-space-mode="label-alignment">
          <style:list-level-label-alignment text:label-followed-by="listtab" fo:text-indent="-0.847cm" fo:margin-left="7.811cm"/>
        </style:list-level-properties>
      </text:list-level-style-bullet>
      <text:list-level-style-bullet text:level="7" style:num-suffix="•" text:bullet-char="•">
        <style:list-level-properties text:list-level-position-and-space-mode="label-alignment">
          <style:list-level-label-alignment text:label-followed-by="listtab" fo:text-indent="-0.847cm" fo:margin-left="9.093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0.375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1.6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2">
        <style:list-level-properties text:list-level-position-and-space-mode="label-alignment">
          <style:list-level-label-alignment text:label-followed-by="listtab" fo:text-indent="-0.522cm" fo:margin-left="1.439cm"/>
        </style:list-level-properties>
      </text:list-level-style-number>
      <text:list-level-style-number text:level="2" style:num-suffix="​" style:num-format="">
        <style:list-level-properties text:list-level-position-and-space-mode="label-alignment">
          <style:list-level-label-alignment text:label-followed-by="listtab" text:list-tab-stop-position="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847cm" fo:margin-left="3.963cm"/>
        </style:list-level-properties>
      </text:list-level-style-bullet>
      <text:list-level-style-bullet text:level="4" style:num-suffix="•" text:bullet-char="•">
        <style:list-level-properties text:list-level-position-and-space-mode="label-alignment">
          <style:list-level-label-alignment text:label-followed-by="listtab" fo:text-indent="-0.847cm" fo:margin-left="5.246cm"/>
        </style:list-level-properties>
      </text:list-level-style-bullet>
      <text:list-level-style-bullet text:level="5" style:num-suffix="•" text:bullet-char="•">
        <style:list-level-properties text:list-level-position-and-space-mode="label-alignment">
          <style:list-level-label-alignment text:label-followed-by="listtab" fo:text-indent="-0.847cm" fo:margin-left="6.528cm"/>
        </style:list-level-properties>
      </text:list-level-style-bullet>
      <text:list-level-style-bullet text:level="6" style:num-suffix="•" text:bullet-char="•">
        <style:list-level-properties text:list-level-position-and-space-mode="label-alignment">
          <style:list-level-label-alignment text:label-followed-by="listtab" fo:text-indent="-0.847cm" fo:margin-left="7.811cm"/>
        </style:list-level-properties>
      </text:list-level-style-bullet>
      <text:list-level-style-bullet text:level="7" style:num-suffix="•" text:bullet-char="•">
        <style:list-level-properties text:list-level-position-and-space-mode="label-alignment">
          <style:list-level-label-alignment text:label-followed-by="listtab" fo:text-indent="-0.847cm" fo:margin-left="9.093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0.375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1.6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53cm" fo:margin-left="2.039cm"/>
        </style:list-level-properties>
      </text:list-level-style-number>
      <text:list-level-style-bullet text:level="2" style:num-suffix="•" text:bullet-char="•">
        <style:list-level-properties text:list-level-position-and-space-mode="label-alignment">
          <style:list-level-label-alignment text:label-followed-by="listtab" fo:text-indent="-0.653cm" fo:margin-left="3.263cm"/>
        </style:list-level-properties>
      </text:list-level-style-bullet>
      <text:list-level-style-bullet text:level="3" style:num-suffix="•" text:bullet-char="•">
        <style:list-level-properties text:list-level-position-and-space-mode="label-alignment">
          <style:list-level-label-alignment text:label-followed-by="listtab" fo:text-indent="-0.653cm" fo:margin-left="4.48cm"/>
        </style:list-level-properties>
      </text:list-level-style-bullet>
      <text:list-level-style-bullet text:level="4" style:num-suffix="•" text:bullet-char="•">
        <style:list-level-properties text:list-level-position-and-space-mode="label-alignment">
          <style:list-level-label-alignment text:label-followed-by="listtab" fo:text-indent="-0.653cm" fo:margin-left="5.697cm"/>
        </style:list-level-properties>
      </text:list-level-style-bullet>
      <text:list-level-style-bullet text:level="5" style:num-suffix="•" text:bullet-char="•">
        <style:list-level-properties text:list-level-position-and-space-mode="label-alignment">
          <style:list-level-label-alignment text:label-followed-by="listtab" fo:text-indent="-0.653cm" fo:margin-left="6.916cm"/>
        </style:list-level-properties>
      </text:list-level-style-bullet>
      <text:list-level-style-bullet text:level="6" style:num-suffix="•" text:bullet-char="•">
        <style:list-level-properties text:list-level-position-and-space-mode="label-alignment">
          <style:list-level-label-alignment text:label-followed-by="listtab" fo:text-indent="-0.653cm" fo:margin-left="8.133cm"/>
        </style:list-level-properties>
      </text:list-level-style-bullet>
      <text:list-level-style-bullet text:level="7" style:num-suffix="•" text:bullet-char="•">
        <style:list-level-properties text:list-level-position-and-space-mode="label-alignment">
          <style:list-level-label-alignment text:label-followed-by="listtab" fo:text-indent="-0.653cm" fo:margin-left="9.35cm"/>
        </style:list-level-properties>
      </text:list-level-style-bullet>
      <text:list-level-style-bullet text:level="8" style:num-suffix="•" text:bullet-char="•">
        <style:list-level-properties text:list-level-position-and-space-mode="label-alignment">
          <style:list-level-label-alignment text:label-followed-by="listtab" fo:text-indent="-0.653cm" fo:margin-left="10.569cm"/>
        </style:list-level-properties>
      </text:list-level-style-bullet>
      <text:list-level-style-bullet text:level="9" style:num-suffix="•" text:bullet-char="•">
        <style:list-level-properties text:list-level-position-and-space-mode="label-alignment">
          <style:list-level-label-alignment text:label-followed-by="listtab" fo:text-indent="-0.653cm" fo:margin-left="11.7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1ae2eb"/>
    </style:style>
    <style:style style:name="MP2" style:family="paragraph" style:parent-style-name="Text_20_body">
      <style:paragraph-properties fo:margin-left="0cm" fo:margin-right="0cm" fo:margin-top="0cm" fo:margin-bottom="0cm" loext:contextual-spacing="false" fo:line-height="5%" fo:text-align="start" style:justify-single-word="false" fo:text-indent="0cm" style:auto-text-indent="false"/>
      <style:text-properties fo:font-size="10pt" style:font-size-asian="10pt"/>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3cm" fo:margin-left="2.501cm" fo:margin-right="2.501cm" style:writing-mode="lr-tb" style:layout-grid-color="#c0c0c0" style:layout-grid-lines="2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335cm" fo:margin-bottom="0.494cm" fo:margin-left="1.588cm" fo:margin-right="2.575cm" style:writing-mode="lr-tb" style:layout-grid-color="#c0c0c0" style:layout-grid-lines="185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4cm" fo:margin-left="0cm" fo:margin-right="0cm" fo:margin-bottom="1.542cm" style:dynamic-spacing="true"/>
      </style:header-style>
      <style:footer-style/>
    </style:page-layout>
    <style:page-layout style:name="Mpm4">
      <style:page-layout-properties fo:page-width="21.001cm" fo:page-height="29.7cm" style:num-format="1" style:print-orientation="portrait" fo:margin-top="0.529cm" fo:margin-bottom="0.494cm" fo:margin-left="1.905cm" fo:margin-right="1.799cm" style:writing-mode="lr-tb" style:layout-grid-color="#c0c0c0" style:layout-grid-lines="273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page-layout>
  </office:automatic-styles>
  <office:master-styles>
    <style:master-page style:name="Standard" style:page-layout-name="Mpm1"/>
    <style:master-page style:name="Convertir_20_1" style:display-name="Convertir 1" style:page-layout-name="Mpm2"/>
    <style:master-page style:name="Converted1" style:page-layout-name="Mpm3">
      <style:header>
        <text:p text:style-name="Header"/>
        <text:p text:style-name="Header"/>
        <text:p text:style-name="Header"/>
        <text:p text:style-name="Header"/>
        <text:p text:style-name="MP1"/>
      </style:header>
    </style:master-page>
    <style:master-page style:name="Converted2" style:page-layout-name="Mpm3">
      <style:header>
        <text:p text:style-name="Header"/>
      </style:header>
    </style:master-page>
    <style:master-page style:name="Converted3" style:page-layout-name="Mpm3">
      <style:header>
        <text:p text:style-name="Header"/>
      </style:header>
    </style:master-page>
    <style:master-page style:name="Converted4" style:page-layout-name="Mpm3">
      <style:header>
        <text:p text:style-name="Header"/>
      </style:header>
    </style:master-page>
    <style:master-page style:name="Converted5" style:page-layout-name="Mpm3">
      <style:header>
        <text:p text:style-name="Header"/>
      </style:header>
    </style:master-page>
    <style:master-page style:name="Converted6" style:page-layout-name="Mpm3">
      <style:header>
        <text:p text:style-name="Header"/>
      </style:header>
    </style:master-page>
    <style:master-page style:name="Converted7" style:page-layout-name="Mpm4">
      <style:header>
        <text:p text:style-name="MP2"/>
      </style:header>
    </style:master-page>
    <style:master-page style:name="Converted8"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iciación a la Actividad Emprendedora y Empresarial</dc:title>
    <meta:creation-date>2019-10-11T13:37:49.910000000</meta:creation-date>
    <meta:editing-cycles>2</meta:editing-cycles>
    <meta:editing-duration>PT1M19S</meta:editing-duration>
    <meta:generator>LibreOffice/6.0.7.3$Windows_x86 LibreOffice_project/dc89aa7a9eabfd848af146d5086077aeed2ae4a5</meta:generator>
    <dc:date>2019-10-11T13:39:08.165000000</dc:date>
    <meta:document-statistic meta:table-count="10" meta:image-count="0" meta:object-count="0" meta:page-count="18" meta:paragraph-count="235" meta:word-count="5469" meta:character-count="37505" meta:non-whitespace-character-count="32322"/>
  </office:meta>
</office:document-meta>
</file>