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F000009EA846455569C2CBA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6.247cm" svg:height="21.487cm" svg:x="2.376cm" svg:y="4.106cm">
          <draw:image xlink:href="Pictures/100000000000077F000009EA846455569C2CBA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7.3$Windows_x86 LibreOffice_project/dc89aa7a9eabfd848af146d5086077aeed2ae4a5</meta:generator>
  </office:meta>
</office:document-meta>
</file>