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fo:color="#000000" style:font-name="Arial Black" fo:font-size="12pt" fo:language="es" fo:country="ES" fo:font-weight="bold" style:letter-kerning="true" style:font-name-asian="Mangal" style:font-size-asian="12pt" style:language-asian="hi" style:country-asian="IN" style:font-weight-asian="bold" style:font-name-complex="Arial Black1" style:font-size-complex="12pt" style:language-complex="es" style:country-complex="ES"/>
    </style:style>
    <style:style style:name="T2" style:family="text">
      <style:text-properties fo:color="#000000" style:font-name="Times New Roman" fo:font-size="9pt" fo:language="es" fo:country="ES" fo:font-weight="bold" style:letter-kerning="true" style:font-name-asian="Mangal" style:font-size-asian="9pt" style:language-asian="hi" style:country-asian="IN" style:font-weight-asian="bold" style:font-name-complex="Times New Roman1" style:font-size-complex="12pt" style:language-complex="es" style:country-complex="ES"/>
    </style:style>
    <style:style style:name="T3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ENIDOS MÍNIMOS 2º ESO (septiembre 2019)-DOSSIER</text:span></text:p>
      <text:p text:style-name="P1"><text:span text:style-name="T2">Fiche 1 : Les salutations : questions / réponses </text:span></text:p>
      <text:p text:style-name="P1"><text:span text:style-name="T2">Fiche 2 : Le présent du verbe s’appeler</text:span></text:p>
      <text:p text:style-name="P1"><text:span text:style-name="T2">Fiche 3 : Le présentatif C’est + personne : Qui est-ce ? C’est... </text:span></text:p>
      <text:p text:style-name="P1"><text:span text:style-name="T2">Fiche 4 : Les nombres de 0 à 20 </text:span></text:p>
      <text:p text:style-name="P1"><text:span text:style-name="T2">Fiche 5 : Le présentatif C’est + objet : Qu’est-ce que c’est ? C’est...</text:span></text:p>
      <text:p text:style-name="P1"><text:span text:style-name="T2">Fiche 6 : Les articles indéfi nis (un, une, des)</text:span></text:p>
      <text:p text:style-name="P1"><text:span text:style-name="T2">Fiche 7 : Les articles défi nis (le, la, l’, les) </text:span></text:p>
      <text:p text:style-name="P1"><text:span text:style-name="T2">Fiche 8 : Les adjectifs de couleur</text:span></text:p>
      <text:p text:style-name="P1"><text:span text:style-name="T2">Fiche 9 : L’obligation : Il faut + infi nitif </text:span></text:p>
      <text:p text:style-name="P1"><text:span text:style-name="T2">Fiche 10 : Les nombres de 21 à 60 </text:span></text:p>
      <text:p text:style-name="P1"><text:span text:style-name="T2">Fiche 11 : Le présent du verbe être </text:span></text:p>
      <text:p text:style-name="P1"><text:span text:style-name="T2">Fiche 12 : Le genre des noms et des adjectifs (réguliers) </text:span></text:p>
      <text:p text:style-name="P1"><text:span text:style-name="T2">Fiche 13 : Aimer / Adorer / Détester + COD / infi nitif </text:span></text:p>
      <text:p text:style-name="P1"><text:span text:style-name="T2">Fiche 14 : Les verbes en -er (forme affi rmative) </text:span></text:p>
      <text:p text:style-name="P1"><text:span text:style-name="T2">Fiche 15 : Les verbes en -er (forme négative)</text:span></text:p>
      <text:p text:style-name="P1"><text:span text:style-name="T2">Fiche 16 : Le pronom on = nous </text:span></text:p>
      <text:p text:style-name="P1"><text:span text:style-name="T2">Fiche 17 : Le présent du verbe faire </text:span></text:p>
      <text:p text:style-name="P1"><text:span text:style-name="T2">Fiche 18 : Le présent du verbe avoir</text:span></text:p>
      <text:p text:style-name="P1"><text:span text:style-name="T2">Fiche 19 : Être né(e) en + pays / à + ville </text:span></text:p>
      <text:p text:style-name="P1"><text:span text:style-name="T2">Fiche 20 : Quel... ?</text:span></text:p>
      <text:p text:style-name="P1"><text:span text:style-name="T2">Fiche 21 : Être / Habiter à + ville</text:span></text:p>
      <text:p text:style-name="P1"><text:span text:style-name="T2">Fiche 22 : Être / Habiter en / au / aux + pays </text:span></text:p>
      <text:p text:style-name="P1"><text:span text:style-name="T2">Fiche 23 : Le genre des adjectifs de nationalité</text:span></text:p>
      <text:p text:style-name="P1"><text:span text:style-name="T2">Fiche 24 : La date </text:span></text:p>
      <text:p text:style-name="P1"><text:span text:style-name="T2">Fiche 25 : Habiter + adresse .</text:span></text:p>
      <text:p text:style-name="P1"><text:span text:style-name="T2">Fiche 26 : La cause : Pourquoi ? Parce que</text:span></text:p>
      <text:p text:style-name="P1"><text:span text:style-name="T2">Fiche 27 : Les nombres de 70 à 1000 </text:span></text:p>
      <text:p text:style-name="P1"><text:span text:style-name="T2">Fiche 28 : L’adverbe de quantité (1) : Combien... ?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9T18:32:00</dc:date>
    <meta:print-date>2019-06-19T18:32:00</meta:print-date>
    <meta:document-statistic meta:table-count="0" meta:image-count="0" meta:object-count="0" meta:page-count="2" meta:paragraph-count="29" meta:word-count="270" meta:character-count="1241" meta:non-whitespace-character-count="984"/>
    <meta:generator>LibreOffice/6.0.7.3$Windows_x86 LibreOffice_project/dc89aa7a9eabfd848af146d5086077aeed2ae4a5</meta:generator>
  </office:meta>
</office:document-meta>
</file>