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/>
    </style:style>
    <style:style style:name="P2" style:family="paragraph" style:parent-style-name="Standard" style:master-page-name="Standard">
      <style:paragraph-properties fo:margin-top="0cm" fo:margin-bottom="0.353cm" loext:contextual-spacing="false" fo:line-height="115%" style:page-number="auto"/>
    </style:style>
    <style:style style:name="T1" style:family="text">
      <style:text-properties style:font-name="Arial Black" fo:font-size="14pt" fo:language="es" fo:country="ES" fo:font-weight="bold" style:font-size-asian="14pt" style:font-weight-asian="bold"/>
    </style:style>
    <style:style style:name="T2" style:family="text">
      <style:text-properties fo:language="es" fo:country="ES"/>
    </style:style>
    <style:style style:name="T3" style:family="text">
      <style:text-properties style:font-name="Times New Roman" fo:font-size="10pt" fo:language="es" fo:country="ES" fo:font-weight="bold" style:font-size-asian="10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NTENIDOS MÍNIMOS 3º ESO (septiembre 2019)</text:span></text:p>
      <text:p text:style-name="P1"><text:span text:style-name="T3">Fiche 1 : Les salutations : questions / réponses </text:span></text:p>
      <text:p text:style-name="P1"><text:span text:style-name="T3">Fiche 2 : Le présent du verbe s’appeler</text:span></text:p>
      <text:p text:style-name="P1"><text:span text:style-name="T3">Fiche 3 : Le présentatif C’est + personne : Qui est-ce ? C’est... </text:span></text:p>
      <text:p text:style-name="P1"><text:span text:style-name="T3">Fiche 4 : Les nombres de 0 à 20 </text:span></text:p>
      <text:p text:style-name="P1"><text:span text:style-name="T3">Fiche 5 : Le présentatif C’est + objet : Qu’est-ce que c’est ? C’est...</text:span></text:p>
      <text:p text:style-name="P1"><text:span text:style-name="T3">Fiche 6 : Les articles indéfi nis (un, une, des)</text:span></text:p>
      <text:p text:style-name="P1"><text:span text:style-name="T3">Fiche 7 : Les articles défi nis (le, la, l’, les) </text:span></text:p>
      <text:p text:style-name="P1"><text:span text:style-name="T3">Fiche 8 : Les adjectifs de couleur</text:span></text:p>
      <text:p text:style-name="P1"><text:span text:style-name="T3">Fiche 9 : L’obligation : Il faut + infi nitif </text:span></text:p>
      <text:p text:style-name="P1"><text:span text:style-name="T3">Fiche 10 : Les nombres de 21 à 60 </text:span></text:p>
      <text:p text:style-name="P1"><text:span text:style-name="T3">Fiche 11 : Le présent du verbe être </text:span></text:p>
      <text:p text:style-name="P1"><text:span text:style-name="T3">Fiche 12 : Le genre des noms et des adjectifs (réguliers) </text:span></text:p>
      <text:p text:style-name="P1"><text:span text:style-name="T3">Fiche 13 : Aimer / Adorer / Détester + COD / infi nitif </text:span></text:p>
      <text:p text:style-name="P1"><text:span text:style-name="T3">Fiche 14 : Les verbes en -er (forme affi rmative) </text:span></text:p>
      <text:p text:style-name="P1"><text:span text:style-name="T3">Fiche 15 : Les verbes en -er (forme négative)</text:span></text:p>
      <text:p text:style-name="P1"><text:span text:style-name="T3">Fiche 16 : Le pronom on = nous </text:span></text:p>
      <text:p text:style-name="P1"><text:span text:style-name="T3">Fiche 17 : Le présent du verbe faire </text:span></text:p>
      <text:p text:style-name="P1"><text:span text:style-name="T3">Fiche 18 : Le présent du verbe avoir</text:span></text:p>
      <text:p text:style-name="P1"><text:span text:style-name="T3">Fiche 19 : Être né(e) en + pays / à + ville </text:span></text:p>
      <text:p text:style-name="P1"><text:span text:style-name="T3">Fiche 20 : Quel... ?</text:span></text:p>
      <text:p text:style-name="P1"><text:span text:style-name="T3">Fiche 21 : Être / Habiter à + ville</text:span></text:p>
      <text:p text:style-name="P1"><text:span text:style-name="T3">Fiche 22 : Être / Habiter en / au / aux + pays </text:span></text:p>
      <text:p text:style-name="P1"><text:span text:style-name="T3">Fiche 23 : Le genre des adjectifs de nationalité</text:span></text:p>
      <text:p text:style-name="P1"><text:span text:style-name="T3">Fiche 24 : La date </text:span></text:p>
      <text:p text:style-name="P1"><text:span text:style-name="T3">Fiche 25 : Habiter + adresse .</text:span></text:p>
      <text:p text:style-name="P1"><text:span text:style-name="T3">Fiche 26 : La cause : Pourquoi ? Parce que</text:span></text:p>
      <text:p text:style-name="P1"><text:soft-page-break/><text:span text:style-name="T3">Fiche 27 : Les nombres de 70 à 1000 </text:span></text:p>
      <text:p text:style-name="P1"><text:span text:style-name="T3">Fiche 28 : L’adverbe de quantité (1) : Combien... ?</text:span></text:p>
      <text:p text:style-name="P1"><text:span text:style-name="T3">Fiche 29 : Quel, quelle, quels, quelles... ?</text:span></text:p>
      <text:p text:style-name="P1"><text:span text:style-name="T3">Fiche 30 : Les adjectifs possessifs : un possesseur (1) </text:span></text:p>
      <text:p text:style-name="P1"><text:span text:style-name="T3">Fiche 31 : L’adverbe de quantité (2) : Combien / Combien de... ? </text:span></text:p>
      <text:p text:style-name="P1"><text:span text:style-name="T3">Fiche 32 : La négation : pas de / d’... </text:span></text:p>
      <text:p text:style-name="P1"><text:span text:style-name="T3">Fiche 33 : L’impératif (forme affi rmative) </text:span></text:p>
      <text:p text:style-name="P1"><text:span text:style-name="T3">Fiche 34 : Avoir mal au / à la / à l’ / aux </text:span></text:p>
      <text:p text:style-name="P1"><text:span text:style-name="T3">Fiche 35 : Avoir peur de / d’... </text:span></text:p>
      <text:p text:style-name="P1"><text:span text:style-name="T3">Fiche 36 : Le vous de politesse</text:span></text:p>
      <text:p text:style-name="P1"><text:span text:style-name="T3">Fiche 37 : Les articles partitifs (du, de la, de l’) </text:span></text:p>
      <text:p text:style-name="P1"><text:span text:style-name="T3">Fiche 38 : Le présent du verbe prendre</text:span></text:p>
      <text:p text:style-name="P1"><text:span text:style-name="T3">Fiche 39 : Je voudrais / J’aimerais + COD </text:span></text:p>
      <text:p text:style-name="P1"><text:span text:style-name="T3">Fiche 40 : Donnez-moi / Apportez-moi + COD (au restaurant) </text:span></text:p>
      <text:p text:style-name="P1"><text:span text:style-name="T3">Fiche 41 : Les adjectifs possessifs : un possesseur (2) </text:span></text:p>
      <text:p text:style-name="P1"><text:span text:style-name="T3">Fiche 42 : Le genre des adjectifs (réguliers et irréguliers) </text:span></text:p>
      <text:p text:style-name="P1"><text:span text:style-name="T3">Fiche 43 : Les prépositions de lieu</text:span></text:p>
      <text:p text:style-name="P1"><text:span text:style-name="T3">Fiche 44 : Les verbes pronominaux </text:span></text:p>
      <text:p text:style-name="P1"><text:span text:style-name="T3">Fiche 45 : L’heure (1) : Quelle heure est-il ? Il est... </text:span></text:p>
      <text:p text:style-name="P1"><text:span text:style-name="T3">Fiche 46 : L’heure (2) : les moments de la journée</text:span></text:p>
      <text:p text:style-name="P1"><text:span text:style-name="T3">Fiche 47 : Aller au / à la / à l’ / aux...</text:span></text:p>
      <text:p text:style-name="P1"><text:span text:style-name="T3">Fiche 48 : Le pronom impersonnel il </text:span></text:p>
      <text:p text:style-name="P1"><text:span text:style-name="T3">Fiche 49 : Prépositions + pronoms toniques </text:span></text:p>
      <text:p text:style-name="P1"><text:span text:style-name="T3">Fiche 50 : Présent, passé et futur (sensibilisation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24T10:07:17.952000000</dc:date>
    <meta:editing-duration>PT19S</meta:editing-duration>
    <meta:editing-cycles>1</meta:editing-cycles>
    <meta:document-statistic meta:table-count="0" meta:image-count="0" meta:object-count="0" meta:page-count="2" meta:paragraph-count="51" meta:word-count="476" meta:character-count="2248" meta:non-whitespace-character-count="1792"/>
    <meta:generator>LibreOffice/6.0.7.3$Windows_x86 LibreOffice_project/dc89aa7a9eabfd848af146d5086077aeed2ae4a5</meta:generator>
  </office:meta>
</office:document-meta>
</file>