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5000000B2003E683B925D2CD9.jpg" manifest:media-type="image/jpeg"/>
  <manifest:file-entry manifest:full-path="Pictures/10000000000000A9000000AA44F5EFDCC666478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2.492cm" style:rel-column-width="9607*"/>
    </style:style>
    <style:style style:name="Tabla1.B" style:family="table-column">
      <style:table-column-properties style:column-width="14.508cm" style:rel-column-width="55928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345d" officeooo:paragraph-rsid="000b345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Table_20_Contents">
      <style:text-properties style:font-name="Liberation Serif" fo:font-size="10pt" officeooo:rsid="000b345d" officeooo:paragraph-rsid="000b345d" style:font-size-asian="10pt" style:font-size-complex="10pt"/>
    </style:style>
    <style:style style:name="P4" style:family="paragraph" style:parent-style-name="Table_20_Contents">
      <style:text-properties style:font-name="Liberation Serif" fo:font-size="10pt" officeooo:rsid="000ca365" officeooo:paragraph-rsid="000ca365" style:font-size-asian="10pt" style:font-size-complex="10pt"/>
    </style:style>
    <style:style style:name="P5" style:family="paragraph" style:parent-style-name="Table_20_Contents">
      <style:text-properties style:font-name="Liberation Serif" fo:font-size="10pt" officeooo:rsid="000e255c" officeooo:paragraph-rsid="000e255c" style:font-size-asian="10pt" style:font-size-complex="10pt"/>
    </style:style>
    <style:style style:name="P6" style:family="paragraph" style:parent-style-name="Table_20_Contents">
      <style:text-properties style:font-name="Liberation Serif" fo:font-size="10pt" officeooo:rsid="000f1492" officeooo:paragraph-rsid="000f1492" style:font-size-asian="10pt" style:font-size-complex="10pt"/>
    </style:style>
    <style:style style:name="P7" style:family="paragraph" style:parent-style-name="Table_20_Contents">
      <style:text-properties style:font-name="Liberation Serif" fo:font-size="10pt" officeooo:rsid="001031ba" officeooo:paragraph-rsid="001031ba" style:font-size-asian="10pt" style:font-size-complex="10pt"/>
    </style:style>
    <style:style style:name="P8" style:family="paragraph" style:parent-style-name="Table_20_Contents">
      <style:text-properties style:font-name="Liberation Serif" fo:font-size="10pt" officeooo:rsid="00120bc0" officeooo:paragraph-rsid="00120bc0" style:font-size-asian="10pt" style:font-size-complex="10pt"/>
    </style:style>
    <style:style style:name="P9" style:family="paragraph" style:parent-style-name="Table_20_Contents">
      <style:text-properties style:font-name="Liberation Serif" fo:font-size="10pt" officeooo:rsid="0013e173" officeooo:paragraph-rsid="0013e173" style:font-size-asian="10pt" style:font-size-complex="10pt"/>
    </style:style>
    <style:style style:name="P10" style:family="paragraph" style:parent-style-name="Table_20_Contents">
      <style:text-properties style:font-name="Liberation Serif" fo:font-size="10pt" officeooo:rsid="00141964" officeooo:paragraph-rsid="00141964" style:font-size-asian="10pt" style:font-size-complex="10pt"/>
    </style:style>
    <style:style style:name="P11" style:family="paragraph" style:parent-style-name="Table_20_Contents">
      <style:text-properties style:font-name="Liberation Serif" fo:font-size="10pt" officeooo:rsid="0015db72" officeooo:paragraph-rsid="0015db72" style:font-size-asian="10pt" style:font-size-complex="10pt"/>
    </style:style>
    <style:style style:name="P12" style:family="paragraph" style:parent-style-name="Table_20_Contents">
      <style:text-properties fo:font-size="10pt" officeooo:rsid="00198bfd" officeooo:paragraph-rsid="00198bfd" style:font-size-asian="10pt"/>
    </style:style>
    <style:style style:name="P13" style:family="paragraph" style:parent-style-name="Table_20_Contents">
      <style:text-properties style:font-name="Liberation Serif" fo:font-size="10pt" style:font-size-asian="10pt" style:font-size-complex="10pt"/>
    </style:style>
    <style:style style:name="P14" style:family="paragraph" style:parent-style-name="Table_20_Contents">
      <style:text-properties style:font-name="Liberation Serif" fo:font-size="10pt" officeooo:rsid="00120bc0" officeooo:paragraph-rsid="00120bc0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b345d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officeooo:rsid="001031ba" style:font-size-asian="10pt" style:font-weight-asian="bold"/>
    </style:style>
    <style:style style:name="T5" style:family="text">
      <style:text-properties fo:font-size="10pt" fo:font-weight="bold" officeooo:rsid="00120bc0" style:font-size-asian="10pt" style:font-weight-asian="bold"/>
    </style:style>
    <style:style style:name="T6" style:family="text">
      <style:text-properties fo:font-size="10pt" fo:font-weight="bold" officeooo:rsid="0013e173" style:font-size-asian="10pt" style:font-weight-asian="bold"/>
    </style:style>
    <style:style style:name="T7" style:family="text">
      <style:text-properties fo:font-size="10pt" fo:font-weight="bold" officeooo:rsid="0015db72" style:font-size-asian="10pt" style:font-weight-asian="bold"/>
    </style:style>
    <style:style style:name="T8" style:family="text">
      <style:text-properties fo:font-size="10pt" fo:font-weight="bold" officeooo:rsid="001aed8c" style:font-size-asian="10pt" style:font-weight-asian="bold"/>
    </style:style>
    <style:style style:name="T9" style:family="text">
      <style:text-properties fo:font-size="10pt" fo:font-weight="normal" style:font-size-asian="10pt" style:font-weight-asian="normal"/>
    </style:style>
    <style:style style:name="T10" style:family="text">
      <style:text-properties fo:font-size="10pt" fo:font-weight="normal" officeooo:rsid="000ca365" style:font-size-asian="10pt" style:font-weight-asian="normal"/>
    </style:style>
    <style:style style:name="T11" style:family="text">
      <style:text-properties fo:font-size="10pt" fo:font-weight="normal" officeooo:rsid="001031ba" style:font-size-asian="10pt" style:font-weight-asian="normal"/>
    </style:style>
    <style:style style:name="T12" style:family="text">
      <style:text-properties fo:font-size="10pt" fo:font-weight="normal" officeooo:rsid="00111444" style:font-size-asian="10pt" style:font-weight-asian="normal"/>
    </style:style>
    <style:style style:name="T13" style:family="text">
      <style:text-properties fo:font-size="10pt" fo:font-weight="normal" officeooo:rsid="00120bc0" style:font-size-asian="10pt" style:font-weight-asian="normal"/>
    </style:style>
    <style:style style:name="T14" style:family="text">
      <style:text-properties fo:font-size="10pt" fo:font-weight="normal" officeooo:rsid="001aed8c" style:font-size-asian="10pt" style:font-weight-asian="normal"/>
    </style:style>
    <style:style style:name="T15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6" style:family="text">
      <style:text-properties style:text-line-through-style="none" style:text-line-through-type="none" fo:font-size="10pt" style:text-underline-style="none" style:font-size-asian="10pt"/>
    </style:style>
    <style:style style:name="T17" style:family="text">
      <style:text-properties officeooo:rsid="0013e173"/>
    </style:style>
    <style:style style:name="T18" style:family="text">
      <style:text-properties officeooo:rsid="001aed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UESTA DE CALENDARIO DEL PROCESO ELECTORAL DEL CONSEJO ESCOLAR DEL IES VILLA DE FIRGAS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13 de enero</text:p>
          </table:table-cell>
          <table:table-cell table:style-name="Tabla1.B1" office:value-type="string">
            <text:p text:style-name="P12">Envío de comunicado por correo electrónico a los miembros del CE del inicio del procedimiento de renovación.</text:p>
          </table:table-cell>
        </table:table-row>
        <table:table-row table:style-name="Tabla1.1">
          <table:table-cell table:style-name="Tabla1.A2" office:value-type="string">
            <text:p text:style-name="P3">14 de enero</text:p>
          </table:table-cell>
          <table:table-cell table:style-name="Tabla1.B17" office:value-type="string">
            <text:p text:style-name="Standard"><text:span text:style-name="T1">Celebración en acto público, a las </text:span><text:span text:style-name="T2">10:30</text:span><text:span text:style-name="T1"> h, del </text:span><text:span text:style-name="T3">sorteo para la designación de los miembros de la Junta electoral del centro. </text:span></text:p>
          </table:table-cell>
        </table:table-row>
        <table:table-row table:style-name="Tabla1.1">
          <table:table-cell table:style-name="Tabla1.A2" table:number-rows-spanned="2" office:value-type="string">
            <text:p text:style-name="P4">15 de enero</text:p>
          </table:table-cell>
          <table:table-cell table:style-name="Tabla1.B17" office:value-type="string">
            <text:p text:style-name="Standard"><text:span text:style-name="T3">Constitución de la Junta electoral </text:span><text:span text:style-name="T9">del centro a las 1</text:span><text:span text:style-name="T10">0</text:span><text:span text:style-name="T9">:</text:span><text:span text:style-name="T10">15</text:span><text:span text:style-name="T9"> horas en Dirección. </text:span></text:p>
          </table:table-cell>
        </table:table-row>
        <table:table-row table:style-name="Tabla1.1">
          <table:covered-table-cell/>
          <table:table-cell table:style-name="Tabla1.B17" office:value-type="string">
            <text:p text:style-name="Standard"><text:span text:style-name="T3">Publicación por la Junta electoral del centro de los censos electorales </text:span><text:span text:style-name="T9">correspondientes </text:span><text:span text:style-name="T10">a los sectores donde</text:span><text:span text:style-name="T9"> hay vacantes por cubrir.</text:span></text:p>
          </table:table-cell>
        </table:table-row>
        <table:table-row table:style-name="Tabla1.1">
          <table:table-cell table:style-name="Tabla1.A2" office:value-type="string">
            <text:p text:style-name="P4">19 y 20 de enero</text:p>
          </table:table-cell>
          <table:table-cell table:style-name="Tabla1.B5" office:value-type="string">
            <text:p text:style-name="P2">Plazo de reclamaciones sobre los censos electorales publicados. </text:p>
          </table:table-cell>
        </table:table-row>
        <table:table-row table:style-name="Tabla1.1">
          <table:table-cell table:style-name="Tabla1.A2" office:value-type="string">
            <text:p text:style-name="P4">21 de enero</text:p>
          </table:table-cell>
          <table:table-cell table:style-name="Tabla1.B17" office:value-type="string">
            <text:p text:style-name="P2">Resolución de las reclamaciones y aprobación definitiva de los censos por la Junta electoral. </text:p>
          </table:table-cell>
        </table:table-row>
        <table:table-row table:style-name="Tabla1.1">
          <table:table-cell table:style-name="Tabla1.A2" office:value-type="string">
            <text:p text:style-name="P5">Hasta el 25 de enero</text:p>
          </table:table-cell>
          <table:table-cell table:style-name="Tabla1.B17" office:value-type="string">
            <text:p text:style-name="Standard"><text:span text:style-name="T3">Presentación ante la Junta electoral de candidaturas </text:span><text:span text:style-name="T9">a miembros del Consejo Escolar en representación del sector de alumnado, a través de la secretaría del centro y dentro del horario que establezca la Junta electoral (de </text:span><text:span text:style-name="T10">8</text:span><text:span text:style-name="T9">:00 a 1</text:span><text:span text:style-name="T10">3</text:span><text:span text:style-name="T9">:00 horas </text:span><text:span text:style-name="T10">y de 14:00 a 15:00</text:span><text:span text:style-name="T9">). </text:span><text:span text:style-name="T15">Proclamación por la Junta electoral del centro de las candidaturas admitidas. Sorteo en acto público ante la Junta electoral, a fin de elegir a los miembros de la mesa electoral en la elección de los representantes del alumnado, profesorado, padres/madres y PAS. En dicho sorteo se preverán las suplencias necesarias. </text:span></text:p>
          </table:table-cell>
        </table:table-row>
        <table:table-row table:style-name="Tabla1.1">
          <table:table-cell table:style-name="Tabla1.A2" office:value-type="string">
            <text:p text:style-name="P6">26 y 27 de enero</text:p>
          </table:table-cell>
          <table:table-cell table:style-name="Tabla1.B17" office:value-type="string">
            <text:p text:style-name="P2">Reclamaciones a la proclamación de candidaturas. </text:p>
          </table:table-cell>
        </table:table-row>
        <table:table-row table:style-name="Tabla1.1">
          <table:table-cell table:style-name="Tabla1.A2" office:value-type="string">
            <text:p text:style-name="P7">28 de enero</text:p>
          </table:table-cell>
          <table:table-cell table:style-name="Tabla1.B17" office:value-type="string">
            <text:p text:style-name="P2">Resolución a las reclamaciones sobre proclamación de candidaturas. </text:p>
          </table:table-cell>
        </table:table-row>
        <table:table-row table:style-name="Tabla1.1">
          <table:table-cell table:style-name="Tabla1.A2" table:number-rows-spanned="2" office:value-type="string">
            <text:p text:style-name="P7">2 de febrero</text:p>
          </table:table-cell>
          <table:table-cell table:style-name="Tabla1.B10" office:value-type="string">
            <text:p text:style-name="Standard"><text:span text:style-name="T4">MARTES</text:span><text:span text:style-name="T3"> </text:span><text:span text:style-name="T4">2</text:span><text:span text:style-name="T3"> DE FEBRERO: Votación para la elección a representantes del profesorado </text:span><text:span text:style-name="T9">en el Consejo escolar. Las votaciones se celebrarán, debido a la situación sanitaria, </text:span><text:span text:style-name="T12">y a modo de claustro extraordinario, </text:span><text:span text:style-name="T14">durante los recreos de los dos turnos, estando la mesa electoral situada en el hall de la entrada, junto a la pecera.</text:span></text:p>
          </table:table-cell>
        </table:table-row>
        <table:table-row table:style-name="Tabla1.1">
          <table:covered-table-cell/>
          <table:table-cell table:style-name="Tabla1.B11" office:value-type="string">
            <text:p text:style-name="Standard"><text:span text:style-name="T8">MARTES</text:span><text:span text:style-name="T3"> </text:span><text:span text:style-name="T8">2</text:span><text:span text:style-name="T3"> DE FEBRERO: Votación para la elección a representantes del PAS </text:span><text:span text:style-name="T9">en el Consejo escolar. Las votaciones se celebrarán en Secretaría a de 10:</text:span><text:span text:style-name="T13">1</text:span><text:span text:style-name="T9">5 a 1</text:span><text:span text:style-name="T13">0</text:span><text:span text:style-name="T9">:</text:span><text:span text:style-name="T13">4</text:span><text:span text:style-name="T9">5 horas, </text:span><text:span text:style-name="T14">y de 16:15 a 16:45.</text:span></text:p>
          </table:table-cell>
        </table:table-row>
        <table:table-row table:style-name="Tabla1.1">
          <table:table-cell table:style-name="Tabla1.A2" office:value-type="string">
            <text:p text:style-name="P7">3 de febrero</text:p>
          </table:table-cell>
          <table:table-cell table:style-name="Tabla1.B12" office:value-type="string">
            <text:p text:style-name="Standard"><text:span text:style-name="T4">MIÉRCOLES</text:span><text:span text:style-name="T3"> </text:span><text:span text:style-name="T4">3</text:span><text:span text:style-name="T3"> DE FEBRERO: Votación para la elección a representantes de padres/madres </text:span><text:span text:style-name="T9">en el Consejo escolar. Las votaciones se celebrarán, debido a la situación sanitaria, a lo largo de la mañana de 9:00 a 1</text:span><text:span text:style-name="T11">3</text:span><text:span text:style-name="T9">:00 horas </text:span><text:span text:style-name="T11">y de 14:00 a 18:00 </text:span><text:span text:style-name="T9">en la Secretaría, bien presencialmente o en sobre cerrado con papeleta de voto (</text:span><text:span text:style-name="T3">que puede entregar su hijo/a</text:span><text:span text:style-name="T9">) </text:span><text:span text:style-name="T14">junto con una </text:span><text:span text:style-name="T9">copia de DNI del padre o madre votante. </text:span><text:span text:style-name="T14">La mesa se situará en el hall de la entrada al centro.</text:span></text:p>
          </table:table-cell>
        </table:table-row>
        <table:table-row table:style-name="Tabla1.1">
          <table:table-cell table:style-name="Tabla1.A2" office:value-type="string">
            <text:p text:style-name="P9">8 de febrero</text:p>
          </table:table-cell>
          <table:table-cell table:style-name="Tabla1.B17" office:value-type="string">
            <text:p text:style-name="Standard"><text:span text:style-name="T3">Publicación de las actas </text:span><text:span text:style-name="T9">en el tablón de anuncios y en la web del centro, en su caso, con el nombre y número de votos obtenidos por cada persona candidata. </text:span></text:p>
          </table:table-cell>
        </table:table-row>
        <table:table-row table:style-name="Tabla1.1">
          <table:table-cell table:style-name="Tabla1.A2" office:value-type="string">
            <text:p text:style-name="P9">9 y 10 de febrero</text:p>
          </table:table-cell>
          <table:table-cell table:style-name="Tabla1.B17" office:value-type="string">
            <text:p text:style-name="P2">Reclamaciones al proceso electoral, dirigidas a la Junta electoral del centro </text:p>
          </table:table-cell>
        </table:table-row>
        <table:table-row table:style-name="Tabla1.1">
          <table:table-cell table:style-name="Tabla1.A2" office:value-type="string">
            <text:p text:style-name="P10">11 de febrero</text:p>
          </table:table-cell>
          <table:table-cell table:style-name="Tabla1.B17" office:value-type="string">
            <text:p text:style-name="P2">Resolución de las reclamaciones presentadas y publicación en el tablón de anuncios y en la web del centro. </text:p>
          </table:table-cell>
        </table:table-row>
        <table:table-row table:style-name="Tabla1.1">
          <table:table-cell table:style-name="Tabla1.A2" office:value-type="string">
            <text:p text:style-name="P11">12 de febrero</text:p>
          </table:table-cell>
          <table:table-cell table:style-name="Tabla1.B17" office:value-type="string">
            <text:p text:style-name="Standard"><text:span text:style-name="T1">Proclamación por la Junta electoral del centro de las personas candidatas electas y su publicación en el tablón de anuncios del centro y en la web del centro, en su caso. </text:span><text:span text:style-name="T16">Comienzo del plazo de un mes para presentar ante la Dirección Territorial de Educación correspondiente Recurso contra las resoluciones de la Junta electoral del centro. </text:span></text:p>
          </table:table-cell>
        </table:table-row>
        <table:table-row table:style-name="Tabla1.1">
          <table:table-cell table:style-name="Tabla1.A2" office:value-type="string">
            <text:p text:style-name="P11">18 de febrero</text:p>
          </table:table-cell>
          <table:table-cell table:style-name="Tabla1.B17" office:value-type="string">
            <text:p text:style-name="Standard"><text:span text:style-name="T7">JUEVES 18 DE FEBRERO. </text:span><text:span text:style-name="T3">Sesión constitutiva del Consejo Escolar </text:span><text:span text:style-name="T9">a las 17:00 horas en sesión telemática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5.342cm" svg:y="-0.859cm" svg:width="1.515cm" svg:height="1.524cm" draw:z-index="0"><draw:image xlink:href="Pictures/10000000000000A9000000AA44F5EFDCC6664785.jpg" xlink:type="simple" xlink:show="embed" xlink:actuate="onLoad" draw:mime-type="image/jpeg"/></draw:frame><draw:frame draw:style-name="Mfr1" draw:name="Imagen2" text:anchor-type="char" svg:x="0.127cm" svg:y="-0.661cm" svg:width="6.119cm" svg:height="1.094cm" draw:z-index="1"><draw:image xlink:href="Pictures/10000000000003E5000000B2003E683B925D2CD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28T12:13:00</meta:creation-date>
    <meta:initial-creator>Pepe</meta:initial-creator>
    <dc:date>2021-01-15T09:05:26.709061719</dc:date>
    <meta:editing-duration>PT1H5M38S</meta:editing-duration>
    <meta:editing-cycles>12</meta:editing-cycles>
    <meta:generator>LibreOffice/7.0.2.2$MacOSX_X86_64 LibreOffice_project/8349ace3c3162073abd90d81fd06dcfb6b36b994</meta:generator>
    <meta:document-statistic meta:table-count="1" meta:image-count="2" meta:object-count="0" meta:page-count="1" meta:paragraph-count="33" meta:word-count="568" meta:character-count="3325" meta:non-whitespace-character-count="2779"/>
  </office:meta>
</office:document-meta>
</file>