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fo:background-color="#ffff00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background-color="#ffff00"/>
    </style:style>
    <style:style style:name="P5" style:family="paragraph" style:parent-style-name="Standard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DECLARACIÓN RESPONSABLE DEL ALUMNO/A</text:p>
      <text:p text:style-name="P3"/>
      <text:p text:style-name="P3">Yo, D./Dña. ……………………………………………., con número de D.N.I. ………….....……... <text:s text:c="56"/>como alumno/a participante del proyecto/ acción formativa………………………impartido por el Servicio Canario de Empleo a través de la Entidad……………….</text:p>
      <text:p text:style-name="P3"/>
      <text:p text:style-name="P3">PRESTO MI CONFOMIDAD con el certificado de control de asistencia que me ha remitido la Entidad anteriormente citada correspondiente al mes de……de 2020.</text:p>
      <text:p text:style-name="P3"/>
      <text:p text:style-name="P3"/>
      <text:p text:style-name="P3"/>
      <text:p text:style-name="P3">En…………………a…..de………….de 2020.</text:p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creator>ADELA MARIA ALVAREZ GONZALEZ</dc:creator>
    <meta:creation-date>2020-04-25T05:59:00Z</meta:creation-date>
    <dc:date>2020-04-25T05:59:00Z</dc:date>
    <meta:editing-cycles>2</meta:editing-cycles>
    <meta:editing-duration>PT0S</meta:editing-duration>
    <meta:document-statistic meta:table-count="0" meta:image-count="0" meta:object-count="0" meta:page-count="1" meta:paragraph-count="4" meta:word-count="55" meta:character-count="478"/>
    <meta:template xlink:type="simple" xlink:actuate="onRequest" xlink:title="" xlink:href="../../../../AppData/Local/Temp/Declaración%20responsable%20alumnado.odt/Normal"/>
  </office:meta>
</office:document-meta>
</file>