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K Grotesk" svg:font-family="'HK Grotesk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33143" style:font-name="HK Grotesk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33143" style:font-name="HK Grotesk" fo:letter-spacing="normal" fo:font-style="normal" fo:font-weight="normal" officeooo:paragraph-rsid="001db0a3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33143" style:font-name="HK Grotesk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33143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33143" fo:letter-spacing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33143" style:font-name="HK Grotesk" fo:letter-spacing="normal" fo:font-style="normal" fo:font-weight="normal" officeooo:rsid="001db0a3" officeooo:paragraph-rsid="001db0a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33143" style:font-name="HK Grotesk" fo:letter-spacing="normal" fo:font-style="normal" fo:font-weight="normal"/>
    </style:style>
    <style:style style:name="T1" style:family="text">
      <style:text-properties officeooo:rsid="001db0a3"/>
    </style:style>
    <style:style style:name="T2" style:family="text">
      <style:text-properties officeooo:rsid="001df4f9"/>
    </style:style>
    <style:style style:name="T3" style:family="text">
      <style:text-properties officeooo:rsid="001ff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Jesús Almanza Quesada</text:p>
      <text:p text:style-name="P1">Teléfono: <text:span text:style-name="T1">922</text:span> 947 282</text:p>
      <text:p text:style-name="P1"><text:span text:style-name="T1">e</text:span>mail: jesusalmanzaquesada@gmail.com</text:p>
      <text:p text:style-name="P4"> </text:p>
      <text:p text:style-name="P2"><text:tab/><text:tab/><text:tab/><text:tab/><text:tab/><text:tab/><text:tab/><text:tab/></text:p>
      <text:p text:style-name="P2"/>
      <text:p text:style-name="P2"><text:tab/><text:tab/><text:tab/><text:tab/><text:tab/><text:tab/><text:tab/><text:tab/>Responsable de solicitudes <text:span text:style-name="T1">Erasmus</text:span></text:p>
      <text:p text:style-name="P1"><text:tab/><text:tab/><text:tab/><text:tab/><text:tab/><text:tab/><text:tab/><text:tab/><text:span text:style-name="T1">IES Las Galletas</text:span></text:p>
      <text:p text:style-name="P1"><text:tab/><text:tab/><text:tab/><text:tab/><text:tab/><text:tab/><text:tab/><text:tab/>C/ <text:span text:style-name="T1">Berenice, 3</text:span></text:p>
      <text:p text:style-name="P1"><text:tab/><text:tab/><text:tab/><text:tab/><text:tab/><text:tab/><text:tab/><text:tab/><text:span text:style-name="T1">38631 – Las Galletas (Arona)</text:span></text:p>
      <text:p text:style-name="P1"><text:tab/><text:tab/><text:tab/><text:tab/><text:tab/><text:tab/><text:tab/><text:tab/>S/C de Tenerife</text:p>
      <text:p text:style-name="P1"/>
      <text:p text:style-name="P4"> </text:p>
      <text:p text:style-name="P7"><text:tab/><text:tab/><text:tab/><text:tab/><text:tab/><text:tab/><text:tab/></text:p>
      <text:p text:style-name="P2"><text:span text:style-name="T1"><text:tab/><text:tab/><text:tab/><text:tab/><text:tab/><text:tab/><text:tab/>En Las Galletas a tres</text:span> de febrero de 202<text:span text:style-name="T1">1</text:span>.</text:p>
      <text:p text:style-name="P4"> </text:p>
      <text:p text:style-name="P1"/>
      <text:p text:style-name="P1">Estimado/a responsable de solicitudes <text:span text:style-name="T1">Erasmus</text:span>,</text:p>
      <text:p text:style-name="P1"/>
      <text:p text:style-name="P4"> </text:p>
      <text:p text:style-name="P3">A través de esta carta quiero manifestarle mi deseo de cursar un <text:span text:style-name="T2">tri</text:span>mestre de mi formación académica en el extranjero mediante la beca Erasmus.</text:p>
      <text:p text:style-name="P5"> </text:p>
      <text:p text:style-name="P3">Actualmente estoy <text:span text:style-name="T3">realizando</text:span> mi <text:span text:style-name="T2">segundo</text:span> <text:span text:style-name="T3">curso</text:span> en el <text:span text:style-name="T2">Ciclo Formativo de Grado Superior de “ Animación Sociodeportiva”,</text:span> lo que me ha llevado a desarrollar un gran interés por estudiar en <text:span text:style-name="T3">el extranjero y en particular en Francia</text:span>.</text:p>
      <text:p text:style-name="P5"> </text:p>
      <text:p text:style-name="P3">D<text:span text:style-name="T3">ebido a</text:span> los grandes expertos e instalaciones que tienen en relación a <text:span text:style-name="T2">mi especialidad de Ciclo Formativo</text:span>, sumado a la gran industria <text:span text:style-name="T2">turística y deportiva</text:span> con la que cuentan, pienso que estudiar un año allá me proporcionará <text:span text:style-name="T2">más </text:span>recursos para desarrollarme profesionalmente en el mundo de la <text:span text:style-name="T2">Actividad Física y el Deporte</text:span>.</text:p>
      <text:p text:style-name="P5"> </text:p>
      <text:p text:style-name="P3">Para ser más específicos, las áreas en las que quiero <text:span text:style-name="T3">hacer crecer</text:span> mis conocimientos son …………………………………………………..., en l<text:span text:style-name="T3">a</text:span>s que este país es de los más relevantes a nivel internacional.</text:p>
      <text:p text:style-name="P5"> </text:p>
      <text:p text:style-name="P3">Espero con entusiasmo su respuesta favorable a lo que ser<text:span text:style-name="T2">í</text:span>a sin duda una de las mejores oportunidades para desarrollarme, <text:span text:style-name="T2">no solo en la competencia lingüística en otro idioma, si no en el ámbito </text:span>personal y profesional.</text:p>
      <text:p text:style-name="P5"> </text:p>
      <text:p text:style-name="P3">Sin <text:span text:style-name="T2">otro particular</text:span>, <text:span text:style-name="T2">aprovecho la ocasión para enviarle </text:span>un cordial saludo,</text:p>
      <text:p text:style-name="P3"/>
      <text:p text:style-name="P3"/>
      <text:p text:style-name="P3"/>
      <text:p text:style-name="P3"/>
      <text:p text:style-name="P5"> </text:p>
      <text:p text:style-name="P3"><text:tab/><text:tab/><text:tab/><text:tab/><text:tab/><text:tab/><text:tab/><text:tab/>Jesús Almanza Quesada</text:p>
      <text:p text:style-name="P6"><text:tab/><text:tab/><text:tab/><text:tab/><text:tab/><text:tab/><text:tab/><text:tab/><text:span text:style-name="T2">CFGS de Animación Sociodepor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K Grotesk" svg:font-family="'HK Grotesk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12:39.484000000</meta:creation-date>
    <dc:date>2021-06-07T09:58:46.869000000</dc:date>
    <meta:editing-duration>PT7M4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0" meta:word-count="236" meta:character-count="1579" meta:non-whitespace-character-count="1272"/>
  </office:meta>
</office:document-meta>
</file>