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ECLARACIÓN RESPONSABLE COVID-19 </text:span></text:p>
      <text:p text:style-name="P1"/>
      <text:p text:style-name="P2">D./Dña.……………………………………………………………………………….………………… con DNI número ……………………………, participante en el <text:span text:style-name="T1">Congreso Educación Digital en Canarias. Transformando la educación para el s. XXI: pedagogía + tecnología + espacios inspiradores.</text:span></text:p>
      <text:p text:style-name="P2"/>
      <text:p text:style-name="P2"><text:span text:style-name="T1">DECLARA</text:span>, de acuerdo con el deber que le imponen la Ley 2/2021, de 29 de marzo, de medidas urgentes de prevención, contención y coordinación para hacer frente a la crisis sanitaria ocasionada por la COVID19, así como las medidas preventivas acordadas por las autoridades sanitarias para hacer frente a la crisis sanitaria ocasionada por la COVID-19: <text:s/></text:p>
      <text:p text:style-name="Standard"/>
      <text:list xml:id="list4130360513" text:style-name="WWNum1">
        <text:list-item>
          <text:p text:style-name="P3">NO presentar sintomatología compatible con la COVID-19 y no encontrarse en periodo de aislamiento por habérsele diagnosticado la enfermedad. <text:s/></text:p>
        </text:list-item>
        <text:list-item>
          <text:p text:style-name="P3">NO haber tenido sintomatología relacionada con la COVID-19 (tos, fiebre, dificultades respiratorias, etc.) en los últimos 10 días. <text:s/></text:p>
        </text:list-item>
        <text:list-item>
          <text:p text:style-name="P3">NO haber estado en contacto estrecho con personas con síntomas o diagnosticadas de la COVID-19, en los últimos 10 días. <text:s/></text:p>
        </text:list-item>
        <text:list-item>
          <text:p text:style-name="P3">Que, durante su permanencia en las instalaciones del Teatro Cruce de Culturas, cumplirá con las instrucciones de seguridad relativas a la COVID-19 que se relacionan a continuación, siendo esta una relación de medidas preventivas no exhaustiva, que se completará, en su caso, con las indicaciones que aporte en cada momento el personal de la organización. </text:p>
        </text:list-item>
      </text:list>
      <text:p text:style-name="P4"/>
      <text:p text:style-name="P2">El participante se compromete a: </text:p>
      <text:p text:style-name="P2">1. Utilizar el <text:span text:style-name="T1">gel desinfectante</text:span> existente en los accesos al recinto y zonas comunes y entregar el presente documento debidamente cumplimentado y firmado. </text:p>
      <text:p text:style-name="P2">2. Utilizar en todo momento la <text:span text:style-name="T1">mascarilla de seguridad</text:span>, salvo los casos previstos en la normativa acreditados por personal facultativo. Queda totalmente prohibido las mascarillas con válvula exhalatoria.</text:p>
      <text:p text:style-name="P2">3. Mantener una <text:span text:style-name="T1">distancia de seguridad</text:span> de, al menos, 1’5 metros con el resto de los participantes y <text:span text:style-name="T1">ocupar</text:span> <text:span text:style-name="T1">la butaca asignada</text:span>. Queda totalmente prohibido ocupar una butaca diferente a la que tiene asignada en su entrada en los dos días del Congreso.</text:p>
      <text:p text:style-name="P2">4. La entrada y salida del recinto <text:span text:style-name="T1">ha de realizarse de forma paulatina y ordenada</text:span>. Por favor, siga en todo momento las indicaciones del personal de sala y avisos auditivos.</text:p>
      <text:p text:style-name="P2">5. Usar el <text:span text:style-name="T1">baño siguiendo las pautas</text:span> de uso marcadas en los carteles informativos. </text:p>
      <text:p text:style-name="P2">6. Utilizar el <text:span text:style-name="T1">antebrazo al toser o estornudar</text:span> y tener presente que el virus se propaga tanto al toser y estornudar (a través de gotitas en el aire) como a través del contacto directo. </text:p>
      <text:p text:style-name="P2">7. Utilizar <text:span text:style-name="T1">pañuelos desechables</text:span> para eliminar secreciones respiratorias y depositarlos en los lugares disponibles al efecto. </text:p>
      <text:p text:style-name="P2">8. <text:span text:style-name="T1">Abstenerse de comer</text:span> cualquier producto dentro del recinto.</text:p>
      <text:p text:style-name="P2"/>
      <text:p text:style-name="P2">La organización se reserva el derecho de admisión por incumplimiento de las medidas preventivas e higiénico-sanitarias.</text:p>
      <text:p text:style-name="Standard"/>
      <text:p text:style-name="Standard">Agüimes, a 26 de noviembre de 2021 </text:p>
      <text:p text:style-name="Standard"/>
      <text:p text:style-name="Standard"><text:soft-page-break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0.7744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9" meta:word-count="427" meta:character-count="2786" meta:non-whitespace-character-count="2366"/>
    <meta:generator>LibreOfficeDev/6.0.5.2$Linux_X86_64 LibreOffice_project/</meta:generator>
  </office:meta>
</office:document-meta>
</file>