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292000001E0667FCF835A7AE8C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Georgia" svg:font-family="Georgia"/>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616cm" fo:margin-left="-0.564cm" fo:margin-top="0cm" fo:margin-bottom="0cm" fo:break-before="auto" fo:break-after="auto" table:align="left"/>
    </style:style>
    <style:style style:name="Table1.A" style:family="table-column">
      <style:table-column-properties style:column-width="6.533cm"/>
    </style:style>
    <style:style style:name="Table1.B" style:family="table-column">
      <style:table-column-properties style:column-width="10.082cm"/>
    </style:style>
    <style:style style:name="Table1.1" style:family="table-row">
      <style:table-row-properties fo:keep-together="auto"/>
    </style:style>
    <style:style style:name="Table1.A1" style:family="table-cell">
      <style:table-cell-properties style:vertical-align="" fo:background-color="#f4cccc" fo:padding="0.176cm" fo:border="1pt solid #000000">
        <style:background-image/>
      </style:table-cell-properties>
    </style:style>
    <style:style style:name="Table1.A2" style:family="table-cell">
      <style:table-cell-properties style:vertical-align="" fo:background-color="#d9ead3" fo:padding="0.176cm" fo:border="1pt solid #000000">
        <style:background-image/>
      </style:table-cell-properties>
    </style:style>
    <style:style style:name="Table1.A3" style:family="table-cell">
      <style:table-cell-properties style:vertical-align="" fo:background-color="#cfe2f3" fo:padding="0.176cm" fo:border="1pt solid #000000">
        <style:background-image/>
      </style:table-cell-properties>
    </style:style>
    <style:style style:name="Table1.A4" style:family="table-cell">
      <style:table-cell-properties style:vertical-align="" fo:background-color="#fff2cc" fo:padding="0.176cm" fo:border="1pt solid #000000">
        <style:background-image/>
      </style:table-cell-properties>
    </style:style>
    <style:style style:name="Table1.A5" style:family="table-cell">
      <style:table-cell-properties style:vertical-align="" fo:background-color="#d9d2e9" fo:padding="0.176cm" fo:border="1pt solid #000000">
        <style:background-image/>
      </style:table-cell-properties>
    </style:style>
    <style:style style:name="Table1.A6" style:family="table-cell">
      <style:table-cell-properties style:vertical-align="" fo:background-color="#ead1dc" fo:padding="0.176cm" fo:border="1pt solid #000000">
        <style:background-image/>
      </style:table-cell-properties>
    </style:style>
    <style:style style:name="Table1.A8" style:family="table-cell">
      <style:table-cell-properties style:vertical-align="" fo:background-color="#fce5cd" fo:padding="0.176cm" fo:border="1pt solid #000000">
        <style:background-image/>
      </style:table-cell-properties>
    </style:style>
    <style:style style:name="Table1.A9" style:family="table-cell">
      <style:table-cell-properties style:vertical-align="" fo:background-color="#d9d9d9" fo:padding="0.176cm" fo:border="1pt solid #000000">
        <style:background-image/>
      </style:table-cell-properties>
    </style:style>
    <style:style style:name="Table2" style:family="table">
      <style:table-properties style:width="17.357cm" fo:margin-left="0cm" fo:margin-top="0cm" fo:margin-bottom="0cm" table:align="left"/>
    </style:style>
    <style:style style:name="Table2.A" style:family="table-column">
      <style:table-column-properties style:column-width="3.279cm"/>
    </style:style>
    <style:style style:name="Table2.B" style:family="table-column">
      <style:table-column-properties style:column-width="3.784cm"/>
    </style:style>
    <style:style style:name="Table2.C" style:family="table-column">
      <style:table-column-properties style:column-width="3.281cm"/>
    </style:style>
    <style:style style:name="Table2.D" style:family="table-column">
      <style:table-column-properties style:column-width="3.625cm"/>
    </style:style>
    <style:style style:name="Table2.E" style:family="table-column">
      <style:table-column-properties style:column-width="3.388cm"/>
    </style:style>
    <style:style style:name="Table2.1" style:family="table-row">
      <style:table-row-properties style:min-row-height="8.916cm" fo:keep-together="auto"/>
    </style:style>
    <style:style style:name="Table2.A1" style:family="table-cell">
      <style:table-cell-properties style:vertical-align="" fo:padding="0.176cm" fo:border="1pt solid #000000"/>
    </style:style>
    <style:style style:name="P1" style:family="paragraph" style:parent-style-name="Standard">
      <style:paragraph-properties fo:margin-left="-0.998cm" fo:margin-right="0cm"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9pt" style:font-size-asian="9pt" style:font-size-complex="9pt"/>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break-before="page"/>
    </style:style>
    <style:style style:name="P6" style:family="paragraph" style:parent-style-name="Standard">
      <style:paragraph-properties fo:margin-left="0.75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7" style:family="paragraph" style:parent-style-name="Standard">
      <loext:graphic-properties draw:fill="solid" draw:fill-color="#ffffff"/>
      <style:paragraph-properties fo:margin-left="1.27cm" fo:margin-right="0cm" fo:margin-top="0cm" fo:margin-bottom="0cm" style:contextual-spacing="false" fo:line-height="115%" fo:text-align="start" style:justify-single-word="false" fo:keep-together="auto" fo:orphans="2" fo:widows="2" fo:text-indent="0cm" style:auto-text-indent="false" fo:background-color="#ffffff" fo:padding="0cm" fo:border="none" fo:keep-with-next="auto"/>
      <style:text-properties fo:font-size="10pt" style:font-size-asian="10pt" style:font-size-complex="10pt"/>
    </style:style>
    <style:style style:name="P8" style:family="paragraph" style:parent-style-name="Standard">
      <style:paragraph-properties fo:margin-left="0.75cm" fo:margin-right="-0.318cm" fo:margin-top="0cm" fo:margin-bottom="0cm" style:contextual-spacing="false" fo:line-height="100%" fo:text-align="start" style:justify-single-word="false" fo:keep-together="auto" fo:orphans="0" fo:widows="0" fo:text-indent="-0.75cm" style:auto-text-indent="false" fo:padding="0cm" fo:border="none" fo:keep-with-next="auto"/>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officeooo:paragraph-rsid="0014184c"/>
    </style:style>
    <style:style style:name="P11" style:family="paragraph" style:parent-style-name="Standard">
      <style:text-properties officeooo:rsid="0015c871" officeooo:paragraph-rsid="0015c871"/>
    </style:style>
    <style:style style:name="P12" style:family="paragraph" style:parent-style-name="Standard" style:master-page-name="Standard">
      <style:paragraph-properties style:page-number="1"/>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7pt" fo:font-weight="bold" style:font-size-asian="7pt" style:font-weight-asian="bold" style:font-size-complex="7pt"/>
    </style:style>
    <style:style style:name="P15" style:family="paragraph" style:parent-style-name="Standard" style:list-style-name="WWNum1">
      <style:paragraph-properties fo:margin-left="1.27cm" fo:margin-right="0cm" fo:margin-top="0cm" fo:margin-bottom="0cm" style:contextual-spacing="false" fo:line-height="100%" fo:text-align="start" style:justify-single-word="false" fo:keep-together="auto" fo:orphans="0" fo:widows="0" fo:text-indent="-0.635cm" style:auto-text-indent="false" fo:padding="0cm" fo:border="none" fo:keep-with-next="auto"/>
      <style:text-properties fo:font-size="7pt" fo:font-weight="bold" style:font-size-asian="7pt" style:font-weight-asian="bold" style:font-size-complex="7pt"/>
    </style:style>
    <style:style style:name="P16" style:family="paragraph" style:parent-style-name="Standard" style:list-style-name="WWNum3">
      <style:paragraph-properties fo:margin-left="1.27cm" fo:margin-right="0cm" fo:text-align="justify" style:justify-single-word="false" fo:text-indent="-0.635cm" style:auto-text-indent="false"/>
    </style:style>
    <style:style style:name="P17" style:family="paragraph" style:parent-style-name="Standard" style:list-style-name="WWNum2">
      <loext:graphic-properties draw:fill="solid" draw:fill-color="#ffffff"/>
      <style:paragraph-properties fo:margin-left="0.75cm" fo:margin-right="0cm" fo:text-indent="-0.767cm" style:auto-text-indent="false" fo:background-color="#ffffff" fo:padding="0cm" fo:border="none"/>
      <style:text-properties fo:font-size="10pt" style:font-size-asian="10pt" style:font-size-complex="10pt"/>
    </style:style>
    <style:style style:name="P18" style:family="paragraph" style:parent-style-name="Standard" style:list-style-name="WWNum2">
      <loext:graphic-properties draw:fill="solid" draw:fill-color="#ffffff"/>
      <style:paragraph-properties fo:margin-left="0.75cm" fo:margin-right="0cm" fo:margin-top="0cm" fo:margin-bottom="0cm" style:contextual-spacing="false" fo:line-height="115%" fo:text-align="start" style:justify-single-word="false" fo:keep-together="auto" fo:orphans="2" fo:widows="2" fo:text-indent="-0.767cm" style:auto-text-indent="false" fo:background-color="#ffffff" fo:padding="0cm" fo:border="none" fo:keep-with-next="auto"/>
      <style:text-properties fo:font-size="10pt"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weight="bold" style:font-weight-asian="bold"/>
    </style:style>
    <style:style style:name="T3" style:family="text">
      <style:text-properties fo:font-size="7pt" fo:font-weight="bold" style:font-size-asian="7pt" style:font-weight-asian="bold" style:font-size-complex="7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officeooo:rsid="0014184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e1" table:style-name="Table1">
        <table:table-column table:style-name="Table1.A"/>
        <table:table-column table:style-name="Table1.B"/>
        <table:table-row table:style-name="Table1.1">
          <table:table-cell table:style-name="Table1.A1" office:value-type="string">
            <text:p text:style-name="P13">NOMBRE DEL CENTRO EDUCATIVO:</text:p>
          </table:table-cell>
          <table:table-cell table:style-name="Table1.A1" office:value-type="string">
            <text:p text:style-name="P2"/>
          </table:table-cell>
        </table:table-row>
        <table:table-row table:style-name="Table1.1">
          <table:table-cell table:style-name="Table1.A2" office:value-type="string">
            <text:p text:style-name="P13">PERSONA(S) <text:s/>RESPONSABLE(S) </text:p>
            <text:p text:style-name="P13">DE LA ACCIÓN COEDUCATIVA:</text:p>
          </table:table-cell>
          <table:table-cell table:style-name="Table1.A2" office:value-type="string">
            <text:p text:style-name="P2"/>
          </table:table-cell>
        </table:table-row>
        <table:table-row table:style-name="Table1.1">
          <table:table-cell table:style-name="Table1.A3" office:value-type="string">
            <text:p text:style-name="P13">CEP Y AGENTE ZONAL DE IGUALDAD DE REFERENCIA:</text:p>
          </table:table-cell>
          <table:table-cell table:style-name="Table1.A3" office:value-type="string">
            <text:p text:style-name="P2"/>
          </table:table-cell>
        </table:table-row>
        <table:table-row table:style-name="Table1.1">
          <table:table-cell table:style-name="Table1.A4" office:value-type="string">
            <text:p text:style-name="P13">TÍTULO DE LA ACCIÓN:</text:p>
          </table:table-cell>
          <table:table-cell table:style-name="Table1.A4" office:value-type="string">
            <text:p text:style-name="P2"/>
            <text:p text:style-name="P2"/>
          </table:table-cell>
        </table:table-row>
        <table:table-row table:style-name="Table1.1">
          <table:table-cell table:style-name="Table1.A5" office:value-type="string">
            <text:p text:style-name="P13">BREVE DESCRIPCIÓN:</text:p>
            <text:p text:style-name="P14">(Reseña de la práctica que se quiere compartir. Extensión: mínimo 50 palabras, máximo 150 palabras) </text:p>
          </table:table-cell>
          <table:table-cell table:style-name="Table1.A5"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1.1">
          <table:table-cell table:style-name="Table1.A6" office:value-type="string">
            <text:p text:style-name="P13">SECCIÓN: </text:p>
            <text:p text:style-name="P2"><text:span text:style-name="T3">(especifique en qué sección o secciones iría ubicada esta publicación en el Blog. Elimine lo que no proceda</text:span><text:span text:style-name="T4">)</text:span><text:span text:style-name="T2"> </text:span></text:p>
          </table:table-cell>
          <table:table-cell table:style-name="Table1.A6" office:value-type="string">
            <text:p text:style-name="P2"><text:span text:style-name="T5">Noticias, Infantil y primaria, Secundaria, Otras enseñanzas, Agentes de Igualdad, Formación, Recurso educativo (Igualdad con perspectiva de género, Educación Afectivo Sexual y de Género, Planes de Igualdad)</text:span> <text:s/></text:p>
          </table:table-cell>
        </table:table-row>
        <table:table-row table:style-name="Table1.1">
          <table:table-cell table:style-name="Table1.A6" office:value-type="string">
            <text:p text:style-name="P13">PROYECTO COEDUCATIVO: </text:p>
            <text:p text:style-name="P14">(si la acción está enmarcada en un proyecto en concreto, especificar en cuál)</text:p>
          </table:table-cell>
          <table:table-cell table:style-name="Table1.A6" office:value-type="string">
            <text:p text:style-name="P2"/>
          </table:table-cell>
        </table:table-row>
        <table:table-row table:style-name="Table1.1">
          <table:table-cell table:style-name="Table1.A8" office:value-type="string">
            <text:p text:style-name="P13">NIVELES/GRUPOS EN LOS QUE SE HA PUESTO EN MARCHA:</text:p>
          </table:table-cell>
          <table:table-cell table:style-name="Table1.A8" office:value-type="string">
            <text:p text:style-name="P2"/>
          </table:table-cell>
        </table:table-row>
        <table:table-row table:style-name="Table1.1">
          <table:table-cell table:style-name="Table1.A9" office:value-type="string">
            <text:p text:style-name="P13">FECHA:</text:p>
          </table:table-cell>
          <table:table-cell table:style-name="Table1.A9" office:value-type="string">
            <text:p text:style-name="P2"/>
          </table:table-cell>
        </table:table-row>
        <table:table-row table:style-name="Table1.1">
          <table:table-cell table:style-name="Table1.A3" office:value-type="string">
            <text:p text:style-name="P13">MATERIALES AUDIOVISUALES QUE ACOMPAÑAN LA ACCIÓN:</text:p>
            <text:p text:style-name="P14">Fotografías: formato jpg, jpeg, png. </text:p>
            <text:p text:style-name="P14">Audios: formato mp3, m4a.</text:p>
            <text:p text:style-name="P14">Vídeos: formato mp4, m4v. (No se aceptan en .avi ni en .wmv) </text:p>
            <text:p text:style-name="P14">IMPORTANTE: </text:p>
            <text:list xml:id="list4187681970" text:style-name="WWNum1">
              <text:list-item>
                <text:p text:style-name="P15">NO enlazar a carpetas contenedoras (Dropbox, Drive, Onedrive, etc)</text:p>
              </text:list-item>
              <text:list-item>
                <text:p text:style-name="P15">Enviar un MÁXIMO DE 6 <text:s/>archivos en total.</text:p>
              </text:list-item>
            </text:list>
          </table:table-cell>
          <table:table-cell table:style-name="Table1.A3" office:value-type="string">
            <text:p text:style-name="P2"/>
            <text:p text:style-name="P2"/>
            <text:p text:style-name="P2"/>
            <text:p text:style-name="P2"/>
            <text:p text:style-name="P2"/>
          </table:table-cell>
        </table:table-row>
      </table:table>
      <text:p text:style-name="Standard"/>
      <text:p text:style-name="P5"/>
      <text:p text:style-name="P9">Observaciones:</text:p>
      <text:list xml:id="list2732808322" text:style-name="WWNum3">
        <text:list-item>
          <text:p text:style-name="P16">Es necesario cumplimentar todos los apartados de la planilla y ajustarse a las instrucciones para que la acción pueda ser publicada. </text:p>
        </text:list-item>
        <text:list-item>
          <text:p text:style-name="P16">La planilla debe entregarse a la persona Agente Zonal de Igualdad de referencia para que nos la haga llegar.</text:p>
        </text:list-item>
        <text:list-item>
          <text:p text:style-name="P16">Según la Ley Orgánica 1/1982, de 5 de mayo, de protección civil del derecho al honor, a la intimidad personal y familiar y a la propia imagen, todas las imágenes que nos envíen deberán contar con la autorización correspondiente. El centro educativo se hará responsable de que todas las personas que aparecen en las imágenes hayan autorizado previamente su difusión. </text:p>
        </text:list-item>
      </text:list>
      <text:p text:style-name="P4"/>
      <text:p text:style-name="P10"><text:span text:style-name="T2">Etiquetas</text:span>: para categorizar y dividir nuestro contenido por temáticas tenemos que guardar ese artículo dentro de una <text:span text:style-name="T6">o varias </text:span>que llev<text:span text:style-name="T6">en</text:span> el nombre de la etiqueta. Seleccione <text:span text:style-name="T6">cuál o</text:span> cuáles de las siguientes etiquetas se corresponden con el contenido o temática de su acción. Elimine las que no procedan. </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list xml:id="list1763169803" text:style-name="WWNum2">
              <text:list-item>
                <text:p text:style-name="P17">8M</text:p>
              </text:list-item>
              <text:list-item>
                <text:p text:style-name="P17">17M</text:p>
              </text:list-item>
              <text:list-item>
                <text:p text:style-name="P17">25N</text:p>
              </text:list-item>
              <text:list-item>
                <text:p text:style-name="P17">Acreditación</text:p>
              </text:list-item>
              <text:list-item>
                <text:p text:style-name="P17">AZI's</text:p>
              </text:list-item>
              <text:list-item>
                <text:p text:style-name="P17">Blog</text:p>
              </text:list-item>
              <text:list-item>
                <text:p text:style-name="P17">Canarias</text:p>
              </text:list-item>
              <text:list-item>
                <text:p text:style-name="P17">coeducación</text:p>
              </text:list-item>
              <text:list-item>
                <text:p text:style-name="P17">curricular</text:p>
              </text:list-item>
              <text:list-item>
                <text:p text:style-name="P17">diversidad</text:p>
              </text:list-item>
            </text:list>
            <text:p text:style-name="P6"/>
          </table:table-cell>
          <table:table-cell table:style-name="Table2.A1" office:value-type="string">
            <text:list xml:id="list4718774319077" text:continue-numbering="true" text:style-name="WWNum2">
              <text:list-item>
                <text:p text:style-name="P18">EAS y Género</text:p>
              </text:list-item>
              <text:list-item>
                <text:p text:style-name="P18">educación</text:p>
              </text:list-item>
              <text:list-item>
                <text:p text:style-name="P18">El Hierro</text:p>
              </text:list-item>
              <text:list-item>
                <text:p text:style-name="P18">estereotipos</text:p>
              </text:list-item>
              <text:list-item>
                <text:p text:style-name="P18">estudiantes</text:p>
              </text:list-item>
              <text:list-item>
                <text:p text:style-name="P18">Experiencia coeducativa</text:p>
              </text:list-item>
              <text:list-item>
                <text:p text:style-name="P18">Exposición virtual</text:p>
              </text:list-item>
              <text:list-item>
                <text:p text:style-name="P18">Formación</text:p>
              </text:list-item>
              <text:list-item>
                <text:p text:style-name="P18">Fuerteventura</text:p>
              </text:list-item>
              <text:list-item>
                <text:p text:style-name="P18">Gran Canaria</text:p>
              </text:list-item>
            </text:list>
            <text:p text:style-name="P7"/>
          </table:table-cell>
          <table:table-cell table:style-name="Table2.A1" office:value-type="string">
            <text:list xml:id="list4718841960590" text:continue-numbering="true" text:style-name="WWNum2">
              <text:list-item>
                <text:p text:style-name="P18">ICI</text:p>
              </text:list-item>
              <text:list-item>
                <text:p text:style-name="P18">Igualdad</text:p>
              </text:list-item>
              <text:list-item>
                <text:p text:style-name="P18">infantil</text:p>
              </text:list-item>
              <text:list-item>
                <text:p text:style-name="P18">jornadas</text:p>
              </text:list-item>
              <text:list-item>
                <text:p text:style-name="P18">jóvenes</text:p>
              </text:list-item>
              <text:list-item>
                <text:p text:style-name="P18">La Gomera</text:p>
              </text:list-item>
              <text:list-item>
                <text:p text:style-name="P18">La Graciosa</text:p>
              </text:list-item>
              <text:list-item>
                <text:p text:style-name="P18">Lanzarote</text:p>
              </text:list-item>
              <text:list-item>
                <text:p text:style-name="P18">La Palma</text:p>
              </text:list-item>
              <text:list-item>
                <text:p text:style-name="P18">Lectura</text:p>
              </text:list-item>
            </text:list>
            <text:p text:style-name="P7"/>
          </table:table-cell>
          <table:table-cell table:style-name="Table2.A1" office:value-type="string">
            <text:list xml:id="list4717626815536" text:continue-numbering="true" text:style-name="WWNum2">
              <text:list-item>
                <text:p text:style-name="P18">lenguaje</text:p>
              </text:list-item>
              <text:list-item>
                <text:p text:style-name="P18">LGBTIQ+</text:p>
              </text:list-item>
              <text:list-item>
                <text:p text:style-name="P18">machismo</text:p>
              </text:list-item>
              <text:list-item>
                <text:p text:style-name="P18">mujer</text:p>
              </text:list-item>
              <text:list-item>
                <text:p text:style-name="P18">Normativa</text:p>
              </text:list-item>
              <text:list-item>
                <text:p text:style-name="P18">Plan de Igualdad</text:p>
              </text:list-item>
              <text:list-item>
                <text:p text:style-name="P18">primaria</text:p>
              </text:list-item>
              <text:list-item>
                <text:p text:style-name="P18">protocolo</text:p>
              </text:list-item>
              <text:list-item>
                <text:p text:style-name="P18">proyectos</text:p>
              </text:list-item>
              <text:list-item>
                <text:p text:style-name="P18">publicaciones</text:p>
              </text:list-item>
            </text:list>
            <text:p text:style-name="P7"/>
          </table:table-cell>
          <table:table-cell table:style-name="Table2.A1" office:value-type="string">
            <text:list xml:id="list4717237807136" text:continue-numbering="true" text:style-name="WWNum2">
              <text:list-item>
                <text:p text:style-name="P18">RCEI</text:p>
              </text:list-item>
              <text:list-item>
                <text:p text:style-name="P18">Recurso</text:p>
              </text:list-item>
              <text:list-item>
                <text:p text:style-name="P18">Salud y coeducación</text:p>
              </text:list-item>
              <text:list-item>
                <text:p text:style-name="P18"><text:span text:style-name="T6">S</text:span>ecundaria</text:p>
              </text:list-item>
              <text:list-item>
                <text:p text:style-name="P18">sexismo</text:p>
              </text:list-item>
              <text:list-item>
                <text:p text:style-name="P18"><text:span text:style-name="T6">T</text:span>enerife</text:p>
              </text:list-item>
              <text:list-item>
                <text:p text:style-name="P18">Trans*</text:p>
              </text:list-item>
              <text:list-item>
                <text:p text:style-name="P18">violencia de género</text:p>
              </text:list-item>
              <text:list-item>
                <text:p text:style-name="P18">Otras: ...</text:p>
              </text:list-item>
              <text:list-item>
                <text:p text:style-name="P18">…</text:p>
              </text:list-item>
              <text:list-item>
                <text:p text:style-name="P18">…</text:p>
              </text:list-item>
              <text:list-item>
                <text:p text:style-name="P18">…</text:p>
              </text:list-item>
              <text:list-item>
                <text:p text:style-name="P18">...</text:p>
              </text:list-item>
            </text:list>
            <text:p text:style-name="P8"/>
          </table:table-cell>
        </table:table-row>
      </table:table>
      <text:p text:style-name="Standard"/>
      <text:p text:style-name="P11">Al finalizar, envíe este documento a <text:a xlink:type="simple" xlink:href="mailto:proigua.educacion@gobiernodecanarias.org" text:style-name="Internet_20_link" text:visited-style-name="Visited_20_Internet_20_Link">proigua.educacion@gobiernodecanarias.org</text:a> junto a los archivos que deseas publicar en el Blog</text:p>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Georgia" svg:font-family="Georgia"/>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7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666666" loext:opacity="100%" fo:font-size="9pt" style:text-underline-style="none" style:font-name-asian="Georgia1" style:font-family-asian="Georgia" style:font-family-generic-asian="system" style:font-pitch-asian="variable" style:font-size-asian="9pt" style:font-name-complex="Georgia1" style:font-family-complex="Georgia" style:font-family-generic-complex="system" style:font-pitch-complex="variable" style:font-size-complex="9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98cm" fo:margin-right="0cm" fo:text-align="center" style:justify-single-word="false" fo:text-indent="0cm" style:auto-text-indent="false"/>
    </style:style>
    <style:style style:name="MT1"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3.717cm" svg:height="2.711cm" draw:z-index="1"><draw:image xlink:href="Pictures/1000000000000292000001E0667FCF835A7AE8C3.jpg" xlink:type="simple" xlink:show="embed" xlink:actuate="onLoad" draw:mime-type="image/jpeg"/></draw:frame><text:span text:style-name="MT1">PRÁCTICAS COEDUCATIVAS EN <text:s/>LOS CENTROS EDUCATIVOS CANARIOS</text:span></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1.2$MacOSX_X86_64 LibreOffice_project/fe0b08f4af1bacafe4c7ecc87ce55bb426164676</meta:generator>
    <dc:date>2021-10-30T00:47:16.745884904</dc:date>
    <meta:editing-duration>PT3M46S</meta:editing-duration>
    <meta:editing-cycles>2</meta:editing-cycles>
    <meta:document-statistic meta:table-count="2" meta:image-count="1" meta:object-count="0" meta:page-count="2" meta:paragraph-count="81" meta:word-count="456" meta:character-count="2665" meta:non-whitespace-character-count="2332"/>
  </office:meta>
</office:document-meta>
</file>