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3600000109F030DFD94D78B3B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71cm" fo:margin-top="0.367cm" fo:margin-bottom="0cm" loext:contextual-spacing="false" fo:line-height="95%" fo:text-align="justify" style:justify-single-word="false" fo:orphans="0" fo:widows="0" fo:text-indent="0cm" style:auto-text-indent="false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5.252cm" style:type="right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 fo:orphans="0" fo:widows="0"/>
    </style:style>
    <style:style style:name="P6" style:family="paragraph" style:parent-style-name="Standard">
      <loext:graphic-properties draw:fill="solid" draw:fill-color="#ffffff"/>
      <style:paragraph-properties fo:margin-top="0cm" fo:margin-bottom="0.106cm" loext:contextual-spacing="false" fo:line-height="100%" fo:text-align="justify" style:justify-single-word="false" fo:background-color="#ffffff" fo:padding="0cm" fo:border="none"/>
    </style:style>
    <style:style style:name="P7" style:family="paragraph" style:parent-style-name="Standard">
      <loext:graphic-properties draw:fill="solid" draw:fill-color="#ffffff"/>
      <style:paragraph-properties fo:margin-top="0cm" fo:margin-bottom="0.106cm" loext:contextual-spacing="false" fo:line-height="100%" fo:text-align="justify" style:justify-single-word="false" fo:background-color="#ffffff" fo:padding="0cm" fo:border="none"/>
      <style:text-properties fo:color="#000001"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loext:graphic-properties draw:fill="solid" draw:fill-color="#ffffff"/>
      <style:paragraph-properties fo:margin-top="0cm" fo:margin-bottom="0.106cm" loext:contextual-spacing="false" fo:line-height="100%" fo:background-color="#ffffff" fo:padding="0cm" fo:border="none"/>
      <style:text-properties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.106cm" loext:contextual-spacing="false" fo:line-height="100%" fo:text-align="center" style:justify-single-word="false" fo:background-color="#ffffff" fo:padding="0cm" fo:border="none"/>
      <style:text-properties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.106cm" loext:contextual-spacing="false" fo:line-height="100%" fo:background-color="#ffffff" fo:padding="0cm" fo:border="non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.106cm" loext:contextual-spacing="false" fo:line-height="100%" fo:text-align="justify" style:justify-single-word="false" fo:background-color="#ffffff" fo:padding="0cm" fo:border="non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12" style:family="paragraph" style:parent-style-name="Standard">
      <loext:graphic-properties draw:fill="solid" draw:fill-color="#ffffff"/>
      <style:paragraph-properties fo:margin-top="0cm" fo:margin-bottom="0.106cm" loext:contextual-spacing="false" fo:line-height="100%" fo:text-align="center" style:justify-single-word="false" fo:background-color="#ffffff" fo:padding="0cm" fo:border="non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13" style:family="paragraph" style:parent-style-name="Standard" style:master-page-name="Standard">
      <style:paragraph-properties fo:line-height="150%" fo:text-align="start" style:justify-single-word="false" fo:orphans="0" fo:widows="0" style:page-number="1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4" style:family="text">
      <style:text-properties fo:color="#000001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5" style:family="text">
      <style:text-properties fo:color="#000001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6" style:family="text">
      <style:text-properties fo:color="#000001" style:font-name="Times New Roman" fo:font-size="10.5pt" fo:background-color="#ffffff" loext:char-shading-value="0" style:font-name-asian="Times New Roman1" style:font-size-asian="10.5pt" style:font-name-complex="Times New Roman1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4">ANEXO V</text:p>
      <text:p text:style-name="P4"/>
      <text:p text:style-name="P6"><text:span text:style-name="T2">CERTIFICADO DEL CENTRO PARA EL USO </text:span><text:span text:style-name="T1">DE LA IMAGEN/VOZ </text:span><text:span text:style-name="T2">DEL ALUMNADO Y PROFESORADO EN EL </text:span><text:span text:style-name="T4">PROYECTO EDUCATIVO PARA LA ENSEÑANZA DEL TIMPLE</text:span></text:p>
      <text:p text:style-name="P7"/>
      <text:p text:style-name="P8"/>
      <text:p text:style-name="P10">Don/Doña __________________________________, Secretario/a del Centro ___________</text:p>
      <text:p text:style-name="P10"/>
      <text:p text:style-name="P10">CERTIFICA:</text:p>
      <text:p text:style-name="P10"/>
      <text:p text:style-name="P6"><text:span text:style-name="T3">Que obran en su poder todas las autorizaciones informadas para el uso del derecho de imagen/voz del profesorado y alumnado que aparece en el vídeo que presenta su centro en el marco del </text:span><text:span text:style-name="T5">Proyecto Educativo para la Enseñanza del Timple</text:span><text:span text:style-name="T6">.</text:span></text:p>
      <text:p text:style-name="P11"/>
      <text:p text:style-name="P11">Dichas autorizaciones están debidamente cumplimentadas y firmadas por el profesorado y por el/la padre/madre o tutor/a legal, tal y como se explicita en los anexos Anexo IV y V de esta convocatoria, en cumplimiento de la Ley Orgánica 3/2018, de 5 de diciembre, de Protección de Datos Personales y garantía de los derechos digitales .</text:p>
      <text:p text:style-name="P10"/>
      <text:p text:style-name="P12">En ___________________, a________de ___________ de 2023.</text:p>
      <text:p text:style-name="P10"/>
      <text:p text:style-name="P8"/>
      <text:p text:style-name="P9"><text:s text:c="22"/>EL/LA SECRETARIO/A </text:p>
      <text:p text:style-name="P4"/>
      <text:p text:style-name="P4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text-underline-style="none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style:text-underline-style="none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9" style:display-name="ListLabel 2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9" style:display-name="ListLabel 3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2" style:display-name="ListLabel 4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5" style:display-name="ListLabel 4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fo:color="#1155cc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0" style:num-suffix="❏" text:bullet-char="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21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4" text:style-name="ListLabel_20_22" style:num-suffix="❏" text:bullet-char="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5" text:style-name="ListLabel_20_23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6" text:style-name="ListLabel_20_24" style:num-suffix="❏" text:bullet-char="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7" text:style-name="ListLabel_20_25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8" text:style-name="ListLabel_20_26" style:num-suffix="❏" text:bullet-char="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9" text:style-name="ListLabel_20_27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9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32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35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38" style:num-suffix="❏" text:bullet-char="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39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4" text:style-name="ListLabel_20_40" style:num-suffix="❏" text:bullet-char="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5" text:style-name="ListLabel_20_41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6" text:style-name="ListLabel_20_42" style:num-suffix="❏" text:bullet-char="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7" text:style-name="ListLabel_20_43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8" text:style-name="ListLabel_20_44" style:num-suffix="❏" text:bullet-char="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9" text:style-name="ListLabel_20_45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71cm" fo:margin-top="0.367cm" fo:margin-bottom="0cm" loext:contextual-spacing="false" fo:line-height="95%" fo:text-align="justify" style:justify-single-word="false" fo:orphans="0" fo:widows="0" fo:text-indent="0cm" style:auto-text-indent="false"/>
    </style:style>
    <style:style style:name="MP2" style:family="paragraph" style:parent-style-name="Standard">
      <style:paragraph-properties fo:line-height="100%" fo:text-align="justify" style:justify-single-word="false">
        <style:tab-stops>
          <style:tab-stop style:position="15.252cm" style:type="right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8.955cm" svg:height="2.205cm" draw:z-index="0"><draw:image xlink:href="Pictures/100002010000043600000109F030DFD94D78B3BF.png" xlink:type="simple" xlink:show="embed" xlink:actuate="onLoad" loext:mime-type="image/png"/></draw:frame>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date>2022-09-16T14:09:37.128000000</dc:date>
    <meta:editing-duration>PT44S</meta:editing-duration>
    <meta:editing-cycles>1</meta:editing-cycles>
    <meta:document-statistic meta:table-count="0" meta:image-count="1" meta:object-count="0" meta:page-count="1" meta:paragraph-count="9" meta:word-count="134" meta:character-count="893" meta:non-whitespace-character-count="744"/>
  </office:meta>
</office:document-meta>
</file>