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5.308cm"/>
    </style:style>
    <style:style style:name="Table17.B" style:family="table-column">
      <style:table-column-properties style:column-width="10.619cm"/>
    </style:style>
    <style:style style:name="Table17.1" style:family="table-row">
      <style:table-row-properties style:min-row-height="0.741cm" fo:keep-together="auto"/>
    </style:style>
    <style:style style:name="Table17.A1" style:family="table-cell">
      <style:table-cell-properties fo:background-color="#cccccc" fo:padding-left="0.206cm" fo:padding-right="0.191cm" fo:padding-top="0cm" fo:padding-bottom="0cm" fo:border="1pt solid #000000">
        <style:background-image/>
      </style:table-cell-properties>
    </style:style>
    <style:style style:name="Table17.B1" style:family="table-cell">
      <style:table-cell-properties fo:padding-left="0.206cm" fo:padding-right="0.191cm" fo:padding-top="0cm" fo:padding-bottom="0cm" fo:border="1pt solid #000000"/>
    </style:style>
    <style:style style:name="Table17.B2" style:family="table-cell">
      <style:table-cell-properties fo:padding-left="0.206cm" fo:padding-right="0.191cm" fo:padding-top="0cm" fo:padding-bottom="0cm" fo:border="1pt solid #000000"/>
    </style:style>
    <style:style style:name="Table17.B3" style:family="table-cell">
      <style:table-cell-properties fo:padding-left="0.206cm" fo:padding-right="0.191cm" fo:padding-top="0cm" fo:padding-bottom="0cm" fo:border="1pt solid #000000"/>
    </style:style>
    <style:style style:name="Table17.B4" style:family="table-cell">
      <style:table-cell-properties fo:padding-left="0.206cm" fo:padding-right="0.191cm" fo:padding-top="0cm" fo:padding-bottom="0cm" fo:border="1pt solid #000000"/>
    </style:style>
    <style:style style:name="Table17.B5" style:family="table-cell">
      <style:table-cell-properties fo:padding-left="0.206cm" fo:padding-right="0.191cm" fo:padding-top="0cm" fo:padding-bottom="0cm" fo:border="1pt solid #000000"/>
    </style:style>
    <style:style style:name="Table17.B6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orphans="0" fo:widows="0"/>
      <style:text-properties officeooo:paragraph-rsid="00001b5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01b50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fo:font-weight="bold" officeooo:paragraph-rsid="00001b50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officeooo:paragraph-rsid="00001b50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officeooo:paragraph-rsid="00001b50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001b50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VII</text:p>
      <text:p text:style-name="P6">FICHA ANEXA AL VÍDEO DE EXPLICACIÓN SOBRE LAS CARACTERÍSTICAS DE LOS TRABAJOS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">CENTRO EDUCATIVO</text:p>
          </table:table-cell>
          <table:table-cell table:style-name="Table17.B1" office:value-type="string"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3">DENOMINACIÓN DE LA ACTIVIDAD</text:p>
          </table:table-cell>
          <table:table-cell table:style-name="Table17.B2" office:value-type="string"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3">CURSOS</text:p>
          </table:table-cell>
          <table:table-cell table:style-name="Table17.B3" office:value-type="string"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3">ÁREAS / MATERIAS</text:p>
          </table:table-cell>
          <table:table-cell table:style-name="Table17.B4" office:value-type="string"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3">PROFESORADO RESPONSABLE</text:p>
          </table:table-cell>
          <table:table-cell table:style-name="Table17.B5" office:value-type="string">
            <text:p text:style-name="P4"/>
            <text:p text:style-name="P4"/>
          </table:table-cell>
        </table:table-row>
        <table:table-row table:style-name="Table17.1">
          <table:table-cell table:style-name="Table17.A1" office:value-type="string">
            <text:p text:style-name="P5"><text:span text:style-name="T1">DESCRIPCIÓN DE LA ACTIVIDAD: PUNTO DE PARTIDA, EVOLUCIÓN, DESARROLLO Y PUESTA EN PRÁCTICA DEL MISMO</text:span><text:span text:style-name="T2"> (de 350 a 500 palabra) </text:span></text:p>
          </table:table-cell>
          <table:table-cell table:style-name="Table17.B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3:03:56.155000000</meta:creation-date>
    <dc:date>2021-11-18T13:04:07.804000000</dc:date>
    <meta:editing-duration>PT11S</meta:editing-duration>
    <meta:editing-cycles>1</meta:editing-cycles>
    <meta:document-statistic meta:table-count="1" meta:image-count="0" meta:object-count="0" meta:page-count="1" meta:paragraph-count="8" meta:word-count="46" meta:character-count="298" meta:non-whitespace-character-count="259"/>
    <meta:generator>LibreOffice/5.4.2.2$Windows_X86_64 LibreOffice_project/22b09f6418e8c2d508a9eaf86b2399209b0990f4</meta:generator>
  </office:meta>
</office:document-meta>
</file>