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text-properties style:text-underline-style="none" officeooo:rsid="000ccda8" officeooo:paragraph-rsid="000ccda8"/>
    </style:style>
    <style:style style:name="P5" style:family="paragraph" style:parent-style-name="Standard">
      <style:text-properties fo:color="#3465a4" loext:opacity="100%" style:text-underline-style="none" officeooo:rsid="000ccda8" officeooo:paragraph-rsid="000ccda8"/>
    </style:style>
    <style:style style:name="P6" style:family="paragraph" style:parent-style-name="Standard">
      <style:text-properties fo:color="#3465a4" loext:opacity="100%" style:text-underline-style="none" fo:font-weight="bold" officeooo:rsid="000ccda8" officeooo:paragraph-rsid="000ccda8" style:font-weight-asian="bold" style:font-weight-complex="bold"/>
    </style:style>
    <style:style style:name="P7" style:family="paragraph" style:parent-style-name="Standard">
      <style:text-properties fo:color="#3465a4" loext:opacity="100%" style:text-underline-style="none" fo:font-weight="bold" officeooo:rsid="000e0af6" officeooo:paragraph-rsid="000e0af6" style:font-weight-asian="bold" style:font-weight-complex="bold"/>
    </style:style>
    <style:style style:name="P8" style:family="paragraph" style:parent-style-name="Standard">
      <style:text-properties fo:color="#000000" loext:opacity="100%" style:text-underline-style="none" officeooo:rsid="000e0af6" officeooo:paragraph-rsid="000e0af6"/>
    </style:style>
    <style:style style:name="T1" style:family="text">
      <style:text-properties style:text-underline-style="none"/>
    </style:style>
    <style:style style:name="T2" style:family="text">
      <style:text-properties fo:color="#780373" loext:opacity="100%" style:text-underline-style="none"/>
    </style:style>
    <style:style style:name="T3" style:family="text">
      <style:text-properties fo:color="#780373" loext:opacity="100%" fo:font-size="16pt" officeooo:rsid="000ccda8" style:font-size-asian="16pt" style:font-size-complex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50200c" loext:opacity="100%" fo:font-size="16pt" officeooo:rsid="000ccda8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 <text:s text:c="5"/></text:span><text:span text:style-name="T2"><text:s text:c="2"/></text:span><text:span text:style-name="T5">COMPETENCIAS CLAVE</text:span></text:p>
      <text:p text:style-name="P3"/>
      <text:p text:style-name="P2"/>
      <text:p text:style-name="P6">¿QUÉ SON Y PARA QUÉ SIRVEN?</text:p>
      <text:p text:style-name="P5"/>
      <text:p text:style-name="P4"/>
      <text:p text:style-name="P4"><text:a xlink:type="simple" xlink:href="https://www3.gobiernodecanarias.org/empleo/portal/web/sce/contenido_web_estatico/contenidos_web_iccp_competencias_claves" text:style-name="Internet_20_link" text:visited-style-name="Visited_20_Internet_20_Link">https://www3.gobiernodecanarias.org/empleo/portal/web/sce/contenido_web_estatico/contenidos_web_iccp_competencias_claves</text:a></text:p>
      <text:p text:style-name="P4"/>
      <text:p text:style-name="P8">Recuerda que las competencias claves solo te servirán para acceder a los Certificados de profesionalidad y a determinados cursos del Servicio Canario de Empleo. <text:span text:style-name="T4">Pero no son equivalentes al Título de la ESO </text:span>ni a ningún otro de formación reglada. Es por ello que te recomendamos, en caso de estar interesado/a, que hagas las dos cosas, puesto que son perfectamente compatibles y complementarias.</text:p>
      <text:p text:style-name="P4"/>
      <text:p text:style-name="P4"/>
      <text:p text:style-name="P6"/>
      <text:p text:style-name="P6">REQUISITOS Y MODELOS DE EXÁMENES:</text:p>
      <text:p text:style-name="P6"/>
      <text:p text:style-name="P6"><text:a xlink:type="simple" xlink:href="https://www3.gobiernodecanarias.org/empleo/portal/web/sce/noticias/contenidos_noticias_pruebas_competencias_clave" text:style-name="Internet_20_link" text:visited-style-name="Visited_20_Internet_20_Link">https://www3.gobiernodecanarias.org/empleo/portal/web/sce/noticias/contenidos_noticias_pruebas_competencias_clave</text:a></text:p>
      <text:p text:style-name="P6"/>
      <text:p text:style-name="P6"/>
      <text:p text:style-name="P6"/>
      <text:p text:style-name="P6"/>
      <text:p text:style-name="P7">¿DÓNDE ME PUEDO PRESENTAR?</text:p>
      <text:p text:style-name="P7"/>
      <text:p text:style-name="P7"><text:a xlink:type="simple" xlink:href="http://www3.gobiernodecanarias.org/empleo/portal/estaticos_portal/online/contenidos/noticias/adjuntos/pruebas_competencias_clave.pdf" text:style-name="Internet_20_link" text:visited-style-name="Visited_20_Internet_20_Link">pruebas_competencias_clave.pdf (gobiernodecanarias.org)</text:a> </text:p>
      <text:p text:style-name="P7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2T19:21:13.191000000</dc:date>
    <meta:editing-duration>PT1M46S</meta:editing-duration>
    <meta:editing-cycles>2</meta:editing-cycles>
    <meta:generator>LibreOffice/7.2.6.2$Windows_x86 LibreOffice_project/b0ec3a565991f7569a5a7f5d24fed7f52653d754</meta:generator>
    <meta:document-statistic meta:table-count="0" meta:image-count="0" meta:object-count="0" meta:page-count="1" meta:paragraph-count="8" meta:word-count="84" meta:character-count="796" meta:non-whitespace-character-count="709"/>
  </office:meta>
</office:document-meta>
</file>