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B000000AE9473686D3D5D6162.jpg" manifest:media-type="image/jpeg"/>
  <manifest:file-entry manifest:full-path="Pictures/1000000000000418000000D445D3DDCCA7D68E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4" style:family="table">
      <style:table-properties style:width="17.251cm" table:align="margins" style:writing-mode="lr-tb"/>
    </style:style>
    <style:style style:name="Tabla4.A" style:family="table-column">
      <style:table-column-properties style:column-width="1.087cm" style:rel-column-width="4131*"/>
    </style:style>
    <style:style style:name="Tabla4.B" style:family="table-column">
      <style:table-column-properties style:column-width="16.164cm" style:rel-column-width="61404*"/>
    </style:style>
    <style:style style:name="Tabla4.1" style:family="table-row">
      <style:table-row-properties style:min-row-height="0.011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.251cm" table:align="margins" style:writing-mode="lr-tb"/>
    </style:style>
    <style:style style:name="Tabla5.A" style:family="table-column">
      <style:table-column-properties style:column-width="1.087cm" style:rel-column-width="4131*"/>
    </style:style>
    <style:style style:name="Tabla5.B" style:family="table-column">
      <style:table-column-properties style:column-width="16.164cm" style:rel-column-width="61404*"/>
    </style:style>
    <style:style style:name="Tabla5.1" style:family="table-row">
      <style:table-row-properties style:min-row-height="0.596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.244cm" table:align="left" style:writing-mode="lr-tb"/>
    </style:style>
    <style:style style:name="Tabla2.A" style:family="table-column">
      <style:table-column-properties style:column-width="4.295cm"/>
    </style:style>
    <style:style style:name="Tabla2.B" style:family="table-column">
      <style:table-column-properties style:column-width="2.803cm"/>
    </style:style>
    <style:style style:name="Tabla2.C" style:family="table-column">
      <style:table-column-properties style:column-width="10.146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-left="1pt solid #000000" fo:border-right="none" fo:border-top="1pt solid #000000" fo:border-bottom="1pt solid #000000"/>
    </style:style>
    <style:style style:name="Tabla2.C1" style:family="table-cell">
      <style:table-cell-properties fo:padding="0.097cm" fo:border="1pt solid #000000"/>
    </style:style>
    <style:style style:name="Tabla2.A2" style:family="table-cell">
      <style:table-cell-properties fo:padding="0.097cm" fo:border-left="1pt solid #000000" fo:border-right="none" fo:border-top="none" fo:border-bottom="1pt solid #000000"/>
    </style:style>
    <style:style style:name="Tabla2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3.81cm"/>
          <style:tab-stop style:position="7.5cm" style:type="center"/>
          <style:tab-stop style:position="15cm" style:type="right"/>
        </style:tab-stops>
      </style:paragraph-properties>
      <style:text-properties fo:font-size="14pt" fo:font-weight="bold" officeooo:rsid="001ad20a" officeooo:paragraph-rsid="00160571" style:font-size-asian="14pt" style:font-weight-asian="bold" style:font-size-complex="14pt" style:font-weight-complex="bold"/>
    </style:style>
    <style:style style:name="P2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P3" style:family="paragraph" style:parent-style-name="Text">
      <style:paragraph-properties>
        <style:tab-stops>
          <style:tab-stop style:position="1.499cm"/>
          <style:tab-stop style:position="2.251cm"/>
        </style:tab-stops>
      </style:paragraph-properties>
    </style:style>
    <style:style style:name="P4" style:family="paragraph" style:parent-style-name="Text">
      <style:paragraph-properties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</style:style>
    <style:style style:name="P5" style:family="paragraph" style:parent-style-name="Text">
      <style:paragraph-properties>
        <style:tab-stops>
          <style:tab-stop style:position="1.499cm"/>
          <style:tab-stop style:position="2.251cm"/>
          <style:tab-stop style:position="3.281cm"/>
          <style:tab-stop style:position="6.271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</style:style>
    <style:style style:name="P7" style:family="paragraph" style:parent-style-name="Table_20_Contents">
      <style:paragraph-properties fo:margin-top="0cm" fo:margin-bottom="0cm" loext:contextual-spacing="false"/>
      <style:text-properties officeooo:paragraph-rsid="0013d3b9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en" fo:country="US" fo:font-weight="bold" officeooo:rsid="0013d3b9" officeooo:paragraph-rsid="0013d3b9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en" fo:country="US" fo:font-weight="normal" officeooo:rsid="0013d3b9" officeooo:paragraph-rsid="00142127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en" fo:country="US" fo:font-weight="normal" officeooo:rsid="00112239" officeooo:paragraph-rsid="0013d3b9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556b"/>
    </style:style>
    <style:style style:name="P12" style:family="paragraph" style:parent-style-name="Table_20_Contents">
      <style:paragraph-properties fo:margin-top="0cm" fo:margin-bottom="0cm" loext:contextual-spacing="false" fo:line-height="100%" style:shadow="none">
        <style:tab-stops/>
      </style:paragraph-properties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font-size="10pt" fo:language="en" fo:country="US" fo:font-weight="normal" officeooo:rsid="0013d3b9" officeooo:paragraph-rsid="0014b81b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font-size="10pt" fo:language="en" fo:country="US" fo:font-weight="normal" officeooo:rsid="0013d3b9" officeooo:paragraph-rsid="001ca4b6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fo:font-size="10pt" fo:language="en" fo:country="US" fo:font-weight="normal" officeooo:rsid="0013d3b9" officeooo:paragraph-rsid="0014b81b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fo:font-size="10pt" fo:language="en" fo:country="US" fo:font-weight="normal" officeooo:rsid="001e4bcc" officeooo:paragraph-rsid="001e4bcc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language="en" fo:country="US" fo:font-weight="normal" officeooo:rsid="0013d3b9" officeooo:paragraph-rsid="0013d3b9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42127" officeooo:paragraph-rsid="00142127" style:font-size-asian="11pt" style:font-size-complex="11pt"/>
    </style:style>
    <style:style style:name="P20" style:family="paragraph" style:parent-style-name="Table_20_Contents">
      <style:text-properties fo:font-size="11pt" officeooo:rsid="00142127" officeooo:paragraph-rsid="00169751" style:font-size-asian="11pt" style:font-size-complex="11pt"/>
    </style:style>
    <style:style style:name="P21" style:family="paragraph" style:parent-style-name="Table_20_Contents">
      <style:text-properties fo:font-size="11pt" officeooo:rsid="00142127" officeooo:paragraph-rsid="00142127" style:font-size-asian="11pt" style:font-size-complex="11pt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Times New Roman" fo:font-size="12pt" officeooo:rsid="00114b75" officeooo:paragraph-rsid="000c4ddb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.199cm" loext:contextual-spacing="false" fo:text-align="justify" style:justify-single-word="false"/>
      <style:text-properties fo:color="#000000" fo:font-size="10pt" fo:language="en" fo:country="US" fo:font-weight="normal" officeooo:rsid="0013d3b9" officeooo:paragraph-rsid="0014b81b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0pt" fo:language="en" fo:country="US" fo:font-weight="normal" officeooo:rsid="00112239" officeooo:paragraph-rsid="0013d3b9" style:font-size-asian="10pt" style:font-weight-asian="normal" style:font-size-complex="10pt" style:font-weight-complex="normal"/>
    </style:style>
    <style:style style:name="P25" style:family="paragraph">
      <style:paragraph-properties fo:text-align="end"/>
    </style:style>
    <style:style style:name="P26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font-name="Arial" fo:font-size="8pt" fo:font-style="normal" fo:font-weight="bold" officeooo:rsid="000a447e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0afdf1" style:font-size-asian="8pt" style:font-weight-asian="bold" style:font-size-complex="8pt" style:font-weight-complex="bold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normal" officeooo:rsid="000a447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0afdf1" style:font-size-asian="12pt" style:font-weight-asian="normal" style:font-size-complex="12pt" style:font-weight-complex="normal"/>
    </style:style>
    <style:style style:name="T9" style:family="text">
      <style:text-properties officeooo:rsid="000af701"/>
    </style:style>
    <style:style style:name="T10" style:family="text">
      <style:text-properties style:font-name="Arial2" fo:font-size="7pt"/>
    </style:style>
    <style:style style:name="T11" style:family="text">
      <style:text-properties style:font-name="Arial2" fo:font-size="7pt" officeooo:rsid="000af701"/>
    </style:style>
    <style:style style:name="T12" style:family="text">
      <style:text-properties officeooo:rsid="0013d3b9"/>
    </style:style>
    <style:style style:name="T13" style:family="text">
      <style:text-properties officeooo:rsid="00142127"/>
    </style:style>
    <style:style style:name="T14" style:family="text">
      <style:text-properties officeooo:rsid="001ca4b6"/>
    </style:style>
    <style:style style:name="T15" style:family="text">
      <style:text-properties officeooo:rsid="0019b54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2127" style:font-weight-asian="bold" style:font-weight-complex="bold"/>
    </style:style>
    <style:style style:name="T18" style:family="text">
      <style:text-properties fo:color="#000000" officeooo:rsid="00112239"/>
    </style:style>
    <style:style style:name="T19" style:family="text">
      <style:text-properties fo:color="#000000" officeooo:rsid="001ca4b6"/>
    </style:style>
    <style:style style:name="T20" style:family="text">
      <style:text-properties fo:color="#000000" fo:font-weight="bold" officeooo:rsid="001ca4b6" style:font-weight-asian="bold" style:font-weight-complex="bold"/>
    </style:style>
    <style:style style:name="T21" style:family="text">
      <style:text-properties fo:color="#000000" fo:font-size="10pt" fo:language="en" fo:country="US" fo:font-weight="normal" officeooo:rsid="0014b81b" style:font-size-asian="10pt" style:font-weight-asian="normal" style:font-size-complex="10pt" style:font-weight-complex="normal"/>
    </style:style>
    <style:style style:name="T22" style:family="text">
      <style:text-properties fo:color="#000000" style:font-name="Times New Roman" fo:font-size="10pt" fo:language="en" fo:country="US" fo:font-weight="normal" officeooo:rsid="001fb8c1" style:font-size-asian="10pt" style:font-weight-asian="normal" style:font-size-complex="10pt" style:font-weight-complex="normal"/>
    </style:style>
    <style:style style:name="T23" style:family="text">
      <style:text-properties fo:color="#000000" style:font-name="Times New Roman1" fo:font-size="10pt" fo:language="en" fo:country="US" fo:font-style="normal" fo:font-weight="normal" officeooo:rsid="001fb8c1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officeooo:rsid="0014b81b"/>
    </style:style>
    <style:style style:name="T25" style:family="text">
      <style:text-properties officeooo:rsid="00169751"/>
    </style:style>
    <style:style style:name="T26" style:family="text">
      <style:text-properties officeooo:rsid="001fb8c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8011b"/>
    </style:style>
    <style:style style:name="T29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Bullet_20_Symbols"><text:span text:style-name="T27">DECLARACIÓN DE ADQUISICIÓN DE APRENDIZAJES INFORMALES</text:span></text:span></text:p>
      <text:p text:style-name="P10"/>
      <text:p text:style-name="P24"><text:span text:style-name="T12">D./Doña </text:span>_________________________________________________________, <text:span text:style-name="T12">con DNI ________________,</text:span></text:p>
      <text:p text:style-name="P8">DECLARA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3">Que <text:span text:style-name="T13">es la primera vez que </text:span>se matricula en Formación Básica Postinicial para personas adultas</text:p>
          </table:table-cell>
        </table:table-row>
        <table:table-row table:style-name="Tabla4.1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4">Que ha cursado anteriormente estudios de Formación Básica Postinicial para personas adultas <text:span text:style-name="T14">(CEPA, CEAD, Radio ECCA, etc.)</text:span></text:p>
          </table:table-cell>
        </table:table-row>
      </table:table>
      <text:p text:style-name="P17">(<text:span text:style-name="T15">M</text:span>arcar con una X SOLO una casilla, según proceda<text:span text:style-name="T13">)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/>
          </table:table-cell>
          <table:table-cell table:style-name="Tabla5.B1" office:value-type="string">
            <text:p text:style-name="P9">Que <text:span text:style-name="T13">después de haber cursado estudios ordinarios </text:span><text:span text:style-name="T17">SÍ</text:span><text:span text:style-name="T13"> </text:span>ha adquirido aprendizajes de manera informa<text:span text:style-name="T13">l (1)</text:span> en las materias que señala a continuación, <text:span text:style-name="T13">indica el </text:span><text:span text:style-name="T18">momento y procedimiento con el que fueron adquiridos </text:span><text:span text:style-name="T19">y s</text:span><text:span text:style-name="T20">olicita se le realice la prueba de valoración inicial</text:span><text:span text:style-name="T19"> correspondiente a esas materias</text:span></text:p>
          </table:table-cell>
        </table:table-row>
        <table:table-row>
          <table:table-cell table:style-name="Tabla5.A2" office:value-type="string">
            <text:p text:style-name="P7"/>
          </table:table-cell>
          <table:table-cell table:style-name="Tabla5.B2" office:value-type="string">
            <text:p text:style-name="P9">Que <text:span text:style-name="T13">después de haber cursado estudios ordinarios </text:span><text:span text:style-name="T16">NO</text:span> ha adquirido aprendizajes de manera informa<text:span text:style-name="T13">l (1)</text:span></text:p>
          </table:table-cell>
        </table:table-row>
      </table:table>
      <text:p text:style-name="P15">(<text:span text:style-name="T15">Cumplimentar este apartado</text:span> <text:span text:style-name="T24">solamente si es la primera vez que </text:span>se matricula en Formación Básica Postinicial para personas adultas<text:span text:style-name="T24">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9">MATERIA</text:p>
          </table:table-cell>
          <table:table-cell table:style-name="Tabla2.A1" office:value-type="string">
            <text:p text:style-name="P19">FECHAS <text:span text:style-name="T25">(Inicio y fin)</text:span></text:p>
          </table:table-cell>
          <table:table-cell table:style-name="Tabla2.C1" office:value-type="string">
            <text:p text:style-name="P19">PROCEDIMIENTO</text:p>
          </table:table-cell>
        </table:table-row>
        <table:table-row>
          <table:table-cell table:style-name="Tabla2.A2" office:value-type="string">
            <text:p text:style-name="P20">Lengua Castellana </text:p>
            <text:p text:style-name="P20">y Literatura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  <text:p text:style-name="P18"/>
          </table:table-cell>
        </table:table-row>
        <table:table-row>
          <table:table-cell table:style-name="Tabla2.A2" office:value-type="string">
            <text:p text:style-name="P21">Inglés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  <text:p text:style-name="P18"/>
          </table:table-cell>
        </table:table-row>
        <table:table-row>
          <table:table-cell table:style-name="Tabla2.A2" office:value-type="string">
            <text:p text:style-name="P21">Matemáticas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  <text:p text:style-name="P18"/>
          </table:table-cell>
        </table:table-row>
        <table:table-row>
          <table:table-cell table:style-name="Tabla2.A2" office:value-type="string">
            <text:p text:style-name="P20">Conocimiento </text:p>
            <text:p text:style-name="P20">Natural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  <text:p text:style-name="P18"/>
          </table:table-cell>
        </table:table-row>
        <table:table-row>
          <table:table-cell table:style-name="Tabla2.A2" office:value-type="string">
            <text:p text:style-name="P20">Tecnología e </text:p>
            <text:p text:style-name="P20">Informática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  <text:p text:style-name="P18"/>
          </table:table-cell>
        </table:table-row>
        <table:table-row>
          <table:table-cell table:style-name="Tabla2.A2" office:value-type="string">
            <text:p text:style-name="P20">Conocimiento </text:p>
            <text:p text:style-name="P20">Social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  <text:p text:style-name="P18"/>
          </table:table-cell>
        </table:table-row>
      </table:table>
      <text:p text:style-name="P23">(<text:span text:style-name="T15">Cumplimentar este apartado</text:span> <text:span text:style-name="T24">solamente si es la primera vez que </text:span>se matricula en Formación Básica Postinicial para personas adultas<text:span text:style-name="T24">)</text:span></text:p>
      <text:p text:style-name="P16"><text:span text:style-name="T28">Q</text:span>ue cono<text:span text:style-name="T28">ce</text:span> la fecha asignada para realiza<text:span text:style-name="T28">r</text:span> de la prueba de la VIA y que <text:span text:style-name="T28">la</text:span> incomparecencia <text:span text:style-name="T26">en ese día, excepto caso de fuerza mayor, que deberá justificar documentalmente, </text:span>supondrá <text:span text:style-name="T28">la</text:span> renunci<text:span text:style-name="T26">a</text:span> a <text:span text:style-name="T26">realizar </text:span>la prueba.</text:p>
      <text:p text:style-name="P11"><text:span text:style-name="T21"><text:tab/><text:tab/></text:span><text:span text:style-name="T22"><text:tab/><text:tab/>Santa Cruz de Tenerife a …… de ……………………………. de 201 …..</text:span><text:span text:style-name="Bullet_20_Symbols"><text:span text:style-name="T23"><text:tab/><text:tab/><text:tab/><text:tab/><text:tab/><text:tab/></text:span></text:span></text:p>
      <text:p text:style-name="P11"><text:span text:style-name="Bullet_20_Symbols"><text:span text:style-name="T23"><text:tab/><text:tab/><text:tab/></text:span></text:span></text:p>
      <text:p text:style-name="P11"><text:span text:style-name="Bullet_20_Symbols"><text:span text:style-name="T23"/></text:span></text:p>
      <text:p text:style-name="P11"><text:span text:style-name="Bullet_20_Symbols"><text:span text:style-name="T23"><text:tab/><text:tab/><text:tab/><text:tab/><text:tab/><text:tab/><text:tab/>Firmado: …………………………………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05B000000AE9473686D3D5D616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register-true="tru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next-style-name="Head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3.251cm"/>
          <style:tab-stop style:position="6.001cm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cm" fo:margin-bottom="0.494cm" loext:contextual-spacing="false"/>
      <style:text-properties fo:font-size="12pt" fo:language="en" fo:country="US" style:font-size-asian="12pt" style:language-asian="en" style:country-asian="US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-0.101cm" fo:margin-right="0.019cm" fo:line-height="150%" fo:text-align="justify" style:justify-single-word="false" fo:text-indent="0cm" style:auto-text-indent="false">
        <style:tab-stops>
          <style:tab-stop style:position="14.981cm"/>
        </style:tab-stops>
      </style:paragraph-properties>
      <style:text-properties style:font-name="Verdana" fo:font-family="Verdana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Standard" style:default-outline-level="5" style:list-style-name="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, serif" fo:font-size="12pt" fo:font-style="normal" officeooo:rsid="000afdf1" style:font-size-asian="11pt" style:font-style-asian="normal" style:font-size-complex="11pt" style:font-style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Emphasis" style:family="text" style:parent-style-name="Default_20_Paragraph_20_Fon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Subtítulo_20_Car" style:display-name="Subtítulo Car" style:family="text" style:parent-style-name="Default_20_Paragraph_20_Font">
      <style:text-properties style:font-name="Cambria" fo:font-family="Cambria" style:font-family-generic="roman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fo:font-size="1pt" style:font-size-asian="1pt" style:font-size-complex="1pt"/>
    </style:style>
    <style:style style:name="Texto_20_independiente_20_Car" style:display-name="Texto independiente Car" style:family="text" style:parent-style-name="Default_20_Paragraph_20_Font">
      <style:text-properties fo:font-size="12pt" fo:font-weight="bold" style:font-size-asian="12pt" style:language-asian="es" style:country-asian="ES" style:font-weight-asian="bold" style:font-name-complex="Times New Roman2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font-size="10pt" style:font-size-asian="10pt" style:font-size-complex="10pt"/>
    </style:style>
    <style:style style:name="Encabezado_20_Car" style:display-name="Encabezado Car" style:family="text" style:parent-style-name="Default_20_Paragraph_20_Font">
      <style:text-properties fo:font-size="10pt" style:font-size-asian="10pt" style:font-size-complex="10pt"/>
    </style:style>
    <style:style style:name="Título_20_5_20_Car" style:display-name="Título 5 Car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81cm"/>
          <style:tab-stop style:position="7.5cm" style:type="center"/>
          <style:tab-stop style:position="15cm" style:type="right"/>
        </style:tab-stops>
      </style:paragraph-properties>
      <style:text-properties fo:font-size="14pt" fo:font-weight="bold" officeooo:rsid="001ad20a" officeooo:paragraph-rsid="00160571" style:font-size-asian="14pt" style:font-weight-asian="bold" style:font-size-complex="14pt" style:font-weight-complex="bold"/>
    </style:style>
    <style:style style:name="MP2" style:family="paragraph" style:parent-style-name="Text">
      <style:paragraph-properties>
        <style:tab-stops>
          <style:tab-stop style:position="1.499cm"/>
          <style:tab-stop style:position="2.251cm"/>
        </style:tab-stops>
      </style:paragraph-properties>
    </style:style>
    <style:style style:name="MP3" style:family="paragraph" style:parent-style-name="Text">
      <style:paragraph-properties>
        <style:tab-stops>
          <style:tab-stop style:position="0.937cm"/>
          <style:tab-stop style:position="2.251cm"/>
          <style:tab-stop style:position="3.884cm"/>
          <style:tab-stop style:position="6.271cm"/>
        </style:tab-stops>
      </style:paragraph-properties>
    </style:style>
    <style:style style:name="MP4" style:family="paragraph" style:parent-style-name="Text">
      <style:paragraph-properties>
        <style:tab-stops>
          <style:tab-stop style:position="1.499cm"/>
          <style:tab-stop style:position="2.251cm"/>
          <style:tab-stop style:position="3.281cm"/>
          <style:tab-stop style:position="6.271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MP9" style:family="paragraph">
      <style:paragraph-properties fo:text-align="center"/>
    </style:style>
    <style:style style:name="MP10" style:family="paragraph">
      <style:paragraph-properties fo:text-align="center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fo:font-style="normal" fo:font-weight="bold" officeooo:rsid="000a447e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style:font-name="Arial" fo:font-size="12pt" fo:font-style="normal" fo:font-weight="normal" officeooo:rsid="000a447e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officeooo:rsid="000af701"/>
    </style:style>
    <style:style style:name="MT6" style:family="text">
      <style:text-properties style:font-name="Arial2" fo:font-size="7pt"/>
    </style:style>
    <style:style style:name="MT7" style:family="text">
      <style:text-properties style:font-name="Arial2" fo:font-size="7pt" officeooo:rsid="000af701"/>
    </style:style>
    <style:style style:name="M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MT10" style:family="text">
      <style:text-properties style:font-name="Arial" fo:font-size="8pt" style:font-size-asian="8pt" style:font-size-complex="8pt"/>
    </style:style>
    <style:style style:name="MT11" style:family="text">
      <style:text-properties style:font-name="Arial" fo:font-size="8pt" fo:font-weight="bold" officeooo:rsid="000afdf1" style:font-size-asian="8pt" style:font-weight-asian="bold" style:font-size-complex="8pt" style:font-weight-complex="bold"/>
    </style:style>
    <style:style style:name="MT12" style:family="text">
      <style:text-properties style:font-name="Arial" fo:font-size="12pt" fo:font-weight="normal" officeooo:rsid="000afdf1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right">
      <style:page-layout-properties fo:page-width="21.001cm" fo:page-height="29.7cm" style:num-format="1" style:print-orientation="portrait" fo:margin-top="2.251cm" fo:margin-bottom="0.75cm" fo:margin-left="2.251cm" fo:margin-right="1.499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1cm" fo:margin-bottom="0.75cm" fo:margin-left="2.251cm" fo:margin-right="1.499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_20_1" style:repeat="no-repeat" draw:fill-image-ref-point="bottom-right">
          <style:background-image xlink:href="Pictures/100000000000005B000000AE9473686D3D5D6162.jpg" xlink:type="simple" xlink:actuate="onLoad" style:position="bottom right" style:repeat="no-repeat"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false" draw:fill="bitmap" draw:fill-image-name="Bitmap_20_1" style:repeat="no-repeat" draw:fill-image-ref-point="bottom-right">
          <style:background-image xlink:href="Pictures/100000000000005B000000AE9473686D3D5D6162.jpg" xlink:type="simple" xlink:actuate="onLoad" style:position="bottom right" style:repeat="no-repeat"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251cm" fo:margin-bottom="0.75cm" fo:margin-left="2.251cm" fo:margin-right="1.499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_20_1" style:repeat="no-repeat" draw:fill-image-ref-point="bottom-right">
          <style:background-image xlink:href="Pictures/100000000000005B000000AE9473686D3D5D6162.jpg" xlink:type="simple" xlink:actuate="onLoad" style:position="bottom right" style:repeat="no-repeat"/>
        </style:header-footer-properties>
      </style:header-style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áficos1" text:anchor-type="paragraph" svg:x="0cm" svg:y="0cm" svg:width="7.391cm" svg:height="1.499cm" draw:z-index="2"><draw:image xlink:href="Pictures/1000000000000418000000D445D3DDCCA7D68EA9.jpg" xlink:type="simple" xlink:show="embed" xlink:actuate="onLoad"/></draw:frame>DOC 2</text:p>
        <text:p text:style-name="MP2"/>
        <text:p text:style-name="MP3"><text:tab/><text:span text:style-name="MT1">38009035</text:span><text:span text:style-name="MT2"><text:tab/><text:tab/></text:span><text:span text:style-name="MT3">CEPA Santa Cruz de </text:span><text:span text:style-name="MT4"><text:line-break/> <text:tab/><text:tab/><text:tab/></text:span><text:span text:style-name="MT3">Tenerife</text:span></text:p>
        <text:p text:style-name="MP4"/>
        <text:p text:style-name="MP4"><text:s text:c="14"/></text:p>
      </style:header>
      <style:footer>
        <text:p text:style-name="MP5"><text:tab/><text:tab/><text:span text:style-name="MT5">Carretera del Rosario 88 A</text:span><text:span text:style-name="MT6"><text:line-break/><text:tab/><text:tab/></text:span><text:span text:style-name="MT7">38009 Santa Cruz de Tenerife</text:span><text:span text:style-name="MT6"><text:line-break/><text:tab/><text:tab/></text:span><text:span text:style-name="MT7">922 65 66 47</text:span><text:span text:style-name="MT6"><text:line-break/><text:tab/><text:tab/></text:span><text:span text:style-name="MT7">Fax 922 59 60 62</text:span><text:span text:style-name="MT6"><text:line-break/><text:tab/><text:tab/></text:span><text:a xlink:type="simple" xlink:href="mailto:00000000@gobiernodecanarias.org" text:style-name="Internet_20_link" text:visited-style-name="Visited_20_Internet_20_Link"><text:span text:style-name="MT7">38009035</text:span></text:a><text:a xlink:type="simple" xlink:href="mailto:00000000@gobiernodecanarias.org" text:style-name="Internet_20_link" text:visited-style-name="Visited_20_Internet_20_Link"><text:span text:style-name="MT6">@gobiernodecanarias.org</text:span></text:a><text:span text:style-name="MT6"><text:line-break/><text:tab/><text:tab/>www.</text:span><text:span text:style-name="MT7">cepasantacruz.es</text:span></text:p>
        <text:p text:style-name="Footer"/>
        <text:p text:style-name="Footer"/>
      </style:footer>
    </style:master-page>
    <style:master-page style:name="HTML" style:page-layout-name="Mpm2">
      <style:footer>
        <text:p text:style-name="Footer"/>
      </style:footer>
    </style:master-page>
    <style:master-page style:name="Landscape" style:page-layout-name="Mpm3"/>
    <style:master-page style:name="Right_20_Page" style:display-name="Right Page" style:page-layout-name="Mpm4">
      <style:header>
        <text:p text:style-name="MP6"><text:span text:style-name="MT8"><text:tab/><text:tab/>[Código del centro]<text:line-break/><text:tab/><text:tab/><text:line-break/><text:tab/><text:tab/></text:span><text:span text:style-name="MT9">Nombre del centro<text:line-break/><text:tab/><text:tab/>educativo</text:span></text:p>
      </style:header>
    </style:master-page>
    <style:master-page style:name="Left_20_Page" style:display-name="Left Page" style:page-layout-name="Mpm5">
      <style:header>
        <text:p text:style-name="Header"><draw:rect text:anchor-type="paragraph" draw:z-index="0" draw:style-name="Mgr1" draw:text-style-name="MP8" svg:width="2.555cm" svg:height="0.281cm" svg:x="13.03cm" svg:y="0.019cm"><text:p text:style-name="MP7"><text:span text:style-name="MT8">[Código del centro]</text:span></text:p></draw:rect><draw:rect text:anchor-type="paragraph" draw:z-index="1" draw:style-name="Mgr2" draw:text-style-name="MP10" svg:width="2.567cm" svg:height="1.138cm" svg:x="13.012cm" svg:y="0.566cm"><text:p text:style-name="MP9"><text:span text:style-name="MT10">Submarca propia</text:span></text:p><text:p text:style-name="MP9"><text:span text:style-name="MT10">Autorizada del centro</text:span></text:p></draw:rect></text:p>
      </style:header>
    </style:master-page>
    <style:master-page style:name="First_20_Page" style:display-name="First Page" style:page-layout-name="Mpm6" style:next-style-name="Right_20_Page">
      <style:header>
        <text:p text:style-name="MP6"><text:span text:style-name="MT8"><text:tab/><text:tab/></text:span><text:span text:style-name="MT11">38009035</text:span><text:span text:style-name="MT8"><text:line-break/><text:tab/><text:tab/><text:line-break/><text:tab/><text:tab/></text:span><text:span text:style-name="MT12">CEPA Santa Cruz de</text:span><text:span text:style-name="MT9"><text:line-break/><text:tab/><text:tab/></text:span><text:span text:style-name="MT12">Tenerif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0:01:20.151000000</meta:creation-date>
    <meta:editing-duration>PT29M31S</meta:editing-duration>
    <meta:editing-cycles>8</meta:editing-cycles>
    <meta:generator>LibreOffice/5.3.2.2$Windows_x86 LibreOffice_project/6cd4f1ef626f15116896b1d8e1398b56da0d0ee1</meta:generator>
    <dc:date>2016-05-25T11:50:54.525000000</dc:date>
    <meta:print-date>2016-05-25T10:10:09.049000000</meta:print-date>
    <meta:document-statistic meta:table-count="3" meta:image-count="1" meta:object-count="0" meta:page-count="1" meta:paragraph-count="33" meta:word-count="262" meta:character-count="1849" meta:non-whitespace-character-count="1543"/>
  </office:meta>
</office:document-meta>
</file>