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Harlow Solid Italic" svg:font-family="'Harlow Solid Italic', 'Curlz MT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style:font-name="Harlow Solid Italic" style:text-underline-style="none" fo:font-weight="normal" style:font-weight-asian="normal" style:font-name-complex="Harlow Solid Italic"/>
    </style:style>
    <style:style style:name="P4" style:family="paragraph" style:parent-style-name="Standard">
      <style:paragraph-properties fo:text-align="center" style:justify-single-word="false"/>
      <style:text-properties style:font-name="Harlow Solid Italic" fo:font-size="18pt" fo:language="en" fo:country="GB" fo:font-style="italic" style:font-size-asian="18pt" style:font-style-asian="italic" style:font-name-complex="Harlow Solid Italic" style:font-size-complex="18pt"/>
    </style:style>
    <style:style style:name="P5" style:family="paragraph" style:parent-style-name="Standard">
      <style:paragraph-properties fo:margin-left="0.737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102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102cm" fo:margin-right="0cm" fo:text-align="center" style:justify-single-word="false" fo:text-indent="0cm" style:auto-text-indent="false"/>
      <style:text-properties style:text-underline-style="none" fo:font-weight="normal" style:font-weight-asian="normal"/>
    </style:style>
    <style:style style:name="P8" style:family="paragraph" style:parent-style-name="Standard">
      <style:paragraph-properties fo:margin-left="0.102cm" fo:margin-right="0cm" fo:text-align="center" style:justify-single-word="false" fo:text-indent="0cm" style:auto-text-indent="false"/>
      <style:text-properties style:font-name="Harlow Solid Italic" style:text-underline-style="none" fo:font-weight="normal" style:font-weight-asian="normal" style:font-name-complex="Harlow Solid Italic"/>
    </style:style>
    <style:style style:name="P9" style:family="paragraph" style:parent-style-name="Standard">
      <style:paragraph-properties fo:margin-left="0.102cm" fo:margin-right="0cm" fo:text-align="center" style:justify-single-word="false" fo:text-indent="0cm" style:auto-text-indent="false"/>
      <style:text-properties style:font-name="Harlow Solid Italic" fo:font-size="18pt" fo:language="en" fo:country="GB" fo:font-style="italic" style:text-underline-style="none" fo:font-weight="normal" style:font-size-asian="18pt" style:font-style-asian="italic" style:font-weight-asian="normal" style:font-name-complex="Harlow Solid Italic" style:font-size-complex="18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22pt" style:font-size-asian="22pt" style:font-size-complex="22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text-underline-style="none" fo:font-weight="normal" style:font-weight-asian="normal"/>
    </style:style>
    <style:style style:name="T3" style:family="text">
      <style:text-properties style:font-name="Harlow Solid Italic" style:text-underline-style="none" fo:font-weight="normal" style:font-weight-asian="normal" style:font-name-complex="Harlow Solid Italic"/>
    </style:style>
    <style:style style:name="T4" style:family="text">
      <style:text-properties style:font-name="Harlow Solid Italic" style:font-name-complex="Harlow Solid Italic"/>
    </style:style>
    <style:style style:name="T5" style:family="text">
      <style:text-properties style:font-name="Harlow Solid Italic" fo:font-size="18pt" fo:language="en" fo:country="GB" fo:font-style="italic" style:text-underline-style="none" style:font-size-asian="18pt" style:font-style-asian="italic" style:font-name-complex="Harlow Solid Italic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alabras prisioneras</text:p>
      <text:p text:style-name="P2"/>
      <text:list xml:id="list243734938" text:style-name="WW8Num1">
        <text:list-header>
          <text:p text:style-name="P1"/>
        </text:list-header>
      </text:list>
      <text:p text:style-name="P5"/>
      <text:p text:style-name="P6"/>
      <text:p text:style-name="P7">Porque al tenerte no te siento.</text:p>
      <text:p text:style-name="P7">Porque al escucharte no te entiendo.</text:p>
      <text:p text:style-name="P7">Porque al probarte no te saboreo.</text:p>
      <text:p text:style-name="P7">Porque al verte no te distingo.</text:p>
      <text:p text:style-name="P7">Porque al olerte no te retengo.</text:p>
      <text:p text:style-name="P7"/>
      <text:p text:style-name="P6"><text:span text:style-name="T3">Solo tal vez puede que sea</text:span></text:p>
      <text:p text:style-name="P8"/>
      <text:p text:style-name="P6"><text:span text:style-name="T2">Porque tu al tenerme, yo desaparezco.</text:span></text:p>
      <text:p text:style-name="P7">Porque tu al escucharme, yo no me expreso.</text:p>
      <text:p text:style-name="P7">Porque tu al probarme, yo insaboro.</text:p>
      <text:p text:style-name="P7">Porque tu al verme, yo incoloro.</text:p>
      <text:p text:style-name="P7">Porque tu al olerme, yo desaparezco.</text:p>
      <text:p text:style-name="P8"/>
      <text:p text:style-name="P6"><text:span text:style-name="T3">Pero podemos cambiarlo todo si:</text:span></text:p>
      <text:p text:style-name="P8"/>
      <text:p text:style-name="P7">Al tenernos, disfrutamos uno del otro.</text:p>
      <text:p text:style-name="P7">Al escucharnos, nos entendemos sin pensar.</text:p>
      <text:p text:style-name="P7">Al vernos, iluminamos de color este mundo.</text:p>
      <text:p text:style-name="P7">Al probarnos, saboreamos el tiempo y el azar.</text:p>
      <text:p text:style-name="P7">Al olernos, encontramos una manera de amar.</text:p>
      <text:p text:style-name="P7"/>
      <text:p text:style-name="P6"><text:span text:style-name="T3">Y entonces a partir de ese momento descubrir el sexto sentido.</text:span></text:p>
      <text:p text:style-name="P6"><text:span text:style-name="T3">Que no todo el mundo entiende, pero que yo quiero descubrir con tigo, para vivir un mundo con sentido, para disfrutar de todo lo que vivimos y encontrar más gente en este camino que comparta la vida con ese amor, y acabe el mundo comprendiendo que………</text:span></text:p>
      <text:p text:style-name="P3"/>
      <text:p text:style-name="P4">All we need is love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Harlow Solid Italic" svg:font-family="'Harlow Solid Italic', 'Curlz MT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372cm" fo:text-indent="-0.635cm" fo:margin-left="1.372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642cm" fo:text-indent="-0.635cm" fo:margin-left="2.642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12cm" fo:text-indent="-0.635cm" fo:margin-left="3.912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182cm" fo:text-indent="-0.635cm" fo:margin-left="5.182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452cm" fo:text-indent="-0.635cm" fo:margin-left="6.452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22cm" fo:text-indent="-0.635cm" fo:margin-left="7.72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992cm" fo:text-indent="-0.635cm" fo:margin-left="8.992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262cm" fo:text-indent="-0.635cm" fo:margin-left="10.262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532cm" fo:text-indent="-0.635cm" fo:margin-left="11.5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372cm" fo:text-indent="-0.635cm" fo:margin-left="1.372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642cm" fo:text-indent="-0.635cm" fo:margin-left="2.642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912cm" fo:text-indent="-0.635cm" fo:margin-left="3.912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182cm" fo:text-indent="-0.635cm" fo:margin-left="5.182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452cm" fo:text-indent="-0.635cm" fo:margin-left="6.452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722cm" fo:text-indent="-0.635cm" fo:margin-left="7.72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992cm" fo:text-indent="-0.635cm" fo:margin-left="8.992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262cm" fo:text-indent="-0.635cm" fo:margin-left="10.262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532cm" fo:text-indent="-0.635cm" fo:margin-left="11.5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alabras prisioneras</dc:title>
    <dc:subject/>
    <meta:keyword/>
    <dc:description/>
    <meta:initial-creator>alumno20</meta:initial-creator>
    <meta:creation-date>2019-12-12T09:50:00</meta:creation-date>
    <dc:date>2020-01-03T18:48:33.336000000</dc:date>
    <meta:editing-cycles>4</meta:editing-cycles>
    <meta:editing-duration>PT1H43M27S</meta:editing-duration>
    <meta:document-statistic meta:table-count="0" meta:image-count="0" meta:object-count="0" meta:page-count="1" meta:paragraph-count="22" meta:word-count="172" meta:character-count="963" meta:non-whitespace-character-count="813"/>
    <meta:generator>LibreOffice/6.3.2.2$Windows_X86_64 LibreOffice_project/98b30e735bda24bc04ab42594c85f7fd8be07b9c</meta:generator>
  </office:meta>
</office:document-meta>
</file>