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known1" svg:font-family="Unknown"/>
    <style:font-face style:name="Liberation Serif1" svg:font-family="'Liberation Serif'" style:font-pitch="variable"/>
    <style:font-face style:name="Tahoma1" svg:font-family="Tahoma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ece9d8"/>
    </style:style>
    <style:style style:name="gr5" style:family="graphic" style:parent-style-name="standard">
      <style:graphic-properties draw:stroke="none" draw:fill="solid" draw:fill-color="#aca899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ece9d8"/>
    </style:style>
    <style:style style:name="P6" style:family="paragraph">
      <loext:graphic-properties draw:fill="solid" draw:fill-color="#aca899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Unknown1" fo:font-size="11pt" style:font-size-asian="11pt" style:font-name-complex="Unknown1" style:font-size-complex="11pt"/>
    </style:style>
    <style:style style:name="T2" style:family="text">
      <style:text-properties fo:color="#000000" style:font-name="Unknown1" fo:font-size="9pt" style:font-size-asian="9pt" style:font-name-complex="Unknown1" style:font-size-complex="9pt"/>
    </style:style>
    <style:style style:name="T3" style:family="text">
      <style:text-properties fo:color="#000000" style:font-name="Unknown1" fo:font-size="13pt" style:font-size-asian="13pt" style:font-name-complex="Unknown1" style:font-size-complex="13pt"/>
    </style:style>
    <style:style style:name="T4" style:family="text">
      <style:text-properties fo:color="#000000" style:font-name="Unknown1" fo:font-size="12pt" style:font-size-asian="12pt" style:font-name-complex="Unknown1" style:font-size-complex="12pt"/>
    </style:style>
    <style:style style:name="T5" style:family="text">
      <style:text-properties fo:color="#000000" style:font-name="Unknown1" fo:font-size="10pt" style:font-size-asian="10pt" style:font-name-complex="Unknow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474cm" svg:height="0.522cm" svg:x="2.337cm" svg:y="2.985cm">
          <draw:text-box>
            <text:p text:style-name="P1"><text:span text:style-name="T1">Nº FACTURA:</text:span></text:p>
          </draw:text-box>
        </draw:frame>
        <draw:polygon draw:style-name="gr2" draw:text-style-name="P3" draw:layer="layout" svg:width="4.606cm" svg:height="0.005cm" svg:x="12.695cm" svg:y="2.899cm" svg:viewBox="0 0 4607 6" draw:points="0,6 4607,6 4607,0 0,0">
          <text:p/>
        </draw:polygon>
        <draw:polygon draw:style-name="gr2" draw:text-style-name="P3" draw:layer="layout" svg:width="0.004cm" svg:height="0.585cm" svg:x="17.297cm" svg:y="2.899cm" svg:viewBox="0 0 5 586" draw:points="0,586 5,586 5,0 0,0">
          <text:p/>
        </draw:polygon>
        <draw:polygon draw:style-name="gr2" draw:text-style-name="P3" draw:layer="layout" svg:width="4.606cm" svg:height="0.005cm" svg:x="12.695cm" svg:y="3.479cm" svg:viewBox="0 0 4607 6" draw:points="0,6 4607,6 4607,0 0,0">
          <text:p/>
        </draw:polygon>
        <draw:polygon draw:style-name="gr2" draw:text-style-name="P3" draw:layer="layout" svg:width="0.005cm" svg:height="0.585cm" svg:x="12.695cm" svg:y="2.899cm" svg:viewBox="0 0 6 586" draw:points="0,586 6,586 6,0 0,0">
          <text:p/>
        </draw:polygon>
        <draw:frame draw:style-name="gr1" draw:text-style-name="P2" draw:layer="layout" svg:width="2.893cm" svg:height="0.522cm" svg:x="9.034cm" svg:y="2.883cm">
          <draw:text-box>
            <text:p text:style-name="P1"><text:span text:style-name="T1">FACTURA MES:</text:span></text:p>
          </draw:text-box>
        </draw:frame>
        <draw:polygon draw:style-name="gr2" draw:text-style-name="P3" draw:layer="layout" svg:width="3.098cm" svg:height="0.004cm" svg:x="5.101cm" svg:y="3.996cm" svg:viewBox="0 0 3099 5" draw:points="0,5 3099,5 3099,0 0,0">
          <text:p/>
        </draw:polygon>
        <draw:polygon draw:style-name="gr2" draw:text-style-name="P3" draw:layer="layout" svg:width="0.004cm" svg:height="0.588cm" svg:x="8.195cm" svg:y="3.996cm" svg:viewBox="0 0 5 589" draw:points="0,589 5,589 5,0 0,0">
          <text:p/>
        </draw:polygon>
        <draw:polygon draw:style-name="gr2" draw:text-style-name="P3" draw:layer="layout" svg:width="3.098cm" svg:height="0.004cm" svg:x="5.101cm" svg:y="4.58cm" svg:viewBox="0 0 3099 5" draw:points="0,5 3099,5 3099,0 0,0">
          <text:p/>
        </draw:polygon>
        <draw:polygon draw:style-name="gr2" draw:text-style-name="P3" draw:layer="layout" svg:width="0.004cm" svg:height="0.588cm" svg:x="5.101cm" svg:y="3.996cm" svg:viewBox="0 0 5 589" draw:points="0,589 5,589 5,0 0,0">
          <text:p/>
        </draw:polygon>
        <draw:frame draw:style-name="gr1" draw:text-style-name="P2" draw:layer="layout" svg:width="1.496cm" svg:height="0.522cm" svg:x="2.358cm" svg:y="3.979cm">
          <draw:text-box>
            <text:p text:style-name="P1"><text:span text:style-name="T1">NIF/NIE:</text:span></text:p>
          </draw:text-box>
        </draw:frame>
        <draw:frame draw:style-name="gr1" draw:text-style-name="P2" draw:layer="layout" svg:width="1.818cm" svg:height="0.522cm" svg:x="2.337cm" svg:y="4.983cm">
          <draw:text-box>
            <text:p text:style-name="P1"><text:span text:style-name="T1">NOMBRE:</text:span></text:p>
          </draw:text-box>
        </draw:frame>
        <draw:polygon draw:style-name="gr2" draw:text-style-name="P3" draw:layer="layout" svg:width="15.473cm" svg:height="0.034cm" svg:x="2.065cm" svg:y="2.565cm" svg:viewBox="0 0 15474 35" draw:points="0,35 15474,35 15474,0 0,0">
          <text:p/>
        </draw:polygon>
        <draw:polygon draw:style-name="gr2" draw:text-style-name="P3" draw:layer="layout" svg:width="0.034cm" svg:height="5.059cm" svg:x="2.065cm" svg:y="2.565cm" svg:viewBox="0 0 35 5060" draw:points="0,5060 35,5060 35,0 0,0">
          <text:p/>
        </draw:polygon>
        <draw:polygon draw:style-name="gr3" draw:text-style-name="P4" draw:layer="layout" svg:width="0.038cm" svg:height="5.059cm" svg:x="17.5cm" svg:y="2.565cm" svg:viewBox="0 0 39 5060" draw:points="0,5060 39,5060 39,0 0,0">
          <text:p/>
        </draw:polygon>
        <draw:polygon draw:style-name="gr3" draw:text-style-name="P4" draw:layer="layout" svg:width="15.473cm" svg:height="0.038cm" svg:x="2.065cm" svg:y="7.586cm" svg:viewBox="0 0 15474 39" draw:points="0,39 15474,39 15474,0 0,0">
          <text:p/>
        </draw:polygon>
        <draw:polygon draw:style-name="gr4" draw:text-style-name="P5" draw:layer="layout" svg:width="15.401cm" svg:height="0.034cm" svg:x="2.099cm" svg:y="2.599cm" svg:viewBox="0 0 15402 35" draw:points="0,35 15402,35 15402,0 0,0">
          <text:p/>
        </draw:polygon>
        <draw:polygon draw:style-name="gr4" draw:text-style-name="P5" draw:layer="layout" svg:width="0.038cm" svg:height="4.987cm" svg:x="2.099cm" svg:y="2.599cm" svg:viewBox="0 0 39 4988" draw:points="0,4988 39,4988 39,0 0,0">
          <text:p/>
        </draw:polygon>
        <draw:polygon draw:style-name="gr5" draw:text-style-name="P6" draw:layer="layout" svg:width="0.034cm" svg:height="4.987cm" svg:x="17.466cm" svg:y="2.599cm" svg:viewBox="0 0 35 4988" draw:points="0,4988 35,4988 35,0 0,0">
          <text:p/>
        </draw:polygon>
        <draw:polygon draw:style-name="gr5" draw:text-style-name="P6" draw:layer="layout" svg:width="15.401cm" svg:height="0.034cm" svg:x="2.099cm" svg:y="7.552cm" svg:viewBox="0 0 15402 35" draw:points="0,35 15402,35 15402,0 0,0">
          <text:p/>
        </draw:polygon>
        <draw:frame draw:style-name="gr1" draw:text-style-name="P2" draw:layer="layout" svg:width="2.271cm" svg:height="0.522cm" svg:x="8.636cm" svg:y="4.983cm">
          <draw:text-box>
            <text:p text:style-name="P1"><text:span text:style-name="T1">APELLIDOS:</text:span></text:p>
          </draw:text-box>
        </draw:frame>
        <draw:polygon draw:style-name="gr2" draw:text-style-name="P3" draw:layer="layout" svg:width="5.702cm" svg:height="0.428cm" svg:x="4.902cm" svg:y="6.197cm" svg:viewBox="0 0 5703 429" draw:points="0,429 5703,429 5703,0 0,0">
          <text:p/>
        </draw:polygon>
        <draw:frame draw:style-name="gr1" draw:text-style-name="P2" draw:layer="layout" svg:width="2.153cm" svg:height="0.522cm" svg:x="2.32cm" svg:y="6.181cm">
          <draw:text-box>
            <text:p text:style-name="P1"><text:span text:style-name="T1">DOMICILIO:</text:span></text:p>
          </draw:text-box>
        </draw:frame>
        <draw:polygon draw:style-name="gr2" draw:text-style-name="P3" draw:layer="layout" svg:width="2.104cm" svg:height="0.428cm" svg:x="15.21cm" svg:y="6.197cm" svg:viewBox="0 0 2105 429" draw:points="0,429 2105,429 2105,0 0,0">
          <text:p/>
        </draw:polygon>
        <draw:frame draw:style-name="gr1" draw:text-style-name="P2" draw:layer="layout" svg:width="3.228cm" svg:height="0.522cm" svg:x="11.337cm" svg:y="6.181cm">
          <draw:text-box>
            <text:p text:style-name="P1"><text:span text:style-name="T1">CÓDIGO POSTAL</text:span></text:p>
          </draw:text-box>
        </draw:frame>
        <draw:polygon draw:style-name="gr2" draw:text-style-name="P3" draw:layer="layout" svg:width="2.688cm" svg:height="0.423cm" svg:x="14.617cm" svg:y="6.9cm" svg:viewBox="0 0 2689 424" draw:points="0,424 2689,424 2689,0 0,0">
          <text:p/>
        </draw:polygon>
        <draw:frame draw:style-name="gr1" draw:text-style-name="P2" draw:layer="layout" svg:width="2.208cm" svg:height="0.522cm" svg:x="11.828cm" svg:y="6.883cm">
          <draw:text-box>
            <text:p text:style-name="P1"><text:span text:style-name="T1">TELÉFONO:</text:span></text:p>
          </draw:text-box>
        </draw:frame>
        <draw:polygon draw:style-name="gr5" draw:text-style-name="P6" draw:layer="layout" svg:width="3.759cm" svg:height="0.038cm" svg:x="12.065cm" svg:y="19.486cm" svg:viewBox="0 0 3760 39" draw:points="0,39 3760,39 3760,0 0,0">
          <text:p/>
        </draw:polygon>
        <draw:polygon draw:style-name="gr5" draw:text-style-name="P6" draw:layer="layout" svg:width="0.033cm" svg:height="0.969cm" svg:x="12.065cm" svg:y="19.486cm" svg:viewBox="0 0 34 970" draw:points="0,970 34,970 34,0 0,0">
          <text:p/>
        </draw:polygon>
        <draw:polygon draw:style-name="gr2" draw:text-style-name="P3" draw:layer="layout" svg:width="0.035cm" svg:height="0.931cm" svg:x="15.79cm" svg:y="19.524cm" svg:viewBox="0 0 36 932" draw:points="0,932 36,932 36,0 0,0">
          <text:p/>
        </draw:polygon>
        <draw:polygon draw:style-name="gr2" draw:text-style-name="P3" draw:layer="layout" svg:width="3.726cm" svg:height="0.034cm" svg:x="12.098cm" svg:y="20.421cm" svg:viewBox="0 0 3727 35" draw:points="0,35 3727,35 3727,0 0,0">
          <text:p/>
        </draw:polygon>
        <draw:polygon draw:style-name="gr2" draw:text-style-name="P3" draw:layer="layout" svg:width="3.692cm" svg:height="0.033cm" svg:x="12.098cm" svg:y="19.524cm" svg:viewBox="0 0 3693 34" draw:points="0,34 3693,34 3693,0 0,0">
          <text:p/>
        </draw:polygon>
        <draw:polygon draw:style-name="gr2" draw:text-style-name="P3" draw:layer="layout" svg:width="0.038cm" svg:height="0.897cm" svg:x="12.098cm" svg:y="19.524cm" svg:viewBox="0 0 39 898" draw:points="0,898 39,898 39,0 0,0">
          <text:p/>
        </draw:polygon>
        <draw:polygon draw:style-name="gr5" draw:text-style-name="P6" draw:layer="layout" svg:width="0.038cm" svg:height="0.864cm" svg:x="15.752cm" svg:y="19.557cm" svg:viewBox="0 0 39 865" draw:points="0,865 39,865 39,0 0,0">
          <text:p/>
        </draw:polygon>
        <draw:polygon draw:style-name="gr5" draw:text-style-name="P6" draw:layer="layout" svg:width="3.654cm" svg:height="0.034cm" svg:x="12.136cm" svg:y="20.387cm" svg:viewBox="0 0 3655 35" draw:points="0,35 3655,35 3655,0 0,0">
          <text:p/>
        </draw:polygon>
        <draw:frame draw:style-name="gr1" draw:text-style-name="P2" draw:layer="layout" svg:width="3.249cm" svg:height="0.522cm" svg:x="8.014cm" svg:y="19.507cm">
          <draw:text-box>
            <text:p text:style-name="P1"><text:span text:style-name="T1">TOTAL INTEGRO:</text:span></text:p>
          </draw:text-box>
        </draw:frame>
        <draw:frame draw:style-name="gr6" draw:text-style-name="P7" draw:layer="layout" svg:width="0.832cm" svg:height="0.425cm" svg:x="4.335cm" svg:y="20.311cm">
          <draw:text-box>
            <text:p text:style-name="P1"><text:span text:style-name="T2">TIPO </text:span></text:p>
          </draw:text-box>
        </draw:frame>
        <draw:polygon draw:style-name="gr5" draw:text-style-name="P6" draw:layer="layout" svg:width="1.562cm" svg:height="0.038cm" svg:x="5.469cm" svg:y="20.383cm" svg:viewBox="0 0 1563 39" draw:points="0,39 1563,39 1563,0 0,0">
          <text:p/>
        </draw:polygon>
        <draw:polygon draw:style-name="gr5" draw:text-style-name="P6" draw:layer="layout" svg:width="0.034cm" svg:height="0.682cm" svg:x="5.469cm" svg:y="20.383cm" svg:viewBox="0 0 35 683" draw:points="0,683 35,683 35,0 0,0">
          <text:p/>
        </draw:polygon>
        <draw:polygon draw:style-name="gr2" draw:text-style-name="P3" draw:layer="layout" svg:width="0.034cm" svg:height="0.644cm" svg:x="6.997cm" svg:y="20.421cm" svg:viewBox="0 0 35 645" draw:points="0,645 35,645 35,0 0,0">
          <text:p/>
        </draw:polygon>
        <draw:polygon draw:style-name="gr2" draw:text-style-name="P3" draw:layer="layout" svg:width="1.528cm" svg:height="0.039cm" svg:x="5.503cm" svg:y="21.026cm" svg:viewBox="0 0 1529 40" draw:points="0,40 1529,40 1529,0 0,0">
          <text:p/>
        </draw:polygon>
        <draw:polygon draw:style-name="gr2" draw:text-style-name="P3" draw:layer="layout" svg:width="1.494cm" svg:height="0.034cm" svg:x="5.503cm" svg:y="20.421cm" svg:viewBox="0 0 1495 35" draw:points="0,35 1495,35 1495,0 0,0">
          <text:p/>
        </draw:polygon>
        <draw:polygon draw:style-name="gr2" draw:text-style-name="P3" draw:layer="layout" svg:width="0.034cm" svg:height="0.605cm" svg:x="5.503cm" svg:y="20.421cm" svg:viewBox="0 0 35 606" draw:points="0,606 35,606 35,0 0,0">
          <text:p/>
        </draw:polygon>
        <draw:polygon draw:style-name="gr5" draw:text-style-name="P6" draw:layer="layout" svg:width="0.038cm" svg:height="0.571cm" svg:x="6.959cm" svg:y="20.455cm" svg:viewBox="0 0 39 572" draw:points="0,572 39,572 39,0 0,0">
          <text:p/>
        </draw:polygon>
        <draw:polygon draw:style-name="gr5" draw:text-style-name="P6" draw:layer="layout" svg:width="1.46cm" svg:height="0.033cm" svg:x="5.537cm" svg:y="20.993cm" svg:viewBox="0 0 1461 34" draw:points="0,34 1461,34 1461,0 0,0">
          <text:p/>
        </draw:polygon>
        <draw:frame draw:style-name="gr6" draw:text-style-name="P7" draw:layer="layout" svg:width="0.726cm" svg:height="0.425cm" svg:x="4.335cm" svg:y="20.671cm">
          <draw:text-box>
            <text:p text:style-name="P1"><text:span text:style-name="T2">IRPF</text:span></text:p>
          </draw:text-box>
        </draw:frame>
        <draw:polygon draw:style-name="gr5" draw:text-style-name="P6" draw:layer="layout" svg:width="3.073cm" svg:height="0.034cm" svg:x="12.763cm" svg:y="20.586cm" svg:viewBox="0 0 3074 35" draw:points="0,35 3074,35 3074,0 0,0">
          <text:p/>
        </draw:polygon>
        <draw:polygon draw:style-name="gr5" draw:text-style-name="P6" draw:layer="layout" svg:width="0.038cm" svg:height="0.864cm" svg:x="12.763cm" svg:y="20.586cm" svg:viewBox="0 0 39 865" draw:points="0,865 39,865 39,0 0,0">
          <text:p/>
        </draw:polygon>
        <draw:polygon draw:style-name="gr2" draw:text-style-name="P3" draw:layer="layout" svg:width="0.033cm" svg:height="0.83cm" svg:x="15.803cm" svg:y="20.62cm" svg:viewBox="0 0 34 831" draw:points="0,831 34,831 34,0 0,0">
          <text:p/>
        </draw:polygon>
        <draw:polygon draw:style-name="gr2" draw:text-style-name="P3" draw:layer="layout" svg:width="3.035cm" svg:height="0.034cm" svg:x="12.801cm" svg:y="21.416cm" svg:viewBox="0 0 3036 35" draw:points="0,35 3036,35 3036,0 0,0">
          <text:p/>
        </draw:polygon>
        <draw:polygon draw:style-name="gr2" draw:text-style-name="P3" draw:layer="layout" svg:width="3.002cm" svg:height="0.038cm" svg:x="12.801cm" svg:y="20.62cm" svg:viewBox="0 0 3003 39" draw:points="0,39 3003,39 3003,0 0,0">
          <text:p/>
        </draw:polygon>
        <draw:polygon draw:style-name="gr2" draw:text-style-name="P3" draw:layer="layout" svg:width="0.034cm" svg:height="0.796cm" svg:x="12.801cm" svg:y="20.62cm" svg:viewBox="0 0 35 797" draw:points="0,797 35,797 35,0 0,0">
          <text:p/>
        </draw:polygon>
        <draw:polygon draw:style-name="gr5" draw:text-style-name="P6" draw:layer="layout" svg:width="0.039cm" svg:height="0.758cm" svg:x="15.764cm" svg:y="20.658cm" svg:viewBox="0 0 40 759" draw:points="0,759 40,759 40,0 0,0">
          <text:p/>
        </draw:polygon>
        <draw:polygon draw:style-name="gr5" draw:text-style-name="P6" draw:layer="layout" svg:width="2.968cm" svg:height="0.038cm" svg:x="12.835cm" svg:y="21.378cm" svg:viewBox="0 0 2969 39" draw:points="0,39 2969,39 2969,0 0,0">
          <text:p/>
        </draw:polygon>
        <draw:frame draw:style-name="gr1" draw:text-style-name="P2" draw:layer="layout" svg:width="0.997cm" svg:height="0.522cm" svg:x="8.035cm" svg:y="20.506cm">
          <draw:text-box>
            <text:p text:style-name="P1"><text:span text:style-name="T1">IRPF:</text:span></text:p>
          </draw:text-box>
        </draw:frame>
        <draw:polygon draw:style-name="gr5" draw:text-style-name="P6" draw:layer="layout" svg:width="3.073cm" svg:height="0.034cm" svg:x="12.763cm" svg:y="21.585cm" svg:viewBox="0 0 3074 35" draw:points="0,35 3074,35 3074,0 0,0">
          <text:p/>
        </draw:polygon>
        <draw:polygon draw:style-name="gr5" draw:text-style-name="P6" draw:layer="layout" svg:width="0.038cm" svg:height="0.97cm" svg:x="12.763cm" svg:y="21.585cm" svg:viewBox="0 0 39 971" draw:points="0,971 39,971 39,0 0,0">
          <text:p/>
        </draw:polygon>
        <draw:polygon draw:style-name="gr2" draw:text-style-name="P3" draw:layer="layout" svg:width="0.033cm" svg:height="0.936cm" svg:x="15.803cm" svg:y="21.619cm" svg:viewBox="0 0 34 937" draw:points="0,937 34,937 34,0 0,0">
          <text:p/>
        </draw:polygon>
        <draw:polygon draw:style-name="gr2" draw:text-style-name="P3" draw:layer="layout" svg:width="3.035cm" svg:height="0.034cm" svg:x="12.801cm" svg:y="22.521cm" svg:viewBox="0 0 3036 35" draw:points="0,35 3036,35 3036,0 0,0">
          <text:p/>
        </draw:polygon>
        <draw:polygon draw:style-name="gr2" draw:text-style-name="P3" draw:layer="layout" svg:width="3.002cm" svg:height="0.038cm" svg:x="12.801cm" svg:y="21.619cm" svg:viewBox="0 0 3003 39" draw:points="0,39 3003,39 3003,0 0,0">
          <text:p/>
        </draw:polygon>
        <draw:polygon draw:style-name="gr2" draw:text-style-name="P3" draw:layer="layout" svg:width="0.034cm" svg:height="0.902cm" svg:x="12.801cm" svg:y="21.619cm" svg:viewBox="0 0 35 903" draw:points="0,903 35,903 35,0 0,0">
          <text:p/>
        </draw:polygon>
        <draw:polygon draw:style-name="gr5" draw:text-style-name="P6" draw:layer="layout" svg:width="0.039cm" svg:height="0.864cm" svg:x="15.764cm" svg:y="21.657cm" svg:viewBox="0 0 40 865" draw:points="0,865 40,865 40,0 0,0">
          <text:p/>
        </draw:polygon>
        <draw:polygon draw:style-name="gr5" draw:text-style-name="P6" draw:layer="layout" svg:width="2.968cm" svg:height="0.034cm" svg:x="12.835cm" svg:y="22.487cm" svg:viewBox="0 0 2969 35" draw:points="0,35 2969,35 2969,0 0,0">
          <text:p/>
        </draw:polygon>
        <draw:frame draw:style-name="gr1" draw:text-style-name="P2" draw:layer="layout" svg:width="3.66cm" svg:height="0.522cm" svg:x="8.035cm" svg:y="21.62cm">
          <draw:text-box>
            <text:p text:style-name="P1"><text:span text:style-name="T1">LÍQUIDO PERCIBIR:</text:span></text:p>
          </draw:text-box>
        </draw:frame>
        <draw:frame draw:style-name="gr7" draw:text-style-name="P8" draw:layer="layout" svg:width="5.209cm" svg:height="0.611cm" svg:x="6.435cm" svg:y="9.204cm">
          <draw:text-box>
            <text:p text:style-name="P1"><text:span text:style-name="T3">NOMBRE DEL CENTRO </text:span></text:p>
          </draw:text-box>
        </draw:frame>
        <draw:frame draw:style-name="gr8" draw:text-style-name="P9" draw:layer="layout" svg:width="3.05cm" svg:height="0.568cm" svg:x="13.691cm" svg:y="11.811cm">
          <draw:text-box>
            <text:p text:style-name="P1"><text:span text:style-name="T4">CIF:S3511001D</text:span></text:p>
          </draw:text-box>
        </draw:frame>
        <draw:frame draw:style-name="gr1" draw:text-style-name="P2" draw:layer="layout" svg:width="4.045cm" svg:height="0.522cm" svg:x="2.036cm" svg:y="15.503cm">
          <draw:text-box>
            <text:p text:style-name="P1"><text:span text:style-name="T1">Por la realización de la </text:span></text:p>
          </draw:text-box>
        </draw:frame>
        <draw:frame draw:style-name="gr1" draw:text-style-name="P2" draw:layer="layout" svg:width="2.25cm" svg:height="0.522cm" svg:x="9.135cm" svg:y="15.503cm">
          <draw:text-box>
            <text:p text:style-name="P1"><text:span text:style-name="T1">denominada:</text:span></text:p>
          </draw:text-box>
        </draw:frame>
        <draw:frame draw:style-name="gr1" draw:text-style-name="P2" draw:layer="layout" svg:width="3.38cm" svg:height="0.522cm" svg:x="2.036cm" svg:y="17.103cm">
          <draw:text-box>
            <text:p text:style-name="P1"><text:span text:style-name="T1">celebrada <text:s/>los días:</text:span></text:p>
          </draw:text-box>
        </draw:frame>
        <draw:frame draw:style-name="gr1" draw:text-style-name="P2" draw:layer="layout" svg:width="2.148cm" svg:height="0.522cm" svg:x="10.435cm" svg:y="17.103cm">
          <draw:text-box>
            <text:p text:style-name="P1"><text:span text:style-name="T1">en el centro:</text:span></text:p>
          </draw:text-box>
        </draw:frame>
        <draw:polygon draw:style-name="gr2" draw:text-style-name="P3" draw:layer="layout" svg:width="8.267cm" svg:height="0.034cm" svg:x="7.768cm" svg:y="18.986cm" svg:viewBox="0 0 8268 35" draw:points="0,35 8268,35 8268,0 0,0">
          <text:p/>
        </draw:polygon>
        <draw:polygon draw:style-name="gr2" draw:text-style-name="P3" draw:layer="layout" svg:width="0.034cm" svg:height="3.971cm" svg:x="7.768cm" svg:y="18.986cm" svg:viewBox="0 0 35 3972" draw:points="0,3972 35,3972 35,0 0,0">
          <text:p/>
        </draw:polygon>
        <draw:polygon draw:style-name="gr3" draw:text-style-name="P4" draw:layer="layout" svg:width="0.033cm" svg:height="3.971cm" svg:x="16.002cm" svg:y="18.986cm" svg:viewBox="0 0 34 3972" draw:points="0,3972 34,3972 34,0 0,0">
          <text:p/>
        </draw:polygon>
        <draw:polygon draw:style-name="gr3" draw:text-style-name="P4" draw:layer="layout" svg:width="8.267cm" svg:height="0.034cm" svg:x="7.768cm" svg:y="22.923cm" svg:viewBox="0 0 8268 35" draw:points="0,35 8268,35 8268,0 0,0">
          <text:p/>
        </draw:polygon>
        <draw:polygon draw:style-name="gr4" draw:text-style-name="P5" draw:layer="layout" svg:width="8.2cm" svg:height="0.038cm" svg:x="7.802cm" svg:y="19.02cm" svg:viewBox="0 0 8201 39" draw:points="0,39 8201,39 8201,0 0,0">
          <text:p/>
        </draw:polygon>
        <draw:polygon draw:style-name="gr4" draw:text-style-name="P5" draw:layer="layout" svg:width="0.033cm" svg:height="3.903cm" svg:x="7.802cm" svg:y="19.02cm" svg:viewBox="0 0 34 3904" draw:points="0,3904 34,3904 34,0 0,0">
          <text:p/>
        </draw:polygon>
        <draw:polygon draw:style-name="gr5" draw:text-style-name="P6" draw:layer="layout" svg:width="0.039cm" svg:height="3.903cm" svg:x="15.963cm" svg:y="19.02cm" svg:viewBox="0 0 40 3904" draw:points="0,3904 40,3904 40,0 0,0">
          <text:p/>
        </draw:polygon>
        <draw:polygon draw:style-name="gr5" draw:text-style-name="P6" draw:layer="layout" svg:width="8.2cm" svg:height="0.038cm" svg:x="7.802cm" svg:y="22.885cm" svg:viewBox="0 0 8201 39" draw:points="0,39 8201,39 8201,0 0,0">
          <text:p/>
        </draw:polygon>
        <draw:polygon draw:style-name="gr2" draw:text-style-name="P3" draw:layer="layout" svg:width="11.777cm" svg:height="0.038cm" svg:x="5.761cm" svg:y="9.084cm" svg:viewBox="0 0 11778 39" draw:points="0,39 11778,39 11778,0 0,0">
          <text:p/>
        </draw:polygon>
        <draw:polygon draw:style-name="gr2" draw:text-style-name="P3" draw:layer="layout" svg:width="0.038cm" svg:height="4.272cm" svg:x="5.761cm" svg:y="9.084cm" svg:viewBox="0 0 39 4273" draw:points="0,4273 39,4273 39,0 0,0">
          <text:p/>
        </draw:polygon>
        <draw:polygon draw:style-name="gr3" draw:text-style-name="P4" draw:layer="layout" svg:width="0.038cm" svg:height="4.272cm" svg:x="17.5cm" svg:y="9.084cm" svg:viewBox="0 0 39 4273" draw:points="0,4273 39,4273 39,0 0,0">
          <text:p/>
        </draw:polygon>
        <draw:polygon draw:style-name="gr3" draw:text-style-name="P4" draw:layer="layout" svg:width="11.777cm" svg:height="0.034cm" svg:x="5.761cm" svg:y="13.322cm" svg:viewBox="0 0 11778 35" draw:points="0,35 11778,35 11778,0 0,0">
          <text:p/>
        </draw:polygon>
        <draw:polygon draw:style-name="gr4" draw:text-style-name="P5" draw:layer="layout" svg:width="11.701cm" svg:height="0.034cm" svg:x="5.799cm" svg:y="9.122cm" svg:viewBox="0 0 11702 35" draw:points="0,35 11702,35 11702,0 0,0">
          <text:p/>
        </draw:polygon>
        <draw:polygon draw:style-name="gr4" draw:text-style-name="P5" draw:layer="layout" svg:width="0.034cm" svg:height="4.2cm" svg:x="5.799cm" svg:y="9.122cm" svg:viewBox="0 0 35 4201" draw:points="0,4201 35,4201 35,0 0,0">
          <text:p/>
        </draw:polygon>
        <draw:polygon draw:style-name="gr5" draw:text-style-name="P6" draw:layer="layout" svg:width="0.034cm" svg:height="4.2cm" svg:x="17.466cm" svg:y="9.122cm" svg:viewBox="0 0 35 4201" draw:points="0,4201 35,4201 35,0 0,0">
          <text:p/>
        </draw:polygon>
        <draw:polygon draw:style-name="gr5" draw:text-style-name="P6" draw:layer="layout" svg:width="11.701cm" svg:height="0.038cm" svg:x="5.799cm" svg:y="13.284cm" svg:viewBox="0 0 11702 39" draw:points="0,39 11702,39 11702,0 0,0">
          <text:p/>
        </draw:polygon>
        <draw:polygon draw:style-name="gr2" draw:text-style-name="P3" draw:layer="layout" svg:width="2.54cm" svg:height="0.702cm" svg:x="14.236cm" svg:y="9.22cm" svg:viewBox="0 0 2541 703" draw:points="0,703 2541,703 2541,0 0,0">
          <text:p/>
        </draw:polygon>
        <draw:polygon draw:style-name="gr2" draw:text-style-name="P3" draw:layer="layout" svg:width="4.382cm" svg:height="0.601cm" svg:x="12.297cm" svg:y="10.117cm" svg:viewBox="0 0 4383 602" draw:points="0,602 4383,602 4383,0 0,0">
          <text:p/>
        </draw:polygon>
        <draw:polygon draw:style-name="gr2" draw:text-style-name="P3" draw:layer="layout" svg:width="1.799cm" svg:height="0.678cm" svg:x="12.619cm" svg:y="10.921cm" svg:viewBox="0 0 1800 679" draw:points="0,679 1800,679 1800,0 0,0">
          <text:p/>
        </draw:polygon>
        <draw:polygon draw:style-name="gr2" draw:text-style-name="P3" draw:layer="layout" svg:width="2.146cm" svg:height="0.678cm" svg:x="14.613cm" svg:y="10.921cm" svg:viewBox="0 0 2147 679" draw:points="0,679 2147,679 2147,0 0,0">
          <text:p/>
        </draw:polygon>
        <draw:frame draw:style-name="gr1" draw:text-style-name="P2" draw:layer="layout" svg:width="2.948cm" svg:height="0.522cm" svg:x="2.036cm" svg:y="18.102cm">
          <draw:text-box>
            <text:p text:style-name="P1"><text:span text:style-name="T1">número de horas</text:span></text:p>
          </draw:text-box>
        </draw:frame>
        <draw:frame draw:style-name="gr9" draw:text-style-name="P10" draw:layer="layout" svg:width="2.656cm" svg:height="0.471cm" svg:x="11.536cm" svg:y="25.586cm">
          <draw:text-box>
            <text:p text:style-name="P1"><text:span text:style-name="T5">Recibí conforme:</text:span></text:p>
          </draw:text-box>
        </draw:frame>
        <draw:frame draw:style-name="gr9" draw:text-style-name="P10" draw:layer="layout" svg:width="1.077cm" svg:height="0.471cm" svg:x="11.536cm" svg:y="26.289cm">
          <draw:text-box>
            <text:p text:style-name="P1"><text:span text:style-name="T5">Fecha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known1" svg:font-family="Unknown"/>
    <style:font-face style:name="Liberation Serif1" svg:font-family="'Liberation Serif'" style:font-pitch="variable"/>
    <style:font-face style:name="Tahoma1" svg:font-family="Tahoma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16T09:58:40.500000000</dc:date>
    <meta:editing-duration>PT1M43S</meta:editing-duration>
    <meta:editing-cycles>1</meta:editing-cycles>
    <meta:document-statistic meta:object-count="93"/>
    <meta:generator>LibreOffice/5.1.6.2$Windows_x86 LibreOffice_project/07ac168c60a517dba0f0d7bc7540f5afa45f0909</meta:generator>
  </office:meta>
</office:document-meta>
</file>