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B000001A0D8FCE984799D146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alibri" svg:font-family="Calibri, Calibri" style:font-family-generic="swiss"/>
    <style:font-face style:name="Swiss" svg:font-family="Swiss, Arial" style:font-family-generic="swiss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47cm" fo:margin-left="-0.326cm" table:align="left" style:writing-mode="lr-tb"/>
    </style:style>
    <style:style style:name="Tabla1.A" style:family="table-column">
      <style:table-column-properties style:column-width="4.763cm"/>
    </style:style>
    <style:style style:name="Tabla1.B" style:family="table-column">
      <style:table-column-properties style:column-width="11.785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489cm" fo:margin-left="-0.642cm" fo:margin-right="-0.646cm" fo:margin-top="0cm" fo:margin-bottom="0cm" table:align="margins" style:writing-mode="lr-tb"/>
    </style:style>
    <style:style style:name="Tabla3.A" style:family="table-column">
      <style:table-column-properties style:column-width="2.699cm" style:rel-column-width="10112*"/>
    </style:style>
    <style:style style:name="Tabla3.B" style:family="table-column">
      <style:table-column-properties style:column-width="0.767cm" style:rel-column-width="2875*"/>
    </style:style>
    <style:style style:name="Tabla3.C" style:family="table-column">
      <style:table-column-properties style:column-width="1.376cm" style:rel-column-width="5155*"/>
    </style:style>
    <style:style style:name="Tabla3.D" style:family="table-column">
      <style:table-column-properties style:column-width="4.71cm" style:rel-column-width="17647*"/>
    </style:style>
    <style:style style:name="Tabla3.E" style:family="table-column">
      <style:table-column-properties style:column-width="2.302cm" style:rel-column-width="8625*"/>
    </style:style>
    <style:style style:name="Tabla3.F" style:family="table-column">
      <style:table-column-properties style:column-width="1.191cm" style:rel-column-width="4461*"/>
    </style:style>
    <style:style style:name="Tabla3.G" style:family="table-column">
      <style:table-column-properties style:column-width="1.138cm" style:rel-column-width="4263*"/>
    </style:style>
    <style:style style:name="Tabla3.H" style:family="table-column">
      <style:table-column-properties style:column-width="3.309cm" style:rel-column-width="12397*"/>
    </style:style>
    <style:style style:name="Tabla3.1" style:family="table-row">
      <style:table-row-properties style:row-height="0.797cm" fo:keep-together="auto"/>
    </style:style>
    <style:style style:name="Tabla3.A1" style:family="table-cell">
      <style:table-cell-properties fo:padding="0cm" fo:border="0.5pt solid #211f1f"/>
    </style:style>
    <style:style style:name="Tabla3.2" style:family="table-row">
      <style:table-row-properties style:row-height="5.526cm" fo:keep-together="auto"/>
    </style:style>
    <style:style style:name="Tabla3.A2" style:family="table-cell">
      <style:table-cell-properties fo:padding="0cm" fo:border-left="0.5pt solid #211f1f" fo:border-right="0.5pt solid #211f1f" fo:border-top="0.5pt solid #211f1f" fo:border-bottom="none"/>
    </style:style>
    <style:style style:name="Tabla3.3" style:family="table-row">
      <style:table-row-properties style:row-height="1.826cm" fo:keep-together="auto"/>
    </style:style>
    <style:style style:name="Tabla3.4" style:family="table-row">
      <style:table-row-properties style:row-height="1.27cm" fo:keep-together="auto"/>
    </style:style>
    <style:style style:name="Tabla3.A6" style:family="table-cell">
      <style:table-cell-properties fo:padding="0cm" fo:border-left="0.5pt solid #211f1f" fo:border-right="none" fo:border-top="0.5pt solid #211f1f" fo:border-bottom="0.5pt solid #211f1f"/>
    </style:style>
    <style:style style:name="Tabla3.9" style:family="table-row">
      <style:table-row-properties style:row-height="1.295cm" fo:keep-together="auto"/>
    </style:style>
    <style:style style:name="P1" style:family="paragraph" style:parent-style-name="Header">
      <style:paragraph-properties fo:margin-top="0.423cm" fo:margin-bottom="0.212cm" loext:contextual-spacing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0.423cm" fo:orphans="0" fo:widows="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/>
    </style:style>
    <style:style style:name="P3" style:family="paragraph" style:parent-style-name="Standard">
      <style:paragraph-properties fo:line-height="0.423cm" fo:text-align="justify" style:justify-single-word="false" fo:orphans="0" fo:widows="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/>
    </style:style>
    <style:style style:name="P4" style:family="paragraph" style:parent-style-name="Standard">
      <style:paragraph-properties fo:line-height="0.423cm" fo:text-align="center" style:justify-single-word="false" fo:orphans="0" fo:widows="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-0.635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-0.635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-0.635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-0.635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>
        <style:tab-stops>
          <style:tab-stop style:position="-0.635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style:font-weight-complex="bold"/>
    </style:style>
    <style:style style:name="P11" style:family="paragraph" style:parent-style-name="Standard">
      <style:paragraph-properties fo:margin-top="0cm" fo:margin-bottom="0cm" loext:contextual-spacing="false" fo:line-height="0.229cm" fo:orphans="0" fo:widows="0"/>
      <style:text-properties style:font-name="Times New Roman" fo:font-size="6.5pt" style:font-size-asian="6.5pt" style:font-size-complex="6.5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0.353cm" fo:orphans="0" fo:widows="0"/>
      <style:text-properties style:font-name="Times New Roman" fo:font-size="10pt" style:font-size-asian="10pt" style:font-size-complex="10pt"/>
    </style:style>
    <style:style style:name="P14" style:family="paragraph" style:parent-style-name="Standard">
      <loext:graphic-properties draw:fill="solid" draw:fill-color="#cccccc" draw:opacity="100%"/>
      <style:paragraph-properties fo:margin-left="0cm" fo:margin-right="-0.06cm" style:line-height-at-least="0.282cm" fo:text-align="center" style:justify-single-word="false" fo:orphans="0" fo:widows="0" fo:text-indent="0cm" style:auto-text-indent="false" fo:background-color="#cccccc" fo:padding-left="0.141cm" fo:padding-right="0.141cm" fo:padding-top="0.035cm" fo:padding-bottom="0.035cm" fo:border="0.51pt solid #00000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size="10pt" fo:font-weight="bold" style:font-size-asian="10pt" style:font-weight-asian="bold"/>
    </style:style>
    <style:style style:name="P15" style:family="paragraph" style:parent-style-name="Standard">
      <loext:graphic-properties draw:fill="solid" draw:fill-color="#cccccc" draw:opacity="100%"/>
      <style:paragraph-properties fo:margin-left="0cm" fo:margin-right="-0.06cm" style:line-height-at-least="0.282cm" fo:text-align="center" style:justify-single-word="false" fo:orphans="0" fo:widows="0" fo:text-indent="0cm" style:auto-text-indent="false" fo:background-color="#cccccc" fo:padding-left="0.141cm" fo:padding-right="0.141cm" fo:padding-top="0.035cm" fo:padding-bottom="0.035cm" fo:border="0.51pt solid #00000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</style:style>
    <style:style style:name="P16" style:family="paragraph" style:parent-style-name="Standard">
      <style:paragraph-properties fo:margin-left="0cm" fo:margin-right="-0.06cm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size="10pt" fo:language="es" fo:country="ES" fo:font-weight="bold" style:font-size-asian="10pt" style:font-weight-asian="bold"/>
    </style:style>
    <style:style style:name="P17" style:family="paragraph" style:parent-style-name="Standard">
      <style:paragraph-properties fo:margin-left="0cm" fo:margin-right="0.319cm" fo:text-align="justify" style:justify-single-word="false" fo:orphans="0" fo:widows="0" fo:text-indent="0cm" style:auto-text-indent="false" style:text-autospace="none">
        <style:tab-stops>
          <style:tab-stop style:position="0.318cm"/>
          <style:tab-stop style:position="1.692cm"/>
          <style:tab-stop style:position="2.646cm"/>
        </style:tab-stops>
      </style:paragraph-properties>
      <style:text-properties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0cm" fo:margin-right="0.319cm" fo:text-align="justify" style:justify-single-word="false" fo:orphans="0" fo:widows="0" fo:text-indent="0cm" style:auto-text-indent="false" style:text-autospace="none" style:snap-to-layout-grid="false">
        <style:tab-stops>
          <style:tab-stop style:position="0.318cm"/>
          <style:tab-stop style:position="1.692cm"/>
          <style:tab-stop style:position="2.646cm"/>
        </style:tab-stops>
      </style:paragraph-properties>
      <style:text-properties fo:font-size="11pt" style:font-size-asian="11pt" style:font-size-complex="11pt" style:font-weight-complex="bold"/>
    </style:style>
    <style:style style:name="P19" style:family="paragraph" style:parent-style-name="Standard">
      <style:paragraph-properties fo:margin-left="0cm" fo:margin-right="0.319cm" fo:text-align="justify" style:justify-single-word="false" fo:orphans="0" fo:widows="0" fo:text-indent="0cm" style:auto-text-indent="false" style:text-autospace="none">
        <style:tab-stops>
          <style:tab-stop style:position="0.318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style:font-weight-complex="bold"/>
    </style:style>
    <style:style style:name="P20" style:family="paragraph" style:parent-style-name="Standard">
      <style:paragraph-properties fo:margin-left="0cm" fo:margin-right="0.319cm" fo:margin-top="0.212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318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language="es" fo:country="ES" fo:font-weight="bold" style:font-weight-asian="bold"/>
    </style:style>
    <style:style style:name="P21" style:family="paragraph" style:parent-style-name="Standard">
      <style:paragraph-properties fo:margin-left="0cm" fo:margin-right="0.319cm" fo:margin-top="0.212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318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</style:style>
    <style:style style:name="P22" style:family="paragraph" style:parent-style-name="Standard">
      <style:paragraph-properties fo:margin-top="0.021cm" fo:margin-bottom="0cm" loext:contextual-spacing="false" fo:line-height="0.353cm" fo:orphans="0" fo:widows="0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.041cm" fo:margin-right="0cm" fo:margin-top="0cm" fo:margin-bottom="0cm" loext:contextual-spacing="false" fo:line-height="100%" fo:orphans="0" fo:widows="0" fo:text-indent="0cm" style:auto-text-indent="false"/>
    </style:style>
    <style:style style:name="P24" style:family="paragraph" style:parent-style-name="Standard">
      <style:paragraph-properties fo:margin-left="0.041cm" fo:margin-right="0cm" fo:margin-top="0cm" fo:margin-bottom="0cm" loext:contextual-spacing="false" fo:line-height="0.517cm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041cm" fo:margin-right="0cm" fo:margin-top="0cm" fo:margin-bottom="0cm" loext:contextual-spacing="false" fo:line-height="0.517cm" fo:orphans="0" fo:widows="0" fo:text-indent="0cm" style:auto-text-indent="false"/>
    </style:style>
    <style:style style:name="P26" style:family="paragraph" style:parent-style-name="Standard">
      <style:paragraph-properties fo:margin-left="0.041cm" fo:margin-right="0cm" fo:margin-top="0.016cm" fo:margin-bottom="0cm" loext:contextual-spacing="false" fo:line-height="133%" fo:text-align="justify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041cm" fo:margin-right="0cm" fo:margin-top="0.016cm" fo:margin-bottom="0cm" loext:contextual-spacing="false" fo:line-height="100%" fo:orphans="0" fo:widows="0" fo:text-indent="0cm" style:auto-text-indent="false"/>
    </style:style>
    <style:style style:name="P28" style:family="paragraph" style:parent-style-name="Standard">
      <style:paragraph-properties fo:margin-top="0.032cm" fo:margin-bottom="0cm" loext:contextual-spacing="false" fo:line-height="0.388cm" fo:orphans="0" fo:widows="0"/>
      <style:text-properties style:font-name="Times New Roman"/>
    </style:style>
    <style:style style:name="P29" style:family="paragraph" style:parent-style-name="Standard">
      <style:paragraph-properties fo:margin-left="0.323cm" fo:margin-right="0cm" fo:margin-top="0cm" fo:margin-bottom="0cm" loext:contextual-spacing="false" fo:line-height="100%" fo:orphans="0" fo:widows="0" fo:text-indent="0cm" style:auto-text-indent="false"/>
      <style:text-properties fo:color="#211f1f" style:font-name="Arial1" fo:font-size="9pt" style:font-size-asian="9pt" style:font-name-complex="Arial2" style:font-size-complex="9pt"/>
    </style:style>
    <style:style style:name="P30" style:family="paragraph" style:parent-style-name="Standard">
      <style:paragraph-properties fo:margin-left="0.323cm" fo:margin-right="0cm" fo:margin-top="0cm" fo:margin-bottom="0cm" loext:contextual-spacing="false" fo:line-height="100%" fo:orphans="0" fo:widows="0" fo:text-indent="0cm" style:auto-text-indent="false"/>
    </style:style>
    <style:style style:name="P31" style:family="paragraph" style:parent-style-name="Standard">
      <style:paragraph-properties fo:margin-left="0.111cm" fo:margin-right="0.055cm" fo:margin-top="0cm" fo:margin-bottom="0cm" loext:contextual-spacing="false" fo:line-height="104%" fo:orphans="0" fo:widows="0" fo:text-indent="0.032cm" style:auto-text-indent="false"/>
    </style:style>
    <style:style style:name="P32" style:family="paragraph" style:parent-style-name="Standard">
      <style:paragraph-properties fo:margin-left="0.415cm" fo:margin-right="0.139cm" fo:margin-top="0cm" fo:margin-bottom="0cm" loext:contextual-spacing="false" fo:line-height="104%" fo:orphans="0" fo:widows="0" fo:text-indent="-0.22cm" style:auto-text-indent="false"/>
    </style:style>
    <style:style style:name="P33" style:family="paragraph" style:parent-style-name="Standard">
      <style:paragraph-properties fo:margin-left="0.173cm" fo:margin-right="0cm" fo:margin-top="0cm" fo:margin-bottom="0cm" loext:contextual-spacing="false" fo:line-height="100%" fo:orphans="0" fo:widows="0" fo:text-indent="0cm" style:auto-text-indent="false"/>
      <style:text-properties fo:color="#211f1f" style:font-name="Arial1" fo:font-size="9pt" style:font-size-asian="9pt" style:font-name-complex="Arial2" style:font-size-complex="9pt"/>
    </style:style>
    <style:style style:name="P34" style:family="paragraph" style:parent-style-name="Standard">
      <style:paragraph-properties fo:margin-left="0.288cm" fo:margin-right="0cm" fo:margin-top="0cm" fo:margin-bottom="0cm" loext:contextual-spacing="false" fo:line-height="100%" fo:orphans="0" fo:widows="0" fo:text-indent="0cm" style:auto-text-indent="false"/>
      <style:text-properties fo:color="#211f1f" style:font-name="Arial1" fo:font-size="9pt" style:font-size-asian="9pt" style:font-name-complex="Arial2" style:font-size-complex="9pt"/>
    </style:style>
    <style:style style:name="P35" style:family="paragraph" style:parent-style-name="Standard">
      <style:paragraph-properties fo:margin-top="0.004cm" fo:margin-bottom="0cm" loext:contextual-spacing="false" fo:line-height="0.247cm" fo:orphans="0" fo:widows="0"/>
      <style:text-properties style:font-name="Times New Roman" fo:font-size="7pt" style:font-size-asian="7pt" style:font-size-complex="7pt"/>
    </style:style>
    <style:style style:name="P36" style:family="paragraph" style:parent-style-name="Standard">
      <style:paragraph-properties fo:margin-left="0.155cm" fo:margin-right="0.164cm" fo:margin-top="0cm" fo:margin-bottom="0cm" loext:contextual-spacing="false" fo:line-height="104%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564cm" fo:margin-right="0.072cm" fo:margin-top="0cm" fo:margin-bottom="0cm" loext:contextual-spacing="false" fo:line-height="104%" fo:orphans="0" fo:widows="0" fo:text-indent="-0.437cm" style:auto-text-indent="false"/>
    </style:style>
    <style:style style:name="P38" style:family="paragraph" style:parent-style-name="Standard" style:list-style-name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es" fo:country="ES" style:font-name-asian="Arial Unicode MS"/>
    </style:style>
    <style:style style:name="P39" style:family="paragraph" style:parent-style-name="Standard" style:list-style-name="">
      <style:paragraph-properties fo:line-height="0.494cm" fo:text-align="justify" style:justify-single-word="false" fo:hyphenation-ladder-count="no-limit">
        <style:tab-stops>
          <style:tab-stop style:position="8.001cm"/>
        </style:tab-stops>
      </style:paragraph-properties>
      <style:text-properties fo:language="es" fo:country="ES" fo:font-weight="bold" style:font-weight-asian="bold" fo:hyphenate="false" fo:hyphenation-remain-char-count="2" fo:hyphenation-push-char-count="2"/>
    </style:style>
    <style:style style:name="P40" style:family="paragraph" style:parent-style-name="Standard" style:list-style-name="" style:master-page-name="Standard">
      <style:paragraph-properties fo:line-height="0.494cm" fo:text-align="justify" style:justify-single-word="false" fo:hyphenation-ladder-count="no-limit" style:page-number="auto">
        <style:tab-stops>
          <style:tab-stop style:position="8.001cm"/>
        </style:tab-stops>
      </style:paragraph-properties>
      <style:text-properties fo:language="es" fo:country="ES" fo:font-weight="bold" style:font-weight-asian="bold" fo:hyphenate="false" fo:hyphenation-remain-char-count="2" fo:hyphenation-push-char-count="2"/>
    </style:style>
    <style:style style:name="P41" style:family="paragraph" style:parent-style-name="COMUNICACION_20_TEXTO" style:list-style-name="WW8Num3">
      <style:paragraph-properties fo:margin-left="0.751cm" fo:margin-right="0cm" fo:margin-top="0cm" fo:margin-bottom="0cm" loext:contextual-spacing="false" fo:line-height="0.494cm" fo:text-indent="-0.751cm" style:auto-text-indent="false">
        <style:tab-stops>
          <style:tab-stop style:position="0.751cm"/>
          <style:tab-stop style:position="8.001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COMUNICACION_20_TEXTO" style:list-style-name="WW8Num3">
      <style:paragraph-properties fo:margin-left="0.751cm" fo:margin-right="0cm" fo:margin-top="0cm" fo:margin-bottom="0cm" loext:contextual-spacing="false" fo:line-height="0.494cm" fo:orphans="2" fo:widows="2" fo:text-indent="-0.751cm" style:auto-text-indent="false" style:writing-mode="lr-tb">
        <style:tab-stops>
          <style:tab-stop style:position="0.751cm"/>
          <style:tab-stop style:position="8.001cm"/>
        </style:tab-stops>
      </style:paragraph-properties>
      <style:text-properties style:use-window-font-color="true" style:font-name="Times New Roman" fo:font-size="12pt" style:font-size-asian="12pt" style:font-name-complex="Times New Roman" style:font-size-complex="12pt" style:language-complex="ar" style:country-complex="SA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style:font-weight-complex="bold"/>
    </style:style>
    <style:style style:name="T5" style:family="text">
      <style:text-properties fo:color="#211f1f" style:font-name="Arial1" fo:font-size="9pt" fo:font-weight="bold" style:font-size-asian="9pt" style:font-weight-asian="bold" style:font-name-complex="Arial2" style:font-size-complex="9pt" style:font-weight-complex="bold"/>
    </style:style>
    <style:style style:name="T6" style:family="text">
      <style:text-properties fo:color="#211f1f" style:font-name="Arial1" fo:font-size="9pt" style:font-size-asian="9pt" style:font-name-complex="Arial2" style:font-size-complex="9pt"/>
    </style:style>
    <style:style style:name="T7" style:family="text">
      <style:text-properties fo:color="#211f1f" style:font-name="Arial1" fo:font-size="9pt" fo:letter-spacing="0.009cm" style:font-size-asian="9pt" style:font-name-complex="Arial2" style:font-size-complex="9pt"/>
    </style:style>
    <style:style style:name="T8" style:family="text">
      <style:text-properties fo:color="#211f1f" style:font-name="Arial1" fo:font-size="8pt" style:font-size-asian="8pt" style:font-name-complex="Arial2" style:font-size-complex="8pt"/>
    </style:style>
    <style:style style:name="T9" style:family="text">
      <style:text-properties fo:color="#211f1f" style:font-name="Times New Roman" fo:font-size="9pt" fo:letter-spacing="0.009cm" fo:font-weight="bold" style:font-size-asian="9pt" style:font-weight-asian="bold" style:font-size-complex="9pt" style:font-weight-complex="bold"/>
    </style:style>
    <style:style style:name="T10" style:family="text">
      <style:text-properties fo:color="#211f1f" style:font-name="Times New Roman" fo:font-size="9pt" fo:letter-spacing="0.009cm" style:font-size-asian="9pt" style:font-size-complex="9pt"/>
    </style:style>
    <style:style style:name="T11" style:family="text">
      <style:text-properties fo:color="#211f1f" style:font-name="Times New Roman" fo:font-size="9pt" fo:letter-spacing="0.028cm" style:font-size-asian="9pt" style:font-size-complex="9pt"/>
    </style:style>
    <style:style style:name="T12" style:family="text">
      <style:text-properties fo:color="#211f1f" style:font-name="Times New Roman" fo:font-size="9pt" style:font-size-asian="9pt" style:font-size-complex="9pt"/>
    </style:style>
    <style:style style:name="T13" style:family="text">
      <style:text-properties fo:color="#211f1f" style:font-name="Times New Roman" fo:font-size="9pt" fo:letter-spacing="0.062cm" style:font-size-asian="9pt" style:font-size-complex="9pt"/>
    </style:style>
    <style:style style:name="T14" style:family="text">
      <style:text-properties fo:color="#211f1f" style:font-name="Times New Roman" fo:font-size="8pt" fo:letter-spacing="0.007cm" style:font-size-asian="8pt" style:font-size-complex="8pt"/>
    </style:style>
    <style:style style:name="T15" style:family="text">
      <style:text-properties fo:color="#211f1f" style:font-name="Times New Roman" fo:font-size="8pt" style:font-size-asian="8pt" style:font-size-complex="8pt"/>
    </style:style>
    <style:style style:name="T16" style:family="text">
      <style:text-properties fo:color="#211f1f" style:font-name="Times New Roman" fo:font-size="8pt" style:font-size-asian="8pt" style:font-name-complex="Arial2" style:font-size-complex="8pt"/>
    </style:style>
    <style:style style:name="T17" style:family="text">
      <style:text-properties fo:color="#211f1f" style:font-name="Times New Roman" fo:font-size="8pt" fo:letter-spacing="0.009cm" style:font-size-asian="8pt" style:font-size-complex="8pt"/>
    </style:style>
    <style:style style:name="T18" style:family="text">
      <style:text-properties fo:color="#211f1f" style:font-name="Times New Roman" fo:font-size="8pt" fo:letter-spacing="0.019cm" style:font-size-asian="8pt" style:font-size-complex="8pt"/>
    </style:style>
    <style:style style:name="T19" style:family="text">
      <style:text-properties fo:color="#211f1f" style:text-position="38% 100%" style:font-name="Arial1" fo:font-size="9pt" fo:font-weight="bold" style:font-size-asian="9pt" style:font-weight-asian="bold" style:font-name-complex="Arial2" style:font-size-complex="9pt" style:font-weight-complex="bold"/>
    </style:style>
    <style:style style:name="T20" style:family="text">
      <style:text-properties fo:color="#211f1f" style:text-position="38% 100%" style:font-name="Times New Roman" fo:font-size="9pt" fo:letter-spacing="0.009cm" fo:font-weight="bold" style:font-size-asian="9pt" style:font-weight-asian="bold" style:font-size-complex="9pt" style:font-weight-complex="bold"/>
    </style:style>
    <style:style style:name="T21" style:family="text">
      <style:text-properties fo:color="#211f1f" style:text-position="-11% 100%" style:font-name="Arial1" fo:font-size="9pt" style:font-size-asian="9pt" style:font-name-complex="Arial2" style:font-size-complex="9pt"/>
    </style:style>
    <style:style style:name="T22" style:family="text">
      <style:text-properties fo:color="#211f1f" style:text-position="-11% 100%" style:font-name="Times New Roman" fo:font-size="9pt" fo:letter-spacing="0.009cm" style:font-size-asian="9pt" style:font-size-complex="9pt"/>
    </style:style>
    <style:style style:name="T23" style:family="text">
      <style:text-properties fo:color="#211f1f" style:text-position="50% 100%" style:font-name="Arial1" fo:font-size="9pt" fo:font-weight="bold" style:font-size-asian="9pt" style:font-weight-asian="bold" style:font-name-complex="Arial2" style:font-size-complex="9pt" style:font-weight-complex="bold"/>
    </style:style>
    <style:style style:name="T24" style:family="text">
      <style:text-properties fo:color="#211f1f" style:text-position="50% 100%" style:font-name="Times New Roman" fo:font-size="9pt" fo:font-weight="bold" style:font-size-asian="9pt" style:font-weight-asian="bold" style:font-size-complex="9pt" style:font-weight-complex="bold"/>
    </style:style>
    <style:style style:name="T25" style:family="text">
      <style:text-properties fo:color="#211f1f" style:text-position="50% 100%" style:font-name="Times New Roman" fo:font-size="9pt" fo:letter-spacing="0.009cm" fo:font-weight="bold" style:font-size-asian="9pt" style:font-weight-asian="bold" style:font-size-complex="9pt" style:font-weight-complex="bold"/>
    </style:style>
    <style:style style:name="T26" style:family="text">
      <style:text-properties fo:letter-spacing="0.009cm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/>
      <text:h text:style-name="P39" text:outline-level="1"/>
      <text:h text:style-name="P39" text:outline-level="1"/>
      <text:p text:style-name="P14">ANEXO I</text:p>
      <text:p text:style-name="P14">SOLICITUD DE LA MEDIDA DE DESAYUNOS ESCOLARES</text:p>
      <text:p text:style-name="P14">CURSO ESCOLAR <text:s/>2017/2018</text:p>
      <text:p text:style-name="P16"/>
      <text:p text:style-name="P2"/>
      <text:p text:style-name="P2"/>
      <text:p text:style-name="P7">D./Dña ___________________________________________________________, con DNI nº ________________,domiciliado/a en ____________________________________________ y teléfono de contacto ___________________________ calidad de padre/madre/tutor/a del alumno/a_________________________________________que se encuentra matriculado/a en el curso 2017/2018 en el centro _______________________________________________</text:p>
      <text:p text:style-name="P3"/>
      <text:p text:style-name="P3"/>
      <text:p text:style-name="P3"/>
      <text:p text:style-name="P15"><text:span text:style-name="T2">SOLICITA</text:span><text:span text:style-name="T1"> la participación de su hijo/a en el programa de Desayunos Escolares durante el curso 2017/2018, a cuyos efectos </text:span><text:span text:style-name="T2">ADJUNTA, <text:s/></text:span><text:span text:style-name="T1">al</text:span><text:span text:style-name="T4"> menos uno de los siguientes documentos:</text:span></text:p>
      <text:p text:style-name="P3"/>
      <text:p text:style-name="P3"/>
      <text:p text:style-name="P3"/>
      <text:list xml:id="list417529790255971807" text:style-name="WW8Num3">
        <text:list-item>
          <text:p text:style-name="P41">Certificado y/o Informe de los Servicios Sociales municipales, en el que se refleje la situación socio-económica de los miembros computables de la unidad familiar.</text:p>
        </text:list-item>
        <text:list-item>
          <text:p text:style-name="P41">Certificado y/o Informe de alguna Organización No Gubernamental legalmente reconocida, en el que se haga constar si los miembros computables de la unidad familiar reciben ayudas básicas, de forma regular.</text:p>
        </text:list-item>
        <text:list-item>
          <text:p text:style-name="P42">Certificado del Servicio Canario de Empleo en el que se hará constar la situación administrativa y laboral actual (ocupado o desempleado) y de ser o no beneficiario de una prestación o subsidio por desempleo y, en su caso, la cuantía de los sustentadores principales.<text:span text:style-name="T1"> No será necesaria la presentación de dicho certificado en el centro educativo cuando se haya autorizado a la Consejería de Educación y Universidades el acceso al Servicio Canario del Empleo y al Servicio Público de Empleo Estatal para su obtención.</text:span></text:p>
          <text:p text:style-name="P41"/>
        </text:list-item>
      </text:list>
      <text:p text:style-name="P20"/>
      <text:p text:style-name="P21"><text:span text:style-name="T3">DECLARA </text:span><text:span text:style-name="T1">que acepta expresamente las condiciones que afectan al desarrollo de esta actividad e </text:span><text:span text:style-name="T2">INFORMA </text:span><text:span text:style-name="T1">de los siguientes datos:</text:span></text:p>
      <text:p text:style-name="P19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ALERGIAS A ALGÚN ALIMENTO:</text:p>
          </table:table-cell>
          <table:table-cell table:style-name="Tabla1.B1" office:value-type="string"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17">OTRAS ALERGIAS:</text:p>
          </table:table-cell>
          <table:table-cell table:style-name="Tabla1.B1" office:value-type="string"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17">OTROS DATOS DE INTERÉS:</text:p>
          </table:table-cell>
          <table:table-cell table:style-name="Tabla1.B1" office:value-type="string">
            <text:p text:style-name="P18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p text:style-name="P22"/>
            <text:p text:style-name="P23"><text:span text:style-name="T5">AUTORIZACIÓN</text:span><text:span text:style-name="T9"> </text:span><text:span text:style-name="T5">PARA</text:span><text:span text:style-name="T9"> </text:span><text:span text:style-name="T5">EL</text:span><text:span text:style-name="T9"> </text:span><text:span text:style-name="T5">ACCESO</text:span><text:span text:style-name="T9"> </text:span><text:span text:style-name="T5">DE</text:span><text:span text:style-name="T9"> </text:span><text:span text:style-name="T5">DATOS</text:span><text:span text:style-name="T9"> </text:span><text:span text:style-name="T5">DE</text:span><text:span text:style-name="T9"> </text:span><text:span text:style-name="T5">CARÁCTER</text:span><text:span text:style-name="T9"> </text:span><text:span text:style-name="T5">PERSONAL</text:span><text:span text:style-name="T9"> </text:span><text:span text:style-name="T5">DE</text:span><text:span text:style-name="T9"> </text:span><text:span text:style-name="T5">LOS</text:span><text:span text:style-name="T9"> </text:span><text:span text:style-name="T5">MIEMBROS</text:span><text:span text:style-name="T9"> </text:span><text:span text:style-name="T5">DE</text:span><text:span text:style-name="T9"> </text:span><text:span text:style-name="T5">LA</text:span><text:span text:style-name="T9"> </text:span><text:span text:style-name="T5">UNIDAD</text:span><text:span text:style-name="T9"> </text:span><text:span text:style-name="T5">FAMILI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24"><text:span text:style-name="T19">(1)</text:span><text:span text:style-name="T20"> </text:span><text:span text:style-name="T21">Marcar</text:span><text:span text:style-name="T22"> </text:span><text:span text:style-name="T21">con</text:span><text:span text:style-name="T22"> </text:span><text:span text:style-name="T21">X</text:span><text:span text:style-name="T22"> </text:span><text:span text:style-name="T21">en</text:span><text:span text:style-name="T22"> </text:span><text:span text:style-name="T21">la</text:span><text:span text:style-name="T22"> </text:span><text:span text:style-name="T21">columna</text:span><text:span text:style-name="T22"> </text:span><text:span text:style-name="T21">si</text:span><text:span text:style-name="T22"> </text:span><text:span text:style-name="T21">se</text:span><text:span text:style-name="T22"> </text:span><text:span text:style-name="T21">encuentra</text:span><text:span text:style-name="T22"> </text:span><text:span text:style-name="T21">en</text:span><text:span text:style-name="T22"> </text:span><text:span text:style-name="T21">situación</text:span><text:span text:style-name="T22"> </text:span><text:span text:style-name="T21">de</text:span><text:span text:style-name="T22"> </text:span><text:span text:style-name="T21">desempleado/a</text:span><text:span text:style-name="T22"> </text:span><text:span text:style-name="T21">y</text:span><text:span text:style-name="T22"> </text:span><text:span text:style-name="T21">firmar</text:span><text:span text:style-name="T22"> </text:span><text:span text:style-name="T21">autorizando</text:span><text:span text:style-name="T22"> </text:span><text:span text:style-name="T21">a</text:span><text:span text:style-name="T22"> </text:span><text:span text:style-name="T21">que</text:span><text:span text:style-name="T22"> </text:span><text:span text:style-name="T21">el</text:span><text:span text:style-name="T22"> </text:span><text:span text:style-name="T21">Servicio</text:span><text:span text:style-name="T22"> </text:span><text:span text:style-name="T21">Canario</text:span><text:span text:style-name="T22"> </text:span><text:span text:style-name="T21">de</text:span><text:span text:style-name="T22"> </text:span><text:span text:style-name="T21">Empleo </text:span><text:span text:style-name="T6">y</text:span><text:span text:style-name="T11"> </text:span><text:span text:style-name="T6">el</text:span><text:span text:style-name="T11"> </text:span><text:span text:style-name="T6">Servicio</text:span><text:span text:style-name="T11"> </text:span><text:span text:style-name="T6">Público</text:span><text:span text:style-name="T11"> </text:span><text:span text:style-name="T6">de</text:span><text:span text:style-name="T11"> </text:span><text:span text:style-name="T6">Empleo</text:span><text:span text:style-name="T11"> </text:span><text:span text:style-name="T6">Estatal</text:span><text:span text:style-name="T11"> </text:span><text:span text:style-name="T6">suministre</text:span><text:span text:style-name="T11"> </text:span><text:span text:style-name="T6">al</text:span><text:span text:style-name="T11"> </text:span><text:span text:style-name="T6">centro</text:span><text:span text:style-name="T11"> </text:span><text:span text:style-name="T6">escolar,</text:span><text:span text:style-name="T11"> </text:span><text:span text:style-name="T6">a</text:span><text:span text:style-name="T11"> </text:span><text:span text:style-name="T6">través</text:span><text:span text:style-name="T11"> </text:span><text:span text:style-name="T6">de</text:span><text:span text:style-name="T11"> </text:span><text:span text:style-name="T6">la</text:span><text:span text:style-name="T11"> </text:span><text:span text:style-name="T6">Consejería</text:span><text:span text:style-name="T11"> </text:span><text:span text:style-name="T6">de</text:span><text:span text:style-name="T11"> </text:span><text:span text:style-name="T6">Educación</text:span><text:span text:style-name="T11"> </text:span><text:span text:style-name="T6">y</text:span><text:span text:style-name="T11"> </text:span><text:span text:style-name="T6">Universidades</text:span><text:span text:style-name="T11"> </text:span><text:span text:style-name="T6">los</text:span><text:span text:style-name="T11"> </text:span><text:span text:style-name="T6">datos</text:span><text:span text:style-name="T12"> </text:span><text:span text:style-name="T6">de</text:span><text:span text:style-name="T12"> </text:span><text:span text:style-name="T6">estar</text:span><text:span text:style-name="T12"> </text:span><text:span text:style-name="T6">inscritos</text:span><text:span text:style-name="T12"> </text:span><text:span text:style-name="T6">en</text:span><text:span text:style-name="T12"> </text:span><text:span text:style-name="T6">las</text:span><text:span text:style-name="T12"> </text:span><text:span text:style-name="T6">Oficinas</text:span><text:span text:style-name="T12"> </text:span><text:span text:style-name="T6">de</text:span><text:span text:style-name="T12"> </text:span><text:span text:style-name="T6">Empleo</text:span><text:span text:style-name="T12"> </text:span><text:span text:style-name="T6">y</text:span><text:span text:style-name="T12"> </text:span><text:span text:style-name="T6">de</text:span><text:span text:style-name="T12"> </text:span><text:span text:style-name="T6">la</text:span><text:span text:style-name="T12"> </text:span><text:span text:style-name="T6">situación</text:span><text:span text:style-name="T12"> </text:span><text:span text:style-name="T6">administrativa</text:span><text:span text:style-name="T12"> </text:span><text:span text:style-name="T6">laboral</text:span><text:span text:style-name="T12"> </text:span><text:span text:style-name="T6">y</text:span><text:span text:style-name="T12"> </text:span><text:span text:style-name="T6">de</text:span><text:span text:style-name="T12"> </text:span><text:span text:style-name="T6">prestaciones,</text:span><text:span text:style-name="T12"> </text:span><text:span text:style-name="T6">subsidios</text:span><text:span text:style-name="T12"> </text:span><text:span text:style-name="T6">u</text:span><text:span text:style-name="T12"> </text:span><text:span text:style-name="T6">otras</text:span><text:span text:style-name="T12"> </text:span><text:span text:style-name="T6">ayudas</text:span><text:span text:style-name="T12"> </text:span><text:span text:style-name="T6">económicas</text:span><text:span text:style-name="T12"> </text:span><text:span text:style-name="T6">actuales.</text:span><text:span text:style-name="T12"> </text:span><text:span text:style-name="T6">En</text:span><text:span text:style-name="T12"> </text:span><text:span text:style-name="T6">este</text:span><text:span text:style-name="T12"> </text:span><text:span text:style-name="T6">supuesto</text:span><text:span text:style-name="T12"> </text:span><text:span text:style-name="T6">no</text:span><text:span text:style-name="T12"> </text:span><text:span text:style-name="T6">será</text:span><text:span text:style-name="T12"> </text:span><text:span text:style-name="T6">necesario</text:span><text:span text:style-name="T12"> </text:span><text:span text:style-name="T6">presentar</text:span><text:span text:style-name="T12"> </text:span><text:span text:style-name="T6">documentos</text:span><text:span text:style-name="T12"> </text:span><text:span text:style-name="T6">justificativos</text:span><text:span text:style-name="T12"> </text:span><text:span text:style-name="T6">que</text:span><text:span text:style-name="T12"> </text:span><text:span text:style-name="T6">acrediten</text:span><text:span text:style-name="T12"> </text:span><text:span text:style-name="T6">la</text:span><text:span text:style-name="T12"> </text:span><text:span text:style-name="T6">situación</text:span><text:span text:style-name="T12"> </text:span><text:span text:style-name="T6">administrativa</text:span><text:span text:style-name="T12"> </text:span><text:span text:style-name="T6">laboral</text:span><text:span text:style-name="T13"> </text:span><text:span text:style-name="T6">y</text:span><text:span text:style-name="T13"> </text:span><text:span text:style-name="T6">las</text:span><text:span text:style-name="T13"> </text:span><text:span text:style-name="T6">cantidades</text:span><text:span text:style-name="T13"> </text:span><text:span text:style-name="T6">percibidas</text:span><text:span text:style-name="T13"> </text:span><text:span text:style-name="T6">o</text:span><text:span text:style-name="T13"> </text:span><text:span text:style-name="T6">no</text:span><text:span text:style-name="T13"> </text:span><text:span text:style-name="T6">percibidas</text:span><text:span text:style-name="T13"> </text:span><text:span text:style-name="T6">en</text:span><text:span text:style-name="T13"> </text:span><text:span text:style-name="T6">concepto</text:span><text:span text:style-name="T13"> </text:span><text:span text:style-name="T6">de</text:span><text:span text:style-name="T13"> </text:span><text:span text:style-name="T6">prestaciones,</text:span><text:span text:style-name="T13"> </text:span><text:span text:style-name="T6">subsidios</text:span><text:span text:style-name="T13"> </text:span><text:span text:style-name="T6">u</text:span><text:span text:style-name="T13"> </text:span><text:span text:style-name="T6">otras</text:span><text:span text:style-name="T13"> </text:span><text:span text:style-name="T6">ayudas</text:span><text:span text:style-name="T13"> </text:span><text:span text:style-name="T6">del</text:span><text:span text:style-name="T13"> </text:span><text:span text:style-name="T6">Servicio</text:span><text:span text:style-name="T13"> </text:span><text:span text:style-name="T6">Canario</text:span><text:span text:style-name="T13"> </text:span><text:span text:style-name="T6">de Empleo</text:span><text:span text:style-name="T10"> </text:span><text:span text:style-name="T6">y</text:span><text:span text:style-name="T10"> </text:span><text:span text:style-name="T6">del</text:span><text:span text:style-name="T10"> </text:span><text:span text:style-name="T6">Servicio</text:span><text:span text:style-name="T10"> </text:span><text:span text:style-name="T6">Público</text:span><text:span text:style-name="T10"> </text:span><text:span text:style-name="T6">de</text:span><text:span text:style-name="T10"> </text:span><text:span text:style-name="T6">Empleo</text:span><text:span text:style-name="T10"> </text:span><text:span text:style-name="T6">Estatal</text:span><text:span text:style-name="T10"> </text:span><text:span text:style-name="T6">respectivamente.</text:span></text:p>
            <text:p text:style-name="P26"><text:span text:style-name="T23">(2)</text:span><text:span text:style-name="T24"> </text:span><text:span text:style-name="T6">Marcar</text:span><text:span text:style-name="T12"> </text:span><text:span text:style-name="T6">con</text:span><text:span text:style-name="T12"> </text:span><text:span text:style-name="T6">X</text:span><text:span text:style-name="T12"> </text:span><text:span text:style-name="T6">en</text:span><text:span text:style-name="T12"> </text:span><text:span text:style-name="T6">la</text:span><text:span text:style-name="T12"> </text:span><text:span text:style-name="T6">columna</text:span><text:span text:style-name="T12"> </text:span><text:span text:style-name="T6">y</text:span><text:span text:style-name="T12"> </text:span><text:span text:style-name="T6">firmar</text:span><text:span text:style-name="T12"> </text:span><text:span text:style-name="T6">autorizando</text:span><text:span text:style-name="T12"> </text:span><text:span text:style-name="T6">a</text:span><text:span text:style-name="T12"> </text:span><text:span text:style-name="T6">que</text:span><text:span text:style-name="T12"> </text:span><text:span text:style-name="T6">la</text:span><text:span text:style-name="T12"> </text:span><text:span text:style-name="T6">Agencia</text:span><text:span text:style-name="T12"> </text:span><text:span text:style-name="T6">Estatal</text:span><text:span text:style-name="T12"> </text:span><text:span text:style-name="T6">de</text:span><text:span text:style-name="T12"> </text:span><text:span text:style-name="T6">Administración</text:span><text:span text:style-name="T12"> </text:span><text:span text:style-name="T6">Tributaria</text:span><text:span text:style-name="T12"> </text:span><text:span text:style-name="T6">suministre</text:span><text:span text:style-name="T12"> </text:span><text:span text:style-name="T6">al</text:span><text:span text:style-name="T12"> </text:span><text:span text:style-name="T6">centro</text:span><text:span text:style-name="T12"> </text:span><text:span text:style-name="T6">escolar,</text:span><text:span text:style-name="T12"> </text:span><text:span text:style-name="T6">a</text:span><text:span text:style-name="T12"> </text:span><text:span text:style-name="T6">través</text:span><text:span text:style-name="T10"> </text:span><text:span text:style-name="T6">de</text:span><text:span text:style-name="T10"> </text:span><text:span text:style-name="T6">la</text:span><text:span text:style-name="T10"> </text:span><text:span text:style-name="T6">Consejería</text:span><text:span text:style-name="T10"> </text:span><text:span text:style-name="T6">de</text:span><text:span text:style-name="T10"> </text:span><text:span text:style-name="T6">Educación</text:span><text:span text:style-name="T10"> </text:span><text:span text:style-name="T6">y</text:span><text:span text:style-name="T10"> </text:span><text:span text:style-name="T6">Universidades,</text:span><text:span text:style-name="T10"> </text:span><text:span text:style-name="T6">los</text:span><text:span text:style-name="T10"> </text:span><text:span text:style-name="T6">datos</text:span><text:span text:style-name="T10"> </text:span><text:span text:style-name="T6">fiscales</text:span><text:span text:style-name="T10"> </text:span><text:span text:style-name="T6">necesarios</text:span><text:span text:style-name="T10"> </text:span><text:span text:style-name="T6">correspondientes</text:span><text:span text:style-name="T10"> </text:span><text:span text:style-name="T6">al</text:span><text:span text:style-name="T10"> </text:span><text:span text:style-name="T6">ejercicio</text:span><text:span text:style-name="T10"> </text:span><text:span text:style-name="T6">fiscal</text:span><text:span text:style-name="T10"> </text:span><text:span text:style-name="T6">201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office:value-type="string">
            <text:p text:style-name="P28"/>
            <text:p text:style-name="P29">Parentesco</text:p>
          </table:table-cell>
          <table:table-cell table:style-name="Tabla3.A1" table:number-columns-spanned="2" office:value-type="string">
            <text:p text:style-name="P11"/>
            <text:p text:style-name="P29">NIF/NIE Pasaporte</text:p>
          </table:table-cell>
          <table:covered-table-cell/>
          <table:table-cell table:style-name="Tabla3.A1" office:value-type="string">
            <text:p text:style-name="P28"/>
            <text:p text:style-name="P30"><text:span text:style-name="T6">Apellidos</text:span><text:span text:style-name="T7"> </text:span><text:span text:style-name="T6">y</text:span><text:span text:style-name="T7"> </text:span><text:span text:style-name="T6">nombre</text:span></text:p>
          </table:table-cell>
          <table:table-cell table:style-name="Tabla3.A1" office:value-type="string">
            <text:p text:style-name="P11"/>
            <text:p text:style-name="P29">Fecha<text:span text:style-name="T26"> </text:span>de</text:p>
            <text:p text:style-name="P29">Nacimiento</text:p>
          </table:table-cell>
          <table:table-cell table:style-name="Tabla3.A1" office:value-type="string">
            <text:p text:style-name="P11"/>
            <text:p text:style-name="P31"><text:span text:style-name="T6">SEPE/</text:span><text:span text:style-name="T12"> </text:span><text:span text:style-name="T6">SCE</text:span><text:span text:style-name="T8">(1)</text:span></text:p>
          </table:table-cell>
          <table:table-cell table:style-name="Tabla3.A1" office:value-type="string">
            <text:p text:style-name="P11"/>
            <text:p text:style-name="P32"><text:span text:style-name="T6">AEAT</text:span><text:span text:style-name="T12"> </text:span><text:span text:style-name="T6">(2)</text:span></text:p>
          </table:table-cell>
          <table:table-cell table:style-name="Tabla3.A1" office:value-type="string">
            <text:p text:style-name="P28"/>
            <text:p text:style-name="P29">Firma</text:p>
          </table:table-cell>
        </table:table-row>
        <table:table-row table:style-name="Tabla3.4">
          <table:table-cell table:style-name="Tabla3.A1" office:value-type="string">
            <text:p text:style-name="P28"/>
            <text:p text:style-name="P33">Madre/Tutura</text:p>
          </table:table-cell>
          <table:table-cell table:style-name="Tabla3.A1" table:number-columns-spanned="2" office:value-type="string">
            <text:p text:style-name="P12"/>
          </table:table-cell>
          <table:covered-table-cell/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  <table:table-row table:style-name="Tabla3.4">
          <table:table-cell table:style-name="Tabla3.A1" office:value-type="string">
            <text:p text:style-name="P28"/>
            <text:p text:style-name="P34">Padre/Tutor</text:p>
          </table:table-cell>
          <table:table-cell table:style-name="Tabla3.A1" table:number-columns-spanned="2" office:value-type="string">
            <text:p text:style-name="P12"/>
          </table:table-cell>
          <table:covered-table-cell/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  <table:table-row table:style-name="Tabla3.4">
          <table:table-cell table:style-name="Tabla3.A6" table:number-rows-spanned="3" office:value-type="string">
            <text:p text:style-name="P35"/>
            <text:p text:style-name="P13"/>
            <text:p text:style-name="P13"/>
            <text:p text:style-name="P13"/>
            <text:p text:style-name="P36"><text:span text:style-name="T6">Hermanos/as</text:span><text:span text:style-name="T12"> </text:span><text:span text:style-name="T6">del/la</text:span><text:span text:style-name="T12"> </text:span><text:span text:style-name="T6">alumno/a</text:span><text:span text:style-name="T10"> </text:span><text:span text:style-name="T8">(3)</text:span></text:p>
          </table:table-cell>
          <table:table-cell table:style-name="Tabla3.A1" table:number-columns-spanned="2" office:value-type="string">
            <text:p text:style-name="P12"/>
          </table:table-cell>
          <table:covered-table-cell/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  <table:table-row table:style-name="Tabla3.4">
          <table:covered-table-cell/>
          <table:table-cell table:style-name="Tabla3.A1" table:number-columns-spanned="2" office:value-type="string">
            <text:p text:style-name="P12"/>
          </table:table-cell>
          <table:covered-table-cell/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  <table:table-row table:style-name="Tabla3.4">
          <table:covered-table-cell/>
          <table:table-cell table:style-name="Tabla3.A2" table:number-columns-spanned="2" office:value-type="string">
            <text:p text:style-name="P12"/>
          </table:table-cell>
          <table:covered-table-cell/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  <table:table-row table:style-name="Tabla3.9">
          <table:table-cell table:style-name="Tabla3.A1" table:number-columns-spanned="2" office:value-type="string">
            <text:p text:style-name="P11"/>
            <text:p text:style-name="P37"><text:span text:style-name="T8">(4)</text:span><text:span text:style-name="T14"> </text:span><text:span text:style-name="T6">Nº</text:span><text:span text:style-name="T10"> </text:span><text:span text:style-name="T6">total</text:span><text:span text:style-name="T10"> </text:span><text:span text:style-name="T6">miembros</text:span><text:span text:style-name="T12"> </text:span><text:span text:style-name="T6">unidad</text:span><text:span text:style-name="T10"> </text:span><text:span text:style-name="T6">familiar</text:span></text:p>
          </table:table-cell>
          <table:covered-table-cell/>
          <table:table-cell table:style-name="Tabla3.A1" office:value-type="string">
            <text:p text:style-name="P12"/>
          </table:table-cell>
          <table:table-cell table:style-name="Tabla3.A1" table:number-columns-spanned="5" office:value-type="string">
            <text:p text:style-name="P25"><text:span text:style-name="T19">(3)</text:span><text:span text:style-name="T20"> </text:span><text:span text:style-name="T21">Mayores</text:span><text:span text:style-name="T22"> </text:span><text:span text:style-name="T21">de</text:span><text:span text:style-name="T22"> </text:span><text:span text:style-name="T21">edad</text:span><text:span text:style-name="T22"> </text:span><text:span text:style-name="T21">y</text:span><text:span text:style-name="T22"> </text:span><text:span text:style-name="T21">menores</text:span><text:span text:style-name="T22"> </text:span><text:span text:style-name="T21">de</text:span><text:span text:style-name="T22"> </text:span><text:span text:style-name="T21">25</text:span><text:span text:style-name="T22"> </text:span><text:span text:style-name="T21">años</text:span><text:span text:style-name="T22"> </text:span><text:span text:style-name="T21">o</text:span><text:span text:style-name="T22"> </text:span><text:span text:style-name="T21">sin</text:span><text:span text:style-name="T22"> </text:span><text:span text:style-name="T21">límite</text:span><text:span text:style-name="T22"> </text:span><text:span text:style-name="T21">de</text:span><text:span text:style-name="T22"> </text:span><text:span text:style-name="T21">edad</text:span><text:span text:style-name="T22"> </text:span><text:span text:style-name="T21">con</text:span><text:span text:style-name="T22"> </text:span><text:span text:style-name="T21">discapacidad</text:span></text:p>
            <text:p text:style-name="P27"><text:span text:style-name="T23">(4)</text:span><text:span text:style-name="T25"> </text:span><text:span text:style-name="T6">Se</text:span><text:span text:style-name="T10"> </text:span><text:span text:style-name="T6">contabilizarán</text:span><text:span text:style-name="T10"> </text:span><text:span text:style-name="T6">todos</text:span><text:span text:style-name="T10"> </text:span><text:span text:style-name="T6">los</text:span><text:span text:style-name="T10"> </text:span><text:span text:style-name="T6">miembros</text:span><text:span text:style-name="T10"> </text:span><text:span text:style-name="T6">de</text:span><text:span text:style-name="T10"> </text:span><text:span text:style-name="T6">la</text:span><text:span text:style-name="T10"> </text:span><text:span text:style-name="T6">unidad</text:span><text:span text:style-name="T10"> </text:span><text:span text:style-name="T6">familiar</text:span><text:span text:style-name="T10"> </text:span><text:span text:style-name="T6">incluido</text:span><text:span text:style-name="T10"> </text:span><text:span text:style-name="T6">el</text:span><text:span text:style-name="T10"> </text:span><text:span text:style-name="T6">solicitant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0"><text:span text:style-name="T8">Los</text:span><text:span text:style-name="T15"> </text:span><text:span text:style-name="T8">datos</text:span><text:span text:style-name="T15"> </text:span><text:span text:style-name="T8">personales</text:span><text:span text:style-name="T15"> </text:span><text:span text:style-name="T8">recogidos</text:span><text:span text:style-name="T15"> </text:span><text:span text:style-name="T8">serán</text:span><text:span text:style-name="T15"> </text:span><text:span text:style-name="T8">incorporados</text:span><text:span text:style-name="T15"> </text:span><text:span text:style-name="T8">y</text:span><text:span text:style-name="T15"> </text:span><text:span text:style-name="T8">tratados</text:span><text:span text:style-name="T15"> </text:span><text:span text:style-name="T8">en</text:span><text:span text:style-name="T15"> </text:span><text:span text:style-name="T8">el</text:span><text:span text:style-name="T15"> </text:span><text:span text:style-name="T8">fichero</text:span><text:span text:style-name="T15"> </text:span><text:span text:style-name="T8">GESTIÓN DE COMEDORES ESCOLARES,</text:span><text:span text:style-name="T15"> </text:span><text:span text:style-name="T8">cuya</text:span><text:span text:style-name="T15"> </text:span><text:span text:style-name="T8">finalidad</text:span><text:span text:style-name="T15"> </text:span><text:span text:style-name="T8">es</text:span><text:span text:style-name="T16"> </text:span><text:span text:style-name="T8">la gestión de los comedores escolares, de los libramientos a los centros, de las ayudas o bonificaciones económicas al alumnado escolarizado en centros públicos de Canarias que utiliza comedor, del personal encargado de los comedores, de las justificaciones de gastos y del número de comensales, y podrán ser cedidos a los demás organismos públicos que directa o indirectamente intervengan en la tramitación del procedimiento, además de las cesiones previstas en la Ley</text:span><text:span text:style-name="T15"> </text:span><text:span text:style-name="T8">15/1999,</text:span><text:span text:style-name="T15"> </text:span><text:span text:style-name="T8">de</text:span><text:span text:style-name="T15"> </text:span><text:span text:style-name="T8">13</text:span><text:span text:style-name="T15"> </text:span><text:span text:style-name="T8">de</text:span><text:span text:style-name="T15"> </text:span><text:span text:style-name="T8">diciembre,</text:span><text:span text:style-name="T15"> </text:span><text:span text:style-name="T8">de</text:span><text:span text:style-name="T15"> </text:span><text:span text:style-name="T8">Protección</text:span><text:span text:style-name="T15"> </text:span><text:span text:style-name="T8">de</text:span><text:span text:style-name="T15"> </text:span><text:span text:style-name="T8">Datos</text:span><text:span text:style-name="T15"> </text:span><text:span text:style-name="T8">de</text:span><text:span text:style-name="T15"> </text:span><text:span text:style-name="T8">Carácter</text:span><text:span text:style-name="T15"> </text:span><text:span text:style-name="T8">Personal.</text:span><text:span text:style-name="T15"> </text:span><text:span text:style-name="T8">El</text:span><text:span text:style-name="T15"> </text:span><text:span text:style-name="T8">responsable</text:span><text:span text:style-name="T15"> </text:span><text:span text:style-name="T8">del</text:span><text:span text:style-name="T15"> </text:span><text:span text:style-name="T8">Fichero</text:span><text:span text:style-name="T17"> </text:span><text:span text:style-name="T8">es D.G. <text:s/>de Ordenación, Innovación y Promoción Educativa de la</text:span><text:span text:style-name="T17"> </text:span><text:span text:style-name="T8">Consejería</text:span><text:span text:style-name="T15"> </text:span><text:span text:style-name="T18"><text:s/></text:span><text:span text:style-name="T8">de</text:span><text:span text:style-name="T17"> </text:span><text:span text:style-name="T8">Educación</text:span><text:span text:style-name="T17"> </text:span><text:span text:style-name="T8">y</text:span><text:span text:style-name="T17"> </text:span><text:span text:style-name="T8">Universidades,</text:span><text:span text:style-name="T17"> </text:span><text:span text:style-name="T8">unidad</text:span><text:span text:style-name="T15"> </text:span><text:span text:style-name="T18"><text:s/></text:span><text:span text:style-name="T8">ante</text:span><text:span text:style-name="T17"> </text:span><text:span text:style-name="T8">el</text:span><text:span text:style-name="T17"> </text:span><text:span text:style-name="T8">que</text:span><text:span text:style-name="T17"> </text:span><text:span text:style-name="T8">podrá</text:span><text:span text:style-name="T17"> </text:span><text:span text:style-name="T8">ejercer</text:span><text:span text:style-name="T17"> </text:span><text:span text:style-name="T8">los</text:span><text:span text:style-name="T17"> </text:span><text:span text:style-name="T8">derechos</text:span><text:span text:style-name="T17"> </text:span><text:span text:style-name="T8">de</text:span><text:span text:style-name="T17"> </text:span><text:span text:style-name="T8">acceso,</text:span><text:span text:style-name="T17"> </text:span><text:span text:style-name="T8">rectificación,</text:span><text:span text:style-name="T17"> </text:span><text:span text:style-name="T8">cancelación</text:span><text:span text:style-name="T17"> </text:span><text:span text:style-name="T8">y</text:span><text:span text:style-name="T17"> </text:span><text:span text:style-name="T8">oposición,</text:span><text:span text:style-name="T17"> </text:span><text:span text:style-name="T8">todo</text:span><text:span text:style-name="T15"> </text:span><text:span text:style-name="T8">lo</text:span><text:span text:style-name="T14"> </text:span><text:span text:style-name="T8">cual</text:span><text:span text:style-name="T14"> </text:span><text:span text:style-name="T8">se</text:span><text:span text:style-name="T14"> </text:span><text:span text:style-name="T8">informa</text:span><text:span text:style-name="T14"> </text:span><text:span text:style-name="T8">en</text:span><text:span text:style-name="T14"> </text:span><text:span text:style-name="T8">cumplimiento</text:span><text:span text:style-name="T14"> </text:span><text:span text:style-name="T8">del</text:span><text:span text:style-name="T14"> </text:span><text:span text:style-name="T8">artículo</text:span><text:span text:style-name="T14"> </text:span><text:span text:style-name="T8">5</text:span><text:span text:style-name="T14"> </text:span><text:span text:style-name="T8">de</text:span><text:span text:style-name="T14"> </text:span><text:span text:style-name="T8">la</text:span><text:span text:style-name="T14"> </text:span><text:span text:style-name="T8">Ley</text:span><text:span text:style-name="T14"> </text:span><text:span text:style-name="T8">Orgánica</text:span><text:span text:style-name="T14"> </text:span><text:span text:style-name="T8">15/1999,</text:span><text:span text:style-name="T14"> </text:span><text:span text:style-name="T8">de</text:span><text:span text:style-name="T14"> </text:span><text:span text:style-name="T8">13</text:span><text:span text:style-name="T14"> </text:span><text:span text:style-name="T8">de</text:span><text:span text:style-name="T14"> </text:span><text:span text:style-name="T8">diciembre,</text:span><text:span text:style-name="T14"> </text:span><text:span text:style-name="T8">de</text:span><text:span text:style-name="T14"> </text:span><text:span text:style-name="T8">Protección</text:span><text:span text:style-name="T14"> </text:span><text:span text:style-name="T8">de</text:span><text:span text:style-name="T14"> </text:span><text:span text:style-name="T8">Datos</text:span><text:span text:style-name="T14"> </text:span><text:span text:style-name="T8">de</text:span><text:span text:style-name="T14"> </text:span><text:span text:style-name="T8">Carácter</text:span><text:span text:style-name="T14"> </text:span><text:span text:style-name="T8">Personal.</text:span></text:p>
      <text:p text:style-name="P8"/>
      <text:p text:style-name="P8">En ___________________________________________ a ______ de <text:s/>septiembre de 2017.</text:p>
      <text:p text:style-name="P8"/>
      <text:p text:style-name="P5"/>
      <text:p text:style-name="P5"/>
      <text:p text:style-name="P6">(Firma del padre/madre/tutor/a)</text:p>
      <text:p text:style-name="P5"/>
      <text:p text:style-name="P5"/>
      <text:p text:style-name="P5"/>
      <text:p text:style-name="P5">SR./SRA. PRESIDENTE/A DEL CONSEJO ESCOLAR DEL CEN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alibri" svg:font-family="Calibri, Calibri" style:font-family-generic="swiss"/>
    <style:font-face style:name="Swiss" svg:font-family="Swiss, Arial" style:font-family-generic="swiss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" fo:font-family="Times" style:font-family-generic="roman" style:font-pitch="variable" fo:language="es" fo:country="ES" fo:font-weight="bold" style:font-name-asian="Times" style:font-family-asian="Times" style:font-family-generic-asian="roman" style:font-pitch-asian="variable" style:font-weight-asian="bold" style:font-name-complex="Times" style:font-family-complex="Times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1" style:display-name="Body 1" style:family="paragraph" style:default-outline-level="1" style:list-style-name="">
      <loext:graphic-properties draw:fill="none" draw:fill-color="#cfe7f5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text-emphasize="none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0.63cm" fo:margin-right="5.186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5.5pt" fo:language="es" fo:country="ES" style:font-size-asian="5.5pt" style:font-name-complex="Verdana" style:font-family-complex="Verdana" style:font-family-generic-complex="swiss" style:font-pitch-complex="variable" style:font-size-complex="5.5pt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loext:contextual-spacing="false" fo:text-align="justify" style:justify-single-word="false" fo:text-indent="0cm" style:auto-text-indent="false"/>
      <style:text-properties style:font-name="Times" fo:font-family="Times" style:font-family-generic="roman" style:font-pitch="variable" fo:language="es" fo:country="ES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itle" style:family="paragraph" style:parent-style-name="Standard" style:next-style-name="Subtitle" style:class="chapter">
      <style:paragraph-properties fo:orphans="0" fo:widows="0" style:text-autospace="none"/>
      <style:text-properties style:font-name="Swiss" fo:font-family="Swiss, Arial" style:font-family-generic="swiss" fo:font-size="10pt" fo:language="es" fo:country="ES" style:font-size-asian="10pt" style:font-name-complex="Swiss" style:font-family-complex="Swiss, Arial" style:font-family-generic-complex="swiss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" style:family="paragraph" style:parent-style-name="Standard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xl125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background-color="#c0c0c0" fo:padding="0cm" fo:border="0.99pt solid #000000" style:vertical-align="middle"/>
      <style:text-properties fo:color="#000000"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24" style:family="paragraph" style:parent-style-name="Standard">
      <loext:graphic-properties draw:fill="solid" draw:fill-color="#969696" draw:opacity="100%"/>
      <style:paragraph-properties fo:margin-top="0.494cm" fo:margin-bottom="0.494cm" loext:contextual-spacing="false" fo:background-color="#969696" fo:padding="0cm" fo:border="0.99pt solid #000000" style:vertical-align="middle"/>
      <style:text-properties fo:color="#000000"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23" style:family="paragraph" style:parent-style-name="Standard">
      <loext:graphic-properties draw:fill="solid" draw:fill-color="#969696" draw:opacity="100%"/>
      <style:paragraph-properties fo:margin-top="0.494cm" fo:margin-bottom="0.494cm" loext:contextual-spacing="false" fo:text-align="end" style:justify-single-word="false" fo:background-color="#969696" fo:padding="0cm" fo:border-left="none" fo:border-right="0.51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22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21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51pt solid #000000" fo:border-top="none" fo:border-bottom="0.99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20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99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99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1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16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none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15" style:family="paragraph" style:parent-style-name="Standard">
      <loext:graphic-properties draw:fill="solid" draw:fill-color="#969696" draw:opacity="100%"/>
      <style:paragraph-properties fo:margin-top="0.494cm" fo:margin-bottom="0.494cm" loext:contextual-spacing="false" fo:text-align="center" style:justify-single-word="false" fo:background-color="#969696" fo:padding="0cm" fo:border-left="none" fo:border-right="none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14" style:family="paragraph" style:parent-style-name="Standard">
      <loext:graphic-properties draw:fill="solid" draw:fill-color="#969696" draw:opacity="100%"/>
      <style:paragraph-properties fo:margin-top="0.494cm" fo:margin-bottom="0.494cm" loext:contextual-spacing="false" fo:text-align="center" style:justify-single-word="false" fo:background-color="#969696" fo:padding="0cm" fo:border-left="0.99pt solid #000000" fo:border-right="none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13" style:family="paragraph" style:parent-style-name="Standard">
      <style:paragraph-properties fo:margin-top="0.494cm" fo:margin-bottom="0.494cm" loext:contextual-spacing="false" fo:text-align="center" style:justify-single-word="false" style:border-line-width-bottom="0.002cm 0.035cm 0.002cm" fo:padding="0cm" fo:border-left="0.51pt solid #000000" fo:border-right="0.51pt solid #000000" fo:border-top="0.51pt solid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style:border-line-width-bottom="0.002cm 0.035cm 0.002cm" fo:padding="0cm" fo:border-left="none" fo:border-right="0.51pt solid #000000" fo:border-top="0.51pt solid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1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none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9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fo:padding="0cm" fo:border-left="0.51pt solid #000000" fo:border-right="0.51pt solid #000000" fo:border-top="1.11pt double #000000" fo:border-bottom="none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2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fo:padding="0cm" fo:border-left="none" fo:border-right="0.51pt solid #000000" fo:border-top="1.11pt double #000000" fo:border-bottom="none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fo:padding="0cm" fo:border-left="0.51pt solid #000000" fo:border-right="0.51pt solid #000000" fo:border-top="1.11pt double #000000" fo:border-bottom="0.51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fo:padding="0cm" fo:border-left="none" fo:border-right="0.51pt solid #000000" fo:border-top="1.11pt double #000000" fo:border-bottom="0.51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style:border-line-width-bottom="0.002cm 0.035cm 0.002cm" fo:padding="0cm" fo:border-left="0.51pt solid #000000" fo:border-right="0.51pt solid #000000" fo:border-top="1.11pt double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style:border-line-width-bottom="0.002cm 0.035cm 0.002cm" fo:padding="0cm" fo:border-left="none" fo:border-right="0.51pt solid #000000" fo:border-top="1.11pt double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style:border-line-width-bottom="0.002cm 0.035cm 0.002cm" fo:padding="0cm" fo:border-left="0.51pt solid #000000" fo:border-right="0.51pt solid #000000" fo:border-top="none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style:border-line-width-bottom="0.002cm 0.035cm 0.002cm" fo:padding="0cm" fo:border-left="none" fo:border-right="0.51pt solid #000000" fo:border-top="none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5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none" fo:border-right="0.99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size="7pt" fo:language="es" fo:country="ES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xl94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51pt solid #000000" fo:border-top="none" fo:border-bottom="0.51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91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none" fo:border-right="none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90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none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end" style:justify-single-word="false" style:border-line-width-top="0.002cm 0.035cm 0.002cm" style:border-line-width-bottom="0.002cm 0.035cm 0.002cm" fo:padding="0cm" fo:border-left="0.51pt solid #000000" fo:border-right="0.51pt solid #000000" fo:border-top="1.11pt double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8" style:family="paragraph" style:parent-style-name="Standard">
      <style:paragraph-properties fo:margin-top="0.494cm" fo:margin-bottom="0.494cm" loext:contextual-spacing="false" style:border-line-width-top="0.002cm 0.035cm 0.002cm" style:border-line-width-bottom="0.002cm 0.035cm 0.002cm" fo:padding="0cm" fo:border-left="0.51pt solid #000000" fo:border-right="0.51pt solid #000000" fo:border-top="1.11pt double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style:border-line-width-bottom="0.002cm 0.035cm 0.002cm" fo:padding="0cm" fo:border-left="0.51pt solid #000000" fo:border-right="0.51pt solid #000000" fo:border-top="1.11pt double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6" style:family="paragraph" style:parent-style-name="Standard">
      <style:paragraph-properties fo:margin-top="0.494cm" fo:margin-bottom="0.494cm" loext:contextual-spacing="false" fo:text-align="end" style:justify-single-word="false" style:border-line-width-bottom="0.002cm 0.035cm 0.002cm" fo:padding="0cm" fo:border-left="0.51pt solid #000000" fo:border-right="0.51pt solid #000000" fo:border-top="0.51pt solid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style:border-line-width-bottom="0.002cm 0.035cm 0.002cm" fo:padding="0cm" fo:border-left="0.51pt solid #000000" fo:border-right="0.51pt solid #000000" fo:border-top="0.51pt solid #000000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text-align="end" style:justify-single-word="false" style:border-line-width-top="0.002cm 0.035cm 0.002cm" fo:padding="0cm" fo:border-left="0.51pt solid #000000" fo:border-right="0.51pt solid #000000" fo:border-top="1.11pt double #000000" fo:border-bottom="0.51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fo:padding="0cm" fo:border-left="0.51pt solid #000000" fo:border-right="0.51pt solid #000000" fo:border-top="1.11pt double #000000" fo:border-bottom="0.51pt solid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51pt solid #000000" fo:border-top="none" fo:border-bottom="none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style:border-line-width-bottom="0.002cm 0.035cm 0.002cm" fo:padding="0cm" fo:border-left="0.51pt solid #000000" fo:border-right="0.51pt solid #000000" fo:border-top="none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9" style:family="paragraph" style:parent-style-name="Standard">
      <style:paragraph-properties fo:margin-top="0.494cm" fo:margin-bottom="0.494cm" loext:contextual-spacing="false" fo:text-align="end" style:justify-single-word="false" style:border-line-width-top="0.002cm 0.035cm 0.002cm" fo:padding="0cm" fo:border-left="0.51pt solid #000000" fo:border-right="0.51pt solid #000000" fo:border-top="1.11pt double #000000" fo:border-bottom="none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text-align="end" style:justify-single-word="false" style:border-line-width-bottom="0.002cm 0.035cm 0.002cm" fo:padding="0cm" fo:border-left="0.51pt solid #000000" fo:border-right="0.51pt solid #000000" fo:border-top="none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text-align="center" style:justify-single-word="false" style:border-line-width-bottom="0.002cm 0.035cm 0.002cm" fo:padding="0cm" fo:border-left="0.51pt solid #000000" fo:border-right="0.51pt solid #000000" fo:border-top="none" fo:border-bottom="1.11pt double #000000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6" style:family="paragraph" style:parent-style-name="Standard">
      <style:paragraph-properties fo:margin-top="0.494cm" fo:margin-bottom="0.494cm" loext:contextual-spacing="false" style:border-line-width-top="0.002cm 0.035cm 0.002cm" fo:padding="0cm" fo:border-left="0.51pt solid #000000" fo:border-right="0.51pt solid #000000" fo:border-top="1.11pt double #000000" fo:border-bottom="none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style:border-line-width-top="0.002cm 0.035cm 0.002cm" fo:padding="0cm" fo:border-left="0.51pt solid #000000" fo:border-right="0.51pt solid #000000" fo:border-top="1.11pt double #000000" fo:border-bottom="none" style:vertical-align="middle"/>
      <style:text-properties fo:color="#000000" style:font-name="Times New Roman" fo:font-family="'Times New Roman'" style:font-family-generic="roman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74" style:family="paragraph" style:parent-style-name="Standard">
      <style:paragraph-properties fo:margin-top="0.494cm" fo:margin-bottom="0.494cm" loext:contextual-spacing="false" fo:text-align="end" style:justify-single-word="false" style:vertical-align="middle"/>
      <style:text-properties fo:color="#000000"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xl73" style:family="paragraph" style:parent-style-name="Standard">
      <loext:graphic-properties draw:fill="solid" draw:fill-color="#969696" draw:opacity="100%"/>
      <style:paragraph-properties fo:margin-top="0.494cm" fo:margin-bottom="0.494cm" loext:contextual-spacing="false" fo:text-align="end" style:justify-single-word="false" fo:background-color="#969696" fo:padding="0cm" fo:border-left="0.51pt solid #000000" fo:border-right="0.99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2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end" style:justify-single-word="false" fo:background-color="#c0c0c0" fo:padding="0cm" fo:border-left="0.51pt solid #000000" fo:border-right="0.51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language="es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1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none" fo:border-right="0.99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size="7pt" fo:language="es" fo:country="ES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xl70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size="7pt" fo:language="es" fo:country="ES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xl69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none" fo:border-right="0.99pt solid #000000" fo:border-top="0.99pt solid #000000" fo:border-bottom="0.99pt solid #000000" style:vertical-align="middle"/>
      <style:text-properties fo:color="#000000" style:font-name="Times New Roman" fo:font-family="'Times New Roman'" style:font-family-generic="roman" style:font-pitch="variable" fo:font-size="7pt" fo:language="es" fo:country="ES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style:font-name="Times New Roman" fo:font-family="'Times New Roman'" style:font-family-generic="roman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style:font-name="Times New Roman" fo:font-family="'Times New Roman'" style:font-family-generic="roman" style:font-pitch="variable" fo:font-size="6pt" fo:language="es" fo:country="ES" fo:font-weight="bold" style:font-name-asian="Times New Roman" style:font-family-asian="'Times New Roman'" style:font-family-generic-asian="roman" style:font-pitch-asian="variable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xl65" style:family="paragraph" style:parent-style-name="Standard">
      <style:paragraph-properties fo:margin-top="0.494cm" fo:margin-bottom="0.494cm" loext:contextual-spacing="false" style:vertical-align="middle"/>
      <style:text-properties fo:color="#000000" style:font-name="Times New Roman" fo:font-family="'Times New Roman'" style:font-family-generic="roman" style:font-pitch="variable" fo:font-size="6pt" fo:language="es" fo:country="ES" fo:font-weight="bold" style:font-name-asian="Times New Roman" style:font-family-asian="'Times New Roman'" style:font-family-generic-asian="roman" style:font-pitch-asian="variable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gnature" style:family="paragraph" style:parent-style-name="Standard" style:class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ierre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echa" style:family="paragraph" style:parent-style-name="Standard" style:nex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ludo" style:family="paragraph" style:parent-style-name="Standard" style:nex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Helvetica" fo:font-family="Helvetica" style:font-family-generic="swiss" style:font-pitch="variable" style:font-name-asian="MS Gothic" style:font-family-asian="'MS Gothic', 'ＭＳ ゴシック'" style:font-family-generic-asian="modern" style:font-name-complex="Helvetica" style:font-family-complex="Helvetica" style:font-family-generic-complex="swiss" style:font-pitch-complex="variable"/>
    </style:style>
    <style:style style:name="COMUNICACION_20_TITULO" style:display-name="COMUNICACION TITULO" style:family="paragraph" style:parent-style-name="Text_20_body">
      <style:paragraph-properties fo:margin-left="0cm" fo:margin-right="-0.25cm" fo:margin-top="0cm" fo:margin-bottom="1.27cm" loext:contextual-spacing="false" fo:text-indent="0cm" style:auto-text-indent="false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loext:contextual-spacing="false" fo:text-indent="0cm" style:auto-text-indent="false"/>
    </style:style>
    <style:style style:name="Epígrafe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family="Calibri, Calibri" style:font-family-generic="swiss" fo:language="es" fo:country="ES" style:font-name-asian="Calibri" style:font-family-asian="Calibri, Calibri" style:font-family-generic-asian="swiss" style:font-name-complex="Calibri" style:font-family-complex="Calibri, Calibri" style:font-family-generic-complex="swiss" style:language-complex="hi" style:country-complex="I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font-name="Arial" fo:font-family="Arial" style:font-family-generic="swiss" style:font-pitch="variable" fo:font-size="10pt" fo:font-style="normal" style:text-underline-style="solid" style:text-underline-width="auto" style:text-underline-color="#0000ff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_20_Car" style:display-name=" Car" style:family="text">
      <style:text-properties fo:font-size="12pt" fo:language="en" fo:country="US" style:font-size-asian="12pt" style:font-size-complex="12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cteres_20_de_20_nota_20_al_20_pie" style:display-name="WW-Caracteres de nota al pie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_20_Car1" style:display-name=" Car1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2" style:display-name=" Car2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3" style:display-name=" Car3" style:family="text" style:parent-style-name="Fuente_20_de_20_párrafo_20_predeter.">
      <style:text-properties style:font-name="Times New Roman" fo:font-family="'Times New Roman'" style:font-family-generic="roman" style:font-pitch="variable" fo:font-size="8pt" fo:language="es" fo:country="E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4" style:display-name=" Car4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5" style:display-name=" Car5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6" style:display-name=" Car6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7" style:display-name=" Car7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uente_20_de_20_párrafo_20_predeter."/>
    <style:style style:name="_20_Car8" style:display-name=" Car8" style:family="text" style:parent-style-name="Fuente_20_de_20_párrafo_20_predeter.">
      <style:text-properties style:font-name="Helvetica" fo:font-family="Helvetica" style:font-family-generic="swiss" style:font-pitch="variable" fo:font-size="12pt" fo:language="es" fo:country="ES" fo:background-color="#000080" style:font-name-asian="MS Gothic" style:font-family-asian="'MS Gothic', 'ＭＳ ゴシック'" style:font-family-generic-asian="modern" style:font-size-asian="12pt" style:font-name-complex="Helvetica" style:font-family-complex="Helvetica" style:font-family-generic-complex="swiss" style:font-pitch-complex="variable"/>
    </style:style>
    <style:style style:name="_20_Car9" style:display-name=" Car9" style:family="text" style:parent-style-name="Fuente_20_de_20_párrafo_20_predeter.">
      <style:text-properties style:font-name="Times New Roman" fo:font-family="'Times New Roman'" style:font-family-generic="roman" style:font-pitch="variable" fo:font-size="18pt" fo:language="es" fo:country="ES" fo:font-weight="bold" style:font-name-asian="Times" style:font-family-asian="Times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_20_Car13" style:display-name=" Car13" style:family="text" style:parent-style-name="Fuente_20_de_20_párrafo_20_predeter."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" style:font-family-asian="Times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ar14" style:display-name=" Car14" style:family="text" style:parent-style-name="Fuente_20_de_20_párrafo_20_predeter.">
      <style:text-properties style:font-name="Times New Roman" fo:font-family="'Times New Roman'" style:font-family-generic="roman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15" style:display-name=" Car15" style:family="text" style:parent-style-name="Fuente_20_de_20_párrafo_20_predeter.">
      <style:text-properties style:font-name="Times New Roman" fo:font-family="'Times New Roman'" style:font-family-generic="roman" style:font-pitch="variable" fo:font-size="14pt" fo:language="es" fo:country="ES" style:font-name-asian="Times" style:font-family-asian="Times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_20_Car10" style:display-name=" Car10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11" style:display-name=" Car11" style:family="text" style:parent-style-name="Fuente_20_de_20_párrafo_20_predeter."/>
    <style:style style:name="_20_Car12" style:display-name=" Car12" style:family="text" style:parent-style-name="Fuente_20_de_20_párrafo_20_predeter.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318cm" fo:margin-left="5.5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393cm" fo:text-indent="-0.318cm" fo:margin-left="9.3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3.203cm" fo:text-indent="-0.318cm" fo:margin-left="13.2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es" fo:country="ES" style:font-name-asian="Arial Unicode M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6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6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0.713cm" svg:y="-0.986cm" svg:width="11.483cm" svg:height="3.129cm" draw:z-index="1"><draw:image xlink:href="Pictures/100000000000054B000001A0D8FCE984799D146C.jpg" xlink:type="simple" xlink:show="embed" xlink:actuate="onLoad"/></draw:frame></text:p>
        <text:h text:style-name="MP2" text:outline-level="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IÓN SOBRE EL PROGRAMA DE DESAYUNOS ESCOLARES EN LOS CENTROS DOCENTES PÚBLICOS QUE IMPARTE, DURANTE EL PRESENTE CURSO, EDUCACIÓN SECUNDARIA OBLIGATORIA E INSTRUCCIONES DE LA DIRECCIÓN GENERAL DE ORDENACIÓN, INNOVACIÓN Y PROMOCIÓN EDUCATIVA, PARA L</dc:title>
    <meta:initial-creator>ffermar</meta:initial-creator>
    <meta:creation-date>2014-09-15T12:45:00</meta:creation-date>
    <dc:date>2017-09-11T11:03:13.31</dc:date>
    <meta:print-date>2016-09-20T12:31:05.39</meta:print-date>
    <meta:editing-cycles>105</meta:editing-cycles>
    <meta:editing-duration>PT5H20M53S</meta:editing-duration>
    <meta:generator>LibreOffice/5.1.6.2$Windows_x86 LibreOffice_project/07ac168c60a517dba0f0d7bc7540f5afa45f0909</meta:generator>
    <meta:document-statistic meta:table-count="2" meta:image-count="1" meta:object-count="0" meta:page-count="2" meta:paragraph-count="34" meta:word-count="641" meta:character-count="4371" meta:non-whitespace-character-count="3761"/>
  </office:meta>
</office:document-meta>
</file>