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854in" fo:margin-left="0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1.3854in"/>
    </style:style>
    <style:style style:name="Table1.C" style:family="table-column">
      <style:table-column-properties style:column-width="2.0104in"/>
    </style:style>
    <style:style style:name="Table1.D" style:family="table-column">
      <style:table-column-properties style:column-width="2.2292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.5pt solid #000000"/>
    </style:style>
    <style:style style:name="Table2" style:family="table">
      <style:table-properties style:width="6.7604in" fo:margin-left="0in" fo:margin-top="0in" fo:margin-bottom="0in" table:align="left"/>
    </style:style>
    <style:style style:name="Table2.A" style:family="table-column">
      <style:table-column-properties style:column-width="1.5521in"/>
    </style:style>
    <style:style style:name="Table2.C" style:family="table-column">
      <style:table-column-properties style:column-width="1.75in"/>
    </style:style>
    <style:style style:name="Table2.D" style:family="table-column">
      <style:table-column-properties style:column-width="1.905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background-color="#ffe599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weight="bold" fo:background-color="#f1c232" style:font-weight-asian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color="#0000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434343" fo:font-weight="bold" fo:background-color="#fce5cd" style:font-weight-asian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0000ff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8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21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22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2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4" style:family="paragraph" style:parent-style-name="Standard" style:master-page-name="Standard">
      <style:paragraph-properties style:page-number="1"/>
    </style:style>
    <style:style style:name="T1" style:family="text">
      <style:text-properties fo:font-weight="bold" fo:background-color="#f1c232" loext:char-shading-value="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ead1dc" loext:char-shading-value="0" style:font-weight-asian="bold"/>
    </style:style>
    <style:style style:name="T4" style:family="text">
      <style:text-properties fo:font-size="14pt" fo:font-weight="bold" fo:background-color="#93c47d" loext:char-shading-value="0" style:font-size-asian="14pt" style:font-weight-asian="bold" style:font-size-complex="14pt"/>
    </style:style>
    <style:style style:name="T5" style:family="text">
      <style:text-properties style:text-underline-style="none"/>
    </style:style>
    <style:style style:name="T6" style:family="text">
      <style:text-properties fo:color="#434343" fo:font-size="12pt" fo:font-weight="bold" fo:background-color="#6fa8dc" loext:char-shading-value="0" style:font-size-asian="12pt" style:font-weight-asian="bold" style:font-size-complex="12pt"/>
    </style:style>
    <style:style style:name="T7" style:family="text">
      <style:text-properties fo:font-size="12pt" fo:font-weight="bold" fo:background-color="#6fa8dc" loext:char-shading-value="0" style:font-size-asian="12pt" style:font-weight-asian="bold" style:font-size-complex="12pt"/>
    </style:style>
    <style:style style:name="T8" style:family="text">
      <style:text-properties fo:color="#0000ff" fo:font-weight="bold" style:font-weight-asian="bold"/>
    </style:style>
    <style:style style:name="T9" style:family="text">
      <style:text-properties fo:color="#0000ff"/>
    </style:style>
    <style:style style:name="T10" style:family="text">
      <style:text-properties fo:color="#0000ff" fo:font-size="8pt" style:font-size-asian="8pt" style:font-size-complex="8pt"/>
    </style:style>
  </office:automatic-styles>
  <office:body>
    <office:text text:use-soft-page-breaks="true">
      <text:tracked-changes text:track-changes="false">
        <text:changed-region xml:id="ct55928336" text:id="ct55928336">
          <text:insertion>
            <office:change-info>
              <dc:creator>María Jesús Ortega González</dc:creator>
              <dc:date>2020-05-18T21:33:27</dc:date>
            </office:change-info>
          </text:insertion>
        </text:changed-region>
        <text:changed-region xml:id="ct55513232" text:id="ct55513232">
          <text:insertion>
            <office:change-info>
              <dc:creator>María Jesús Ortega González</dc:creator>
              <dc:date>2020-05-18T21:33:27</dc:date>
            </office:change-info>
          </text:insertion>
        </text:changed-region>
        <text:changed-region xml:id="ct55553360" text:id="ct55553360">
          <text:insertion>
            <office:change-info>
              <dc:creator>María Jesús Ortega González</dc:creator>
              <dc:date>2020-05-18T21:33:2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7" office:value-type="string">
            <text:p text:style-name="P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1">1º FPB AUTOMOCIÓN</text:span></text:p>
          </table:table-cell>
          <table:table-cell table:style-name="Table1.A1" office:value-type="string">
            <text:p text:style-name="P6"><text:span text:style-name="T4">MATERIA</text:span></text:p>
          </table:table-cell>
          <table:table-cell table:style-name="Table1.A1" office:value-type="string">
            <text:p text:style-name="P6"><text:span text:style-name="T4">FECHA</text:span></text:p>
          </table:table-cell>
          <table:table-cell table:style-name="Table1.A1" office:value-type="string">
            <text:p text:style-name="P6"><text:span text:style-name="T4">HORA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<text:span text:style-name="T2">CIENCIAS APLICADAS 1</text:span></text:p>
          </table:table-cell>
          <table:table-cell table:style-name="Table1.A1" office:value-type="string">
            <text:p text:style-name="P7">PLAN DE RECUPERACIÓN:</text:p>
            <text:p text:style-name="P7"/>
            <text:list xml:id="list39625638" text:style-name="WWNum4">
              <text:list-item>
                <text:p text:style-name="P11">Viernes 29/6/2020: Cuadernillos + tareas</text:p>
              </text:list-item>
              <text:list-item>
                <text:p text:style-name="P11">Lunes 1/6/2020 y martes 2/6/2020:</text:p>
              </text:list-item>
            </text:list>
            <text:p text:style-name="P14">Exámenes orales individuales por videoconferencia</text:p>
            <text:p text:style-name="P14">(cada alumno tiene un día/hora).</text:p>
          </table:table-cell>
          <table:table-cell table:style-name="Table1.A1" office:value-type="string">
            <text:p text:style-name="P7">Fecha de entrega tareas y cuadernillo: viernes 29/05/2020.</text:p>
            <text:p text:style-name="P7"/>
            <text:p text:style-name="P7">Exámenes orales (vía meet):</text:p>
            <text:p text:style-name="P7"/>
            <text:p text:style-name="P7">Lunes 1/06/202:</text:p>
            <text:list xml:id="list2311429982" text:style-name="WWNum1">
              <text:list-item>
                <text:p text:style-name="P12">12-13h: Adrián Díaz</text:p>
              </text:list-item>
              <text:list-item>
                <text:p text:style-name="P12">13-14h: Álvaro García</text:p>
              </text:list-item>
            </text:list>
            <text:p text:style-name="P7"/>
            <text:p text:style-name="P7">Martes 2/6/2020:</text:p>
            <text:list xml:id="list2956649139" text:style-name="WWNum3">
              <text:list-item>
                <text:p text:style-name="P13">8-9h: Airam Herrera</text:p>
              </text:list-item>
              <text:list-item>
                <text:p text:style-name="P13">9-10h: Sian Luján</text:p>
              </text:list-item>
              <text:list-item>
                <text:p text:style-name="P13">10-11h: Jairo Martín</text:p>
              </text:list-item>
              <text:list-item>
                <text:p text:style-name="P13">13-14h: Mohamed Sow</text:p>
              </text:list-item>
              <text:list-item>
                <text:p text:style-name="P13">15-16h: Cristhian Real</text:p>
              </text:list-item>
            </text:list>
          </table:table-cell>
        </table:table-row>
        <table:table-row table:style-name="Table1.1">
          <table:covered-table-cell/>
          <table:table-cell table:style-name="Table1.A1" office:value-type="string">
            <text:p text:style-name="P8"/>
            <text:p text:style-name="P6"><text:span text:style-name="T2">COMUNICACIÓN <text:s/>Y SOCIEDAD 1 </text:span></text:p>
          </table:table-cell>
          <table:table-cell table:style-name="Table1.A1" office:value-type="string">
            <text:p text:style-name="P2">01/06/2020</text:p>
            <text:p text:style-name="P2">Examen con un tiempo programado. Aplicación G. Classroom.</text:p>
          </table:table-cell>
          <table:table-cell table:style-name="Table1.A1" office:value-type="string">
            <text:p text:style-name="P8"/>
            <text:p text:style-name="P6"><text:span text:style-name="T2">18.00-19.00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/>
            <text:p text:style-name="P6"><text:span text:style-name="T2">PEA</text:span></text:p>
          </table:table-cell>
          <table:table-cell table:style-name="Table1.A1" office:value-type="string">
            <text:p text:style-name="P7">02/06/2020</text:p>
            <text:p text:style-name="P7">Examen con un tiempo programado. Aplicación G. Classroom.</text:p>
          </table:table-cell>
          <table:table-cell table:style-name="Table1.A1" office:value-type="string">
            <text:p text:style-name="P8"/>
            <text:p text:style-name="P6"><text:span text:style-name="T2">16:00 h.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/>
            <text:p text:style-name="P6"><text:span text:style-name="T2">AVB</text:span></text:p>
          </table:table-cell>
          <table:table-cell table:style-name="Table1.A1" office:value-type="string">
            <text:p text:style-name="P7">Lunes 01/06/2020</text:p>
            <text:p text:style-name="P7">Examen con un tiempo programado a través de Google Classroom</text:p>
          </table:table-cell>
          <table:table-cell table:style-name="Table1.A1" office:value-type="string">
            <text:p text:style-name="P8"/>
            <text:p text:style-name="P6"><text:span text:style-name="T2">16.00 -17.30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/>
            <text:p text:style-name="P6"><text:span text:style-name="T2">MZA</text:span></text:p>
          </table:table-cell>
          <table:table-cell table:style-name="Table1.A1" office:value-type="string">
            <text:p text:style-name="P2">03/06/2020</text:p>
            <text:p text:style-name="P2">Examen con un tiempo programado. Aplicación G. Classroom.</text:p>
          </table:table-cell>
          <table:table-cell table:style-name="Table1.A1" office:value-type="string">
            <text:p text:style-name="P8"/>
            <text:p text:style-name="P6"><text:span text:style-name="T2">16:00 h.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change-start text:change-id="ct55928336"/></text:p>
            <text:p text:style-name="P6"><text:span text:style-name="T2">FRB</text:span><text:change-end text:change-id="ct55928336"/></text:p>
          </table:table-cell>
          <table:table-cell table:style-name="Table1.A1" office:value-type="string">
            <text:p text:style-name="P7"><text:change-start text:change-id="ct55513232"/>3/6/ 2020, EXÁMEN F.R.B. CON TIEMPO PROGRAMADO EN <text:s/>APLICACIÓN G CLASSROOM<text:change-end text:change-id="ct55513232"/></text:p>
          </table:table-cell>
          <table:table-cell table:style-name="Table1.A1" office:value-type="string">
            <text:p text:style-name="P8"><text:change-start text:change-id="ct55553360"/></text:p>
            <text:p text:style-name="P6"><text:span text:style-name="T2">18.00 H.</text:span><text:change-end text:change-id="ct55553360"/></text:p>
          </table:table-cell>
        </table:table-row>
        <table:table-row table:style-name="Table1.1">
          <table:table-cell table:style-name="Table1.A1" table:number-rows-spanned="5" office:value-type="string">
            <text:p text:style-name="P2"/>
            <text:p text:style-name="P2"/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1">2º FPB AUTOMOCIÓN</text:span></text:p>
          </table:table-cell>
          <table:table-cell table:style-name="Table1.A1" office:value-type="string">
            <text:p text:style-name="P6"><text:span text:style-name="T4">MATERIA</text:span></text:p>
          </table:table-cell>
          <table:table-cell table:style-name="Table1.A1" office:value-type="string">
            <text:p text:style-name="P6"><text:span text:style-name="T4">FECHA</text:span></text:p>
          </table:table-cell>
          <table:table-cell table:style-name="Table1.A1" office:value-type="string">
            <text:p text:style-name="P6"><text:span text:style-name="T4">HORA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2">CIENCIAS APLICADAS 2</text:span></text:p>
          </table:table-cell>
          <table:table-cell table:style-name="Table1.A1" office:value-type="string">
            <text:p text:style-name="P2">PLAN DE RECUPERACIÓN:</text:p>
            <text:p text:style-name="P2"/>
            <text:list xml:id="list51846200920862" text:continue-list="list39625638" text:style-name="WWNum4">
              <text:list-item>
                <text:p text:style-name="P18">Viernes 29/6/2020: Cuadernillos + tareas</text:p>
              </text:list-item>
              <text:list-item>
                <text:p text:style-name="P18">Lunes 1/6/2020:</text:p>
              </text:list-item>
            </text:list>
            <text:p text:style-name="P22">Exámenes orales individuales por videoconferencia</text:p>
            <text:p text:style-name="P22">(cada alumno tiene un día/hora).</text:p>
          </table:table-cell>
          <table:table-cell table:style-name="Table1.A1" office:value-type="string">
            <text:p text:style-name="P2">Fecha de entrega tareas y cuadernillo: viernes 29/05/2020.</text:p>
            <text:p text:style-name="P2"/>
            <text:p text:style-name="P2">Exámenes orales:</text:p>
            <text:p text:style-name="P2"/>
            <text:p text:style-name="P2">Lunes 1/06/202:</text:p>
            <text:list xml:id="list51846567599134" text:continue-list="list2311429982" text:style-name="WWNum1">
              <text:list-item>
                <text:p text:style-name="P19">8-9h: Nauzet Braun</text:p>
              </text:list-item>
              <text:list-item>
                <text:p text:style-name="P19">9-10h: Giovanny López</text:p>
              </text:list-item>
              <text:list-item>
                <text:p text:style-name="P19">10-11h: Yorman Miguel</text:p>
              </text:list-item>
              <text:list-item>
                <text:p text:style-name="P19">11-12h: Adrián Ventura</text:p>
              </text:list-item>
            </text:list>
            <text:p text:style-name="P17"/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2">COMUNICACIÓN <text:s/>Y SOCIEDAD <text:s/>2</text:span></text:p>
          </table:table-cell>
          <table:table-cell table:style-name="Table1.A1" office:value-type="string">
            <text:p text:style-name="P2">Plan <text:s/>de recuperación de la 1º y 2º evaluación a través de la plataforma G. Classroom, con fecha de entrega el </text:p>
            <text:p text:style-name="P2">05/06/2020.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2">ECH</text:span></text:p>
          </table:table-cell>
          <table:table-cell table:style-name="Table1.A1" office:value-type="string">
            <text:p text:style-name="P7">Plan <text:s/>de recuperación de la 1º y 2º evaluación a través de la plataforma G. Classroom, con fecha de entrega el </text:p>
            <text:p text:style-name="P7">05/06/2020.</text:p>
          </table:table-cell>
          <table:table-cell table:style-name="Table1.A1" office:value-type="string">
            <text:p text:style-name="P2">Límite entrega 20.00 horas del 05/06/2020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2">MCV</text:span></text:p>
          </table:table-cell>
          <table:table-cell table:style-name="Table1.A1" office:value-type="string">
            <text:p text:style-name="P2">Cuestionario <text:s/>de la 1º y 2º evaluación a través de la plataforma G. Classroom.</text:p>
          </table:table-cell>
          <table:table-cell table:style-name="Table1.A1" office:value-type="string">
            <text:p text:style-name="P7">Límite entrega 20.00 horas del 05/06/202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rows-spanned="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<text:span text:style-name="T6">1º FPB JARDINERÍ</text:span><text:span text:style-name="T7">A</text:span></text:p>
          </table:table-cell>
          <table:table-cell table:style-name="Table2.A1" office:value-type="string">
            <text:p text:style-name="P1"><text:span text:style-name="T4">MATERIA</text:span></text:p>
          </table:table-cell>
          <table:table-cell table:style-name="Table2.A1" office:value-type="string">
            <text:p text:style-name="P1"><text:span text:style-name="T4">FECHA</text:span></text:p>
          </table:table-cell>
          <table:table-cell table:style-name="Table2.A1" office:value-type="string">
            <text:p text:style-name="P1"><text:span text:style-name="T4">HORA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2">CIENCIAS APLICADAS 1</text:span></text:p>
          </table:table-cell>
          <table:table-cell table:style-name="Table2.A1" office:value-type="string">
            <text:p text:style-name="P2">PLAN DE RECUPERACIÓN:</text:p>
            <text:p text:style-name="P2"/>
            <text:list xml:id="list51847859938924" text:continue-list="list51846200920862" text:style-name="WWNum4">
              <text:list-item>
                <text:p text:style-name="P18">Viernes 29/6/2020: Cuadernillos + tareas</text:p>
              </text:list-item>
              <text:list-item>
                <text:p text:style-name="P18">Martes 2/6/2020:</text:p>
              </text:list-item>
            </text:list>
            <text:p text:style-name="P22">Exámenes orales individuales por videoconferencia</text:p>
            <text:p text:style-name="P22">(cada alumno tiene un día/hora).</text:p>
          </table:table-cell>
          <table:table-cell table:style-name="Table2.A1" office:value-type="string">
            <text:p text:style-name="P2">Fecha de entrega tareas y cuadernillo: viernes 29/05/2020.</text:p>
            <text:p text:style-name="P2"/>
            <text:p text:style-name="P2">Exámenes orales:</text:p>
            <text:p text:style-name="P2">Martes 2/6/2020:</text:p>
            <text:list xml:id="list51847534407259" text:continue-list="list2956649139" text:style-name="WWNum3">
              <text:list-item>
                <text:p text:style-name="P20">11-12h: Sekur <text:s/>Dialb</text:p>
              </text:list-item>
              <text:list-item>
                <text:p text:style-name="P20">12-13h: Evelyn García</text:p>
              </text:list-item>
              <text:list-item>
                <text:p text:style-name="P20">14-15h: Bensay Bello</text:p>
              </text:list-item>
            </text:list>
            <text:p text:style-name="P22"/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2">COMUNICACIÓN <text:s/>Y SOCIEDAD 1 </text:span></text:p>
          </table:table-cell>
          <table:table-cell table:style-name="Table2.A1" office:value-type="string">
            <text:p text:style-name="P2">02/06/2020</text:p>
            <text:p text:style-name="P2">EXÁMEN CON UN TIEMPO PROGRAMADO, APLICACIÓN G EN CLASSROOM,</text:p>
          </table:table-cell>
          <table:table-cell table:style-name="Table2.A1" office:value-type="string">
            <text:p text:style-name="P1"/>
            <text:p text:style-name="P1"/>
            <text:p text:style-name="P1">17.00-18.00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2">AVA</text:span></text:p>
          </table:table-cell>
          <table:table-cell table:style-name="Table2.A1" office:value-type="string">
            <text:p text:style-name="P6"><text:span text:style-name="T8">26/05/2020</text:span><text:span text:style-name="T9"> </text:span></text:p>
            <text:p text:style-name="P6"><text:span text:style-name="T10">Formulario quizziz con respuestas controladas por tiempo, <text:s/>1 intento por alumno, preguntas y respuestas ordenadas aleatoriamente.</text:span></text:p>
          </table:table-cell>
          <table:table-cell table:style-name="Table2.A1" office:value-type="string">
            <text:p text:style-name="P10"/>
            <text:p text:style-name="P6"><text:span text:style-name="T9">Disponible todo el dia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2">MLF</text:span></text:p>
          </table:table-cell>
          <table:table-cell table:style-name="Table2.A1" office:value-type="string">
            <text:p text:style-name="P1"><text:span text:style-name="T8">25/05/2020</text:span><text:span text:style-name="T9"> </text:span></text:p>
            <text:p text:style-name="P1"><text:span text:style-name="T10">Formulario quizziz con respuestas controladas por tiempo, <text:s/>1 intento por alumno, preguntas y respuestas ordenadas aleatoriamente.</text:span></text:p>
          </table:table-cell>
          <table:table-cell table:style-name="Table2.A1" office:value-type="string">
            <text:p text:style-name="P5"/>
            <text:p text:style-name="P1"><text:span text:style-name="T9">Disponible todo el dia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2">OCE</text:span></text:p>
          </table:table-cell>
          <table:table-cell table:style-name="Table2.A1" office:value-type="string">
            <text:p text:style-name="P1"><text:span text:style-name="T8">27/05/2020</text:span><text:span text:style-name="T9"> </text:span></text:p>
            <text:p text:style-name="P1"><text:span text:style-name="T10">Formulario quizziz con respuestas controladas por tiempo, <text:s/>1 intento por alumno, preguntas y respuestas ordenadas aleatoriamente.</text:span></text:p>
          </table:table-cell>
          <table:table-cell table:style-name="Table2.A1" office:value-type="string">
            <text:p text:style-name="P5"/>
            <text:p text:style-name="P1"><text:span text:style-name="T9">Disponible todo el dia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2">OCS</text:span></text:p>
          </table:table-cell>
          <table:table-cell table:style-name="Table2.A1" office:value-type="string">
            <text:p text:style-name="P7">3/ 06/ 2020. EXAMEN PROGRAMADO APLICACIÓN EN CLASSROOM</text:p>
            <text:p text:style-name="P7"/>
          </table:table-cell>
          <table:table-cell table:style-name="Table2.A1" office:value-type="string">
            <text:p text:style-name="P6"/>
            <text:p text:style-name="P6"/>
            <text:p text:style-name="P6">17.00-18.00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7">FRB</text:p>
          </table:table-cell>
          <table:table-cell table:style-name="Table2.A1" office:value-type="string">
            <text:p text:style-name="P7">1/6/2020,EXAMEN PROGRAMADO APLICACIÓN G. EN CLASSROOM</text:p>
          </table:table-cell>
          <table:table-cell table:style-name="Table2.A1" office:value-type="string">
            <text:p text:style-name="P6"/>
            <text:p text:style-name="P6">DE 16 A 17 HORAS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MP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147423640" text:style-name="WWNum2">
          <text:list-item>
            <text:p text:style-name="MP1">LOS ALUMNOS DE 1º Y 2º DE FORMACIÓN PROFESIONAL BÁSICA ESTÁN CONVOCADOS A LAS PRUEBAS FINALES DE RECUPERACIÓN EN LOS CLASSROOM POR LOS QUE ESTÁN SIGUIENDO LA FORMACIÓN ON LINE. </text:p>
          </text:list-item>
          <text:list-item>
            <text:p text:style-name="MP1">AQUELLOS ALUMNOS/AS QUE NO SE HAN CONECTADO, PONERSE EN CONTACTO URGENTE CON EL TUTOR/A A TRAVÉS DE SU CORREO CORPORATIVO. </text:p>
          </text:list-item>
          <text:list-item>
            <text:p text:style-name="MP1">SE ADJUNTA ENLACE DE LOS CORREOS CORPORATIVOS DEL PROFESORADO. </text:p>
          </text:list-item>
        </text:list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08" meta:word-count="500" meta:character-count="3226" meta:non-whitespace-character-count="2835"/>
    <meta:generator>LibreOfficeDev/6.0.5.2$Linux_X86_64 LibreOffice_project/</meta:generator>
  </office:meta>
</office:document-meta>
</file>