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8000000D445D3DDCCA7D68EA9.jpg" manifest:media-type="image/jpeg"/>
  <manifest:file-entry manifest:full-path="Pictures/1000020000000CDD000004EBE59977B3933DE5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7.009cm" table:align="margins" style:writing-mode="lr-tb"/>
    </style:style>
    <style:style style:name="Tabla2.A" style:family="table-column">
      <style:table-column-properties style:column-width="3.099cm" style:rel-column-width="11940*"/>
    </style:style>
    <style:style style:name="Tabla2.B" style:family="table-column">
      <style:table-column-properties style:column-width="9.998cm" style:rel-column-width="38520*"/>
    </style:style>
    <style:style style:name="Tabla2.C" style:family="table-column">
      <style:table-column-properties style:column-width="2.097cm" style:rel-column-width="8080*"/>
    </style:style>
    <style:style style:name="Tabla2.D" style:family="table-column">
      <style:table-column-properties style:column-width="1.815cm" style:rel-column-width="6995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="1pt solid #000000"/>
    </style:style>
    <style:style style:name="Tabla3" style:family="table">
      <style:table-properties style:width="17.009cm" table:align="margins" style:writing-mode="lr-tb"/>
    </style:style>
    <style:style style:name="Tabla3.A" style:family="table-column">
      <style:table-column-properties style:column-width="0.907cm" style:rel-column-width="3493*"/>
    </style:style>
    <style:style style:name="Tabla3.B" style:family="table-column">
      <style:table-column-properties style:column-width="7.087cm" style:rel-column-width="27306*"/>
    </style:style>
    <style:style style:name="Tabla3.C" style:family="table-column">
      <style:table-column-properties style:column-width="1.21cm" style:rel-column-width="4662*"/>
    </style:style>
    <style:style style:name="Tabla3.D" style:family="table-column">
      <style:table-column-properties style:column-width="0.887cm" style:rel-column-width="3418*"/>
    </style:style>
    <style:style style:name="Tabla3.E" style:family="table-column">
      <style:table-column-properties style:column-width="6.918cm" style:rel-column-width="26656*"/>
    </style:style>
    <style:style style:name="Tabla3.A1" style:family="table-cell">
      <style:table-cell-properties fo:padding="0.097cm" fo:border="1pt solid #000000"/>
    </style:style>
    <style:style style:name="Tabla3.B1" style:family="table-cell">
      <style:table-cell-properties fo:padding="0.097cm" fo:border="none"/>
    </style:style>
    <style:style style:name="Tabla3.2" style:family="table-row">
      <style:table-row-properties style:row-height="0.199cm"/>
    </style:style>
    <style:style style:name="Tabla9" style:family="table">
      <style:table-properties style:width="6.331cm" fo:margin-left="5.255cm" table:align="left" style:writing-mode="lr-tb"/>
    </style:style>
    <style:style style:name="Tabla9.A" style:family="table-column">
      <style:table-column-properties style:column-width="6.331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P4" style:family="paragraph" style:parent-style-name="Footer">
      <style:text-properties officeooo:paragraph-rsid="00265a57"/>
    </style:style>
    <style:style style:name="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P7" style:family="paragraph" style:parent-style-name="Standard">
      <style:text-properties officeooo:paragraph-rsid="00265a57"/>
    </style:style>
    <style:style style:name="P8" style:family="paragraph" style:parent-style-name="Standard">
      <style:text-properties style:font-name="Liberation Serif" fo:font-size="12pt" officeooo:rsid="002d33d0" officeooo:paragraph-rsid="002d33d0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306d4c" officeooo:paragraph-rsid="00306d4c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306d4c" officeooo:paragraph-rsid="00306d4c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3c5175" officeooo:paragraph-rsid="003c5175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3c5175" officeooo:paragraph-rsid="003c5175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3c5175" officeooo:paragraph-rsid="003c5175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3e43ed" officeooo:paragraph-rsid="003e43ed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c5175" officeooo:paragraph-rsid="003c517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c5175" officeooo:paragraph-rsid="003c5175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officeooo:rsid="003e43ed" officeooo:paragraph-rsid="003e43ed" style:font-size-asian="10pt" style:font-size-complex="10pt"/>
    </style:style>
    <style:style style:name="P18" style:family="paragraph" style:parent-style-name="Table_20_Contents">
      <style:text-properties fo:font-weight="bold" officeooo:rsid="002d33d0" officeooo:paragraph-rsid="002d33d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d33d0" officeooo:paragraph-rsid="002d33d0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3c5175" officeooo:paragraph-rsid="003c5175" style:font-weight-asian="bold" style:font-weight-complex="bold"/>
    </style:style>
    <style:style style:name="P21" style:family="paragraph" style:parent-style-name="Table_20_Contents">
      <style:text-properties officeooo:rsid="00306d4c" officeooo:paragraph-rsid="00306d4c"/>
    </style:style>
    <style:style style:name="P22" style:family="paragraph" style:parent-style-name="Table_20_Contents">
      <style:paragraph-properties fo:text-align="center" style:justify-single-word="false"/>
      <style:text-properties officeooo:rsid="00306d4c" officeooo:paragraph-rsid="00306d4c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officeooo:rsid="003c5175" officeooo:paragraph-rsid="003c5175"/>
    </style:style>
    <style:style style:name="P25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361514" officeooo:paragraph-rsid="002d33d0" style:font-size-asian="10.5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Liberation Serif" fo:font-size="10pt" officeooo:rsid="003e43ed" officeooo:paragraph-rsid="003e43ed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officeooo:rsid="003c5175" officeooo:paragraph-rsid="003c5175" style:font-size-asian="14pt" style:font-weight-asian="bold" style:font-size-complex="14pt" style:font-weight-complex="bold"/>
    </style:style>
    <style:style style:name="T1" style:family="text">
      <style:text-properties officeooo:rsid="00293dc0"/>
    </style:style>
    <style:style style:name="T2" style:family="text">
      <style:text-properties officeooo:rsid="00273c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51f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3e43ed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4012c0"/>
    </style:style>
    <style:style style:name="T9" style:family="text">
      <style:text-properties officeooo:rsid="0041e8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>SOLICITUD DE EXENCIÓN DEL MÓDULO DE FCT</text:p>
      <text:p text:style-name="P15">(Formación en Centros de Trabajo)</text:p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8">ALUMNO/A:</text:p>
          </table:table-cell>
          <table:table-cell table:style-name="Tabla2.B1" office:value-type="string">
            <text:p text:style-name="Table_20_Contents"/>
          </table:table-cell>
          <table:table-cell table:style-name="Tabla2.A1" office:value-type="string">
            <text:p text:style-name="P19">GRUPO:</text:p>
          </table:table-cell>
          <table:table-cell table:style-name="Tabla2.B1" office:value-type="string">
            <text:p text:style-name="P21"/>
          </table:table-cell>
        </table:table-row>
      </table:table>
      <text:p text:style-name="P8"/>
      <text:p text:style-name="P25"/>
      <text:p text:style-name="P16">SOLICITA: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3"/>
          </table:table-cell>
          <table:table-cell table:style-name="Tabla3.B1" office:value-type="string">
            <text:p text:style-name="P20">Exención TOTAL</text:p>
          </table:table-cell>
          <table:table-cell table:style-name="Tabla3.B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B1" office:value-type="string">
            <text:p text:style-name="P20">Exención PARCIAL</text:p>
          </table:table-cell>
        </table:table-row>
        <table:table-row table:style-name="Tabla3.2"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4"/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3"/>
          </table:table-cell>
        </table:table-row>
        <table:table-row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4">Por haber realizado o estar realizando funciones que, por sus características, coincidan plenamente con las capacidades terminales del módulo profesional de FCT o fase de FCT por un período igual o superior a un año de experiencia profesional a jornada completa.</text:p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4">Por haber realizado o estar realizando funciones que, por sus características, permitan demostrar alguna o algunas de las capacidades terminales correspondientes al módulo profesional de FCT o fase de FCT.</text:p>
          </table:table-cell>
        </table:table-row>
      </table:table>
      <text:p text:style-name="P10"/>
      <text:p text:style-name="P12">Es obligatorio <text:span text:style-name="T7">presentar</text:span>, junto <text:span text:style-name="T8">con</text:span> esta solicitud, <text:span text:style-name="T5">los siguientes documentos</text:span>:</text:p>
      <text:p text:style-name="P12"/>
      <text:p text:style-name="P13"><text:span text:style-name="T3">1)</text:span> Certificación de la Tesorería General de la Seguridad Social y/o de la mutualidad laboral a la que estuviera afiliado, donde consten la empresa, la <text:span text:style-name="T6">categoría laboral (grupo de cotización) y el período de contratación, o en su caso el período de cotización en el Régimen Especial de Trabajadores Autónomos.</text:span></text:p>
      <text:p text:style-name="P13"/>
      <text:p text:style-name="P14"><text:span text:style-name="T3">2)</text:span> Certificación de la empresa donde haya adquirido la experiencia laboral, en la que consten específicamente la duración del contrato, la actividad desarrollada y el período de contratación. En el caso de trabajadores por cuenta propia, certificación de alta en el impuesto de Actividades Económicas y justificantes de pago de dicho impuesto.</text:p>
      <text:p text:style-name="P10"/>
      <text:p text:style-name="P10"/>
      <text:p text:style-name="P9">En Puerto de la Cruz, a <text:span text:style-name="T3">___</text:span> de <text:span text:style-name="T3">____________</text:span> de <text:span text:style-name="T3">______</text:span></text:p>
      <text:p text:style-name="P10"/>
      <text:p text:style-name="P10"/>
      <table:table table:name="Tabla9" table:style-name="Tabla9">
        <table:table-column table:style-name="Tabla9.A"/>
        <table:table-row>
          <table:table-cell table:style-name="Tabla9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a9.A2" office:value-type="string">
            <text:p text:style-name="P22">Fdo.: El/<text:span text:style-name="T6">La</text:span> alumno/a</text:p>
          </table:table-cell>
        </table:table-row>
      </table:table>
      <text:p text:style-name="P10"/>
      <text:p text:style-name="P10"/>
      <text:p text:style-name="P17"/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198cm" fo:margin-left="-0.189cm" table:align="left" style:writing-mode="lr-tb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6.274cm"/>
    </style:style>
    <style:style style:name="Tabla1.C" style:family="table-column">
      <style:table-column-properties style:column-width="3.9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M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MP4" style:family="paragraph" style:parent-style-name="Footer">
      <style:text-properties officeooo:paragraph-rsid="00265a57"/>
    </style:style>
    <style:style style:name="M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MP7" style:family="paragraph" style:parent-style-name="Standard">
      <style:text-properties officeooo:paragraph-rsid="00265a57"/>
    </style:style>
    <style:style style:name="MT1" style:family="text">
      <style:text-properties officeooo:rsid="00293dc0"/>
    </style:style>
    <style:style style:name="MT2" style:family="text">
      <style:text-properties officeooo:rsid="00273c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171cm" fo:margin-left="1.965cm" fo:margin-right="2.02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1.769cm" fo:background-color="transparent" style:dynamic-spacing="true" draw:fill="none" draw:fill-color="#99ccff"/>
      </style:header-style>
      <style:footer-style>
        <style:header-footer-properties svg:height="1.72cm" fo:margin-left="0cm" fo:margin-right="0cm" fo:margin-top="1.319cm" fo:border="none" fo:padding="0.049cm" style:shadow="none" fo:background-color="transparent" style:dynamic-spacing="true" draw:fill="none" draw:fill-color="#99ccff" draw:fill-image-width="0cm" draw:fill-image-height="0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4.766cm" svg:y="0.176cm" svg:width="4.946cm" svg:height="1.004cm" draw:z-index="0"><draw:image xlink:href="Pictures/1000000000000418000000D445D3DDCCA7D68EA9.jpg" xlink:type="simple" xlink:show="embed" xlink:actuate="onLoad" loext:mime-type="image/jpeg"/></draw:frame><draw:frame draw:style-name="Mfr2" draw:name="Imagen1" text:anchor-type="paragraph" svg:x="0.335cm" svg:y="0.272cm" svg:width="3.445cm" svg:height="1.318cm" draw:z-index="1"><draw:image xlink:href="Pictures/1000020000000CDD000004EBE59977B3933DE5A9.png" xlink:type="simple" xlink:show="embed" xlink:actuate="onLoad" loext:mime-type="image/png"/></draw:frame></text:p>
        <text:p text:style-name="MP1"/>
        <text:p text:style-name="MP2"><text:tab/></text:p>
        <text:p text:style-name="MP3"><text:tab/>38003999 IES Puerto de la Cruz – Telesforo Bravo</text:p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5">IES Puerto de la Cruz – Telesforo Bravo</text:p>
            </table:table-cell>
            <table:table-cell table:style-name="Tabla1.A1" office:value-type="string">
              <text:p text:style-name="MP6">C/ Las Cabezas, 7 – Puerto de la Cruz</text:p>
            </table:table-cell>
            <table:table-cell table:style-name="Tabla1.A1" office:value-type="string">
              <text:p text:style-name="MP6">info@iespuertodelacruz.es</text:p>
            </table:table-cell>
          </table:table-row>
          <table:table-row table:style-name="Tabla1.1">
            <table:table-cell table:style-name="Tabla1.A1" office:value-type="string">
              <text:p text:style-name="MP6">Teléfono/Phone: +34 922<text:span text:style-name="MT1">380112</text:span> | Fax: +34 9223<text:span text:style-name="MT1">70236</text:span></text:p>
            </table:table-cell>
            <table:table-cell table:style-name="Tabla1.A1" office:value-type="string">
              <text:p text:style-name="MP6">CP <text:span text:style-name="MT2">(Postal Code)</text:span>: 38400 | Apto. Correos: 193</text:p>
            </table:table-cell>
            <table:table-cell table:style-name="Tabla1.A1" office:value-type="string">
              <text:p text:style-name="MP6">www.iespuertodelacruz.es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Actividades del PAP con fecha límite para la presentación de so</dc:title>
    <meta:initial-creator>Antonio</meta:initial-creator>
    <meta:creation-date>2011-02-23T12:09:00</meta:creation-date>
    <dc:date>2019-02-19T12:19:30.515000000</dc:date>
    <dc:language>es-ES</dc:language>
    <meta:editing-cycles>63</meta:editing-cycles>
    <meta:editing-duration>P5DT4H18M21S</meta:editing-duration>
    <meta:print-date>2017-11-09T11:32:00.086000000</meta:print-date>
    <meta:document-statistic meta:table-count="4" meta:image-count="2" meta:object-count="0" meta:page-count="1" meta:paragraph-count="22" meta:word-count="256" meta:character-count="1664" meta:non-whitespace-character-count="1424"/>
    <meta:user-defined meta:name="Info 1"/>
    <meta:user-defined meta:name="Info 2"/>
    <meta:user-defined meta:name="Info 3"/>
    <meta:user-defined meta:name="Info 4"/>
  </office:meta>
</office:document-meta>
</file>