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font-size="18pt" style:font-size-asian="18pt" style:font-size-complex="18pt"/>
    </style:style>
    <style:style style:name="T11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size="18pt" style:font-size-asian="18pt" style:font-size-complex="18pt"/>
    </style:style>
    <style:style style:name="T13" style:parent-style-name="Fuentedepárrafopredeter." style:family="text">
      <style:text-properties fo:font-size="18pt" style:font-size-asian="18pt" style:font-size-complex="18pt"/>
    </style:style>
    <style:style style:name="P1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6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9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0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1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>DOCUMENTACIÓN A PRESENTAR CON LA SOLICITUD DE PLAZA CURSO 2016/2017</text:p>
      <text:p text:style-name="P2"/>
      <text:p text:style-name="Standard"/>
      <text:p text:style-name="Standard"/>
      <text:p text:style-name="Standard"/>
      <text:p text:style-name="P3">.- Fotocopia del DNI alumno y padres/tutores</text:p>
      <text:p text:style-name="P4"/>
      <text:p text:style-name="P5">.- Certificado de residencia (en caso de no aparecer el domicilio<text:s/>en el DNI)</text:p>
      <text:p text:style-name="P6"/>
      <text:p text:style-name="P7">.- Si se acredita trabajo de los padres (copia del contrato de trabajo o fotocopia cotejada del alta en el Régimen especial de la Seguridad Social)</text:p>
      <text:p text:style-name="P8"/>
      <text:p text:style-name="P9"><text:span text:style-name="T10">.- Se deberá consignar el<text:s/></text:span><text:span text:style-name="T11">Código de Identificación del Alumnado (CIAL)</text:span><text:span text:style-name="T12">, si no lo sabe preguntar</text:span><text:span text:style-name="T13"><text:s/>en el centro en que esta matriculado.</text:span></text:p>
      <text:p text:style-name="P14"/>
      <text:p text:style-name="P15">.- Se contabilizan todos los miembros de la unidad familiar incluido el solicitante</text:p>
      <text:p text:style-name="P16"/>
      <text:p text:style-name="P17">.- Fotocopia del carnet en vigor de familia numerosa (en su caso)</text:p>
      <text:p text:style-name="P18"/>
      <text:p text:style-name="P19">.- Fotocopia del certificado de minusvalía de alguno de los miembros de la unidad familiar (en su caso)</text:p>
      <text:p text:style-name="P20"/>
      <text:p text:style-name="P21">.- <text:s/>Se presentara original y copia debidamente firmadas.</text:p>
      <text:p text:style-name="P22"/>
      <text:p text:style-name="P23">.- En caso de proceder de Centros Privados no concertados o de otra comunidad autónoma, (Certificado Oficial de matrícula y notas obtenidas con medias<text:s/>de años cursados)</text:p>
      <text:p text:style-name="P24"/>
      <text:p text:style-name="P25"><text:span text:style-name="T26">CUMPLIMENTAR TODAS LAS CASILLAS EN MAYÚSCULA, Y NO OLVIDAR LOS TELÉFONOS DE CONT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 Pérez Brito</meta:initial-creator>
    <dc:creator>Usuario</dc:creator>
    <meta:creation-date>2016-03-30T08:17:00Z</meta:creation-date>
    <dc:date>2016-04-04T18:16:00Z</dc:date>
    <meta:print-date>2016-03-30T08:35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161" meta:character-count="1048" meta:row-count="7" meta:non-whitespace-character-count="889"/>
  </office:meta>
</office:document-meta>
</file>