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85bf1" officeooo:paragraph-rsid="00085bf1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0a76cc" officeooo:paragraph-rsid="000a76cc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4pt" fo:font-weight="normal" officeooo:rsid="000913bf" officeooo:paragraph-rsid="000913bf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6pt" fo:font-weight="normal" officeooo:rsid="00085bf1" officeooo:paragraph-rsid="00085bf1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0a76cc" officeooo:paragraph-rsid="000a76cc" style:font-size-asian="14pt" style:font-weight-asian="normal" style:font-size-complex="16pt" style:font-weight-complex="normal"/>
    </style:style>
    <style:style style:name="P6" style:family="paragraph" style:parent-style-name="Standard">
      <style:text-properties style:text-line-through-style="none" style:text-line-through-type="none" fo:font-size="16pt" fo:font-weight="normal" officeooo:rsid="000a76cc" officeooo:paragraph-rsid="000a76cc" style:font-size-asian="14pt" style:font-weight-asian="normal" style:font-size-complex="16pt" style:font-weight-complex="normal"/>
    </style:style>
    <style:style style:name="P7" style:family="paragraph" style:parent-style-name="Standard">
      <style:text-properties style:text-line-through-style="none" style:text-line-through-type="none" fo:font-size="16pt" fo:font-weight="normal" officeooo:rsid="000ac324" officeooo:paragraph-rsid="000ac324" style:font-size-asian="14pt" style:font-weight-asian="normal" style:font-size-complex="16pt" style:font-weight-complex="normal"/>
    </style:style>
    <style:style style:name="P8" style:family="paragraph" style:parent-style-name="Standard">
      <style:text-properties style:text-line-through-style="none" style:text-line-through-type="none" fo:font-size="16pt" fo:font-weight="normal" officeooo:rsid="000bd3d3" officeooo:paragraph-rsid="000bd3d3" style:font-size-asian="14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085bf1" officeooo:paragraph-rsid="00085bf1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0913bf" officeooo:paragraph-rsid="00085bf1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0913bf" officeooo:paragraph-rsid="000913bf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bold" officeooo:rsid="00085bf1" officeooo:paragraph-rsid="00085bf1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13bf" style:font-weight-asian="normal" style:font-weight-complex="normal"/>
    </style:style>
    <style:style style:name="T3" style:family="text">
      <style:text-properties officeooo:rsid="000ac324"/>
    </style:style>
    <style:style style:name="T4" style:family="text">
      <style:text-properties officeooo:rsid="000bd3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NIDOS MÍNIMOS 1º ESO <text:span text:style-name="T4">RELIGIÓN</text:span></text:p>
      <text:p text:style-name="P4"/>
      <text:p text:style-name="P9">En el tema 1 debe conocer :</text:p>
      <text:p text:style-name="P9">-la cosmogonía judeocristiana, es decir, lo qué es un mito y el mito de la creación de Gn1,1-16.19-21.23-25</text:p>
      <text:p text:style-name="P9">-la teoría del Big Bang</text:p>
      <text:p text:style-name="P9">En el tema 2 debe saber:</text:p>
      <text:p text:style-name="P9">-la historia de Abrahán</text:p>
      <text:p text:style-name="P9">En el tema 3 debe saber:</text:p>
      <text:p text:style-name="P9">-la historia de Moisés</text:p>
      <text:p text:style-name="P9">En el tema 4 debe saber: </text:p>
      <text:p text:style-name="P9">-la historia de David y Salomón</text:p>
      <text:p text:style-name="P12"><text:span text:style-name="T1">En el tema 5 </text:span><text:span text:style-name="T2">definir:</text:span></text:p>
      <text:p text:style-name="P9">- Evangelio y evangelios sinópticos</text:p>
      <text:p text:style-name="P12"><text:span text:style-name="T1">En el tema 6 </text:span><text:span text:style-name="T2">definir:</text:span></text:p>
      <text:p text:style-name="P10">- Vocación, misión, reino de Dios, salvación y Mesías</text:p>
      <text:p text:style-name="P11">En el tema 7 :</text:p>
      <text:p text:style-name="P11">- definir y saber lo que supuso el acontecimiento de pentecostés para los apóstoles</text:p>
      <text:p text:style-name="P11">En el tema 8:</text:p>
      <text:p text:style-name="P11">-definir Iglesia</text:p>
      <text:p text:style-name="P11">En el tema 9: </text:p>
      <text:p text:style-name="P11">-definir Eucaristía, Bautismo y confirmación</text:p>
      <text:p text:style-name="P1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CONTENIDOS MÍNIMOS 2º ESO <text:span text:style-name="T4">RELIGIÓN</text:span></text:p>
      <text:p text:style-name="P5"/>
      <text:p text:style-name="P5">En el tema 1:</text:p>
      <text:p text:style-name="P6">-a partir del texto Gn 2,7-8.18-24 explicar qué quiere decir la expresión “ creados a imagen y semejanza”</text:p>
      <text:p text:style-name="P6">-definir dignidad</text:p>
      <text:p text:style-name="P6">En el tema 2:</text:p>
      <text:p text:style-name="P6">-Conocer que somos seres sociales por naturaleza</text:p>
      <text:p text:style-name="P6">-saber que la religión surge de la apertura de las personas hacia un ser superior que da sentido y felicidad a sus vidas</text:p>
      <text:p text:style-name="P6">En el tema 3:</text:p>
      <text:p text:style-name="P6">-<text:span text:style-name="T3">definir revelación divina</text:span></text:p>
      <text:p text:style-name="P7">En el tema 4:</text:p>
      <text:p text:style-name="P7">-definir: sinagoga, Pascua, sabbat y circuncisión</text:p>
      <text:p text:style-name="P7">En el tema 5:</text:p>
      <text:p text:style-name="P7">-¿qué queremos decir cuando afirmamos que Jesús fue semejante a nosotros?</text:p>
      <text:p text:style-name="P7">En el tema 6:</text:p>
      <text:p text:style-name="P7">-¿qué funciones cumple el credo?</text:p>
      <text:p text:style-name="P7">-¿qué es el credo?</text:p>
      <text:p text:style-name="P7">En el tema 7:</text:p>
      <text:p text:style-name="P7">-¿por qué tras la muerte de Jesús dejaron de reunirse los Apóstoles?</text:p>
      <text:p text:style-name="P7">-¿qué <text:span text:style-name="T4">acontecimiento hizo que pasaran del miedo al anuncio del Reino de Dios?</text:span></text:p>
      <text:p text:style-name="P8">En el tema 8:</text:p>
      <text:p text:style-name="P8">-Historia de Pablo: de perseguidor a apóstoles</text:p>
      <text:p text:style-name="P8">En el tema 9:</text:p>
      <text:p text:style-name="P8">-¿en qué consistía la iniciación cristian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26:32.564821868</meta:creation-date>
    <meta:generator>LibreOffice/6.0.7.3$Linux_X86_64 LibreOffice_project/00m0$Build-3</meta:generator>
    <dc:date>2019-06-20T09:43:55.807342463</dc:date>
    <meta:editing-duration>PT20M11S</meta:editing-duration>
    <meta:editing-cycles>4</meta:editing-cycles>
    <meta:document-statistic meta:table-count="0" meta:image-count="0" meta:object-count="0" meta:page-count="2" meta:paragraph-count="43" meta:word-count="283" meta:character-count="1527" meta:non-whitespace-character-count="1285"/>
  </office:meta>
</office:document-meta>
</file>