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F000000592EE7A38EC7BEE3AA.jpg" manifest:media-type="image/jpeg"/>
  <manifest:file-entry manifest:full-path="Pictures/100000000000006E000003705D78C847EC7BE088.jpg" manifest:media-type="image/jpeg"/>
  <manifest:file-entry manifest:full-path="Pictures/1000000000000418000000D4F872A437E56AF2D2.jpg" manifest:media-type="image/jpeg"/>
  <manifest:file-entry manifest:full-path="Pictures/1000000000000136000001B70C74674EBEC6D1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1f88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/>
    </style:style>
    <style:style style:name="P14" style:family="paragraph" style:parent-style-name="Standard">
      <style:paragraph-properties fo:margin-left="2.501cm" fo:margin-right="0cm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5.002cm" fo:margin-right="0cm" fo:text-indent="1.251cm" style:auto-text-indent="false"/>
    </style:style>
    <style:style style:name="P16" style:family="paragraph" style:parent-style-name="Standard">
      <style:paragraph-properties fo:margin-left="5.002cm" fo:margin-right="0cm" fo:text-indent="1.251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officeooo:paragraph-rsid="0011f88d"/>
    </style:style>
    <style:style style:name="P18" style:family="paragraph" style:parent-style-name="Standard" style:master-page-name="First_20_Page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5.002cm" fo:margin-right="0cm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weight="bold" officeooo:paragraph-rsid="00122233" style:font-weight-asian="bold" style:font-weight-complex="bold"/>
    </style:style>
    <style:style style:name="P22" style:family="paragraph" style:parent-style-name="Header">
      <style:paragraph-properties fo:margin-left="0cm" fo:margin-right="0cm" fo:margin-top="0cm" fo:margin-bottom="0.847cm" loext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Header">
      <style:paragraph-properties fo:margin-top="0.423cm" fo:margin-bottom="0.494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Header">
      <style:paragraph-properties fo:margin-left="0cm" fo:margin-right="0cm" fo:margin-top="0.423cm" fo:margin-bottom="0.494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Footer">
      <style:text-properties fo:color="#000000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1f88d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11f88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Clarendon Condensed" fo:font-size="8pt" style:font-size-asian="8pt" style:font-size-complex="8pt"/>
    </style:style>
    <style:style style:name="T13" style:family="text">
      <style:text-properties style:font-name="Clarendon Condensed" fo:font-size="8pt" officeooo:rsid="0011f88d" style:font-size-asian="8pt" style:font-size-complex="8pt"/>
    </style:style>
    <style:style style:name="T14" style:family="text">
      <style:text-properties fo:font-weight="bold"/>
    </style:style>
    <style:style style:name="T15" style:family="text">
      <style:text-properties officeooo:rsid="00122233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1f88d" style:font-size-asian="11pt" style:font-size-complex="11pt"/>
    </style:style>
    <style:style style:name="T20" style:family="text">
      <style:text-properties fo:font-size="11pt" officeooo:rsid="00122233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99cm, 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96cm, 0.69cm, 1.773cm, 0.74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822cm" fo:min-width="0.94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fill="solid" draw:fill-color="#ffffff" draw:textarea-vertical-align="top" draw:auto-grow-height="false" fo:min-height="0.822cm" fo:min-width="1.021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fill="solid" draw:fill-color="#ffffff" draw:textarea-vertical-align="top" draw:auto-grow-height="false" fo:min-height="0.824cm" fo:min-width="0.9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<text:span text:style-name="T1"/></text:p>
      <text:p text:style-name="P2"><text:span text:style-name="T1"/></text:p>
      <text:p text:style-name="P2"><text:span text:style-name="T1">SOLICITUD DE AUTORIZACIONES</text:span></text:p>
      <text:p text:style-name="P4"/>
      <text:p text:style-name="P13"><text:span text:style-name="T2">D./Dña. __________________________________________________, con DNI ____________________ </text:span></text:p>
      <text:p text:style-name="P13"><text:span text:style-name="T2">Padre/ Madre/ Tutor del alumno/a _________________________________________________________del </text:span></text:p>
      <text:p text:style-name="P13"><text:span text:style-name="T2">curso _________.</text:span></text:p>
      <text:p text:style-name="P6"/>
      <text:p text:style-name="P8"><text:span text:style-name="T16">AUTORIZO a que mi hijo/a sea trasladado al centro de salud en el transporte particular del profesorado, en caso de urgencia y ante la imposibilidad de mi presencia inmediata.</text:span></text:p>
      <text:p text:style-name="P7"><draw:custom-shape text:anchor-type="paragraph" draw:z-index="3" draw:name="Imagen1" draw:style-name="gr2" draw:text-style-name="P28" svg:width="1.442cm" svg:height="1.071cm" svg:x="4.946cm" svg:y="0.2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n2" draw:style-name="gr3" draw:text-style-name="P28" svg:width="1.521cm" svg:height="1.071cm" svg:x="12.857cm" svg:y="0.2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tab/><text:tab/><text:tab/></text:span></text:p>
      <text:p text:style-name="P14"><text:span text:style-name="T22">SI<text:tab/></text:span><text:span text:style-name="T18"><text:tab/><text:tab/><text:tab/><text:tab/><text:tab/></text:span><text:span text:style-name="T22">NO<text:tab/></text:span><text:span text:style-name="T18"><text:tab/><text:tab/></text:span></text:p>
      <text:p text:style-name="P4"/>
      <text:p text:style-name="P8"><text:span text:style-name="T16">AUTORIZO a la salida del centro en aquellas actividades que se realicen dentro del municipio (Centro Cultural Guaninfa, Campo de fútbol, etc…) con el profesorado acompañante que la normativa establece.</text:span></text:p>
      <text:p text:style-name="P10"><draw:custom-shape text:anchor-type="paragraph" draw:z-index="6" draw:name="Imagen6" draw:style-name="gr4" draw:text-style-name="P28" svg:width="1.444cm" svg:height="1.073cm" svg:x="12.831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n5" draw:style-name="gr2" draw:text-style-name="P28" svg:width="1.442cm" svg:height="1.071cm" svg:x="4.919cm" svg:y="0.1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18"><text:tab/><text:tab/><text:tab/></text:span><text:span text:style-name="T22">SI</text:span><text:span text:style-name="T18"><text:tab/><text:tab/><text:tab/><text:tab/><text:tab/></text:span><text:span text:style-name="T22"><text:tab/>NO</text:span><text:span text:style-name="T18"> <text:s text:c="37"/></text:span></text:p>
      <text:p text:style-name="P4"/>
      <text:p text:style-name="P8"><text:span text:style-name="T17">AUTORIZO a que mi hijo/a pueda ser fotografiado en el centro, o fuera de él, cuando se realicen actividades extraescolares o complementarias dentro de la programación general del centro o de los proyectos de mejora que en él se lleven a cabo, con el único objetivo de que el alumnado pueda guardar un recuerdo de dicha actividad o para la exposición en el centro de las tareas que en él se realicen</text:span></text:p>
      <text:p text:style-name="P12"><draw:custom-shape text:anchor-type="paragraph" draw:z-index="10" draw:name="Imagen5" draw:style-name="gr2" draw:text-style-name="P28" svg:width="1.442cm" svg:height="1.071cm" svg:x="12.831cm" svg:y="0.3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n5" draw:style-name="gr2" draw:text-style-name="P28" svg:width="1.442cm" svg:height="1.071cm" svg:x="4.919cm" svg:y="0.3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23"><text:tab/><text:tab/> <text:s text:c="6"/></text:span><text:span text:style-name="T24"><text:s/>SI</text:span><text:span text:style-name="T21"><text:tab/><text:tab/><text:tab/><text:tab/><text:tab/></text:span><text:span text:style-name="T24"><text:tab/>NO</text:span><text:span text:style-name="T21"> <text:s text:c="4"/></text:span><text:span text:style-name="T17"><text:s text:c="11"/></text:span></text:p>
      <text:p text:style-name="P11"/>
      <text:p text:style-name="P7"><text:span text:style-name="T17">AUTORIZO al Centro IES Tamaimo a ceder a la empresa gestora del programa “TokApp School” los </text:span><text:span text:style-name="T25">datos personales </text:span><text:span text:style-name="T17">necesarios para poner en marcha el método de comunicación con los padres-tutores aprobado por el Consejo Escolar el día 2 de mayo de 2017.</text:span></text:p>
      <text:p text:style-name="P4"><draw:custom-shape text:anchor-type="paragraph" draw:z-index="8" draw:name="Imagen5" draw:style-name="gr2" draw:text-style-name="P28" svg:width="1.442cm" svg:height="1.071cm" svg:x="12.778cm" svg:y="0.4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n5" draw:style-name="gr2" draw:text-style-name="P28" svg:width="1.442cm" svg:height="1.071cm" svg:x="4.867cm" svg:y="0.3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17"><text:tab/><text:tab/> <text:s text:c="10"/></text:span><text:span text:style-name="T24">SI</text:span><text:span text:style-name="T21"><text:tab/><text:tab/><text:tab/><text:tab/><text:tab/><text:tab/></text:span><text:span text:style-name="T24">NO</text:span><text:span text:style-name="T17"><text:tab/><text:tab/><text:tab/><text:tab/></text:span></text:p>
      <text:p text:style-name="P7"><text:span text:style-name="T17"/></text:p>
      <text:p text:style-name="P21"><text:span text:style-name="T19">AUTORIZ</text:span><text:span text:style-name="T20">O</text:span><text:span text:style-name="T19"> al profesorado de nuestro hijo/a a que pueda intercambiar información, exclusivamente de uso académico y/o educativo, a través del mencionado correo electrónico.</text:span></text:p>
      <text:p text:style-name="P21"><text:span text:style-name="T19">AUTORIZO</text:span><text:span text:style-name="T18"> a que </text:span><text:span text:style-name="T19">se pueda</text:span><text:span text:style-name="T18"> intercambiar información con nuestro hijo/a través de la siguiente dirección de correo electrónico: </text:span>__________________________________________________</text:p>
      <text:p text:style-name="P20">(Preferiblemente de Google (gmail) dada la posibilidad que ofrece para compartir y modificar documentos de manera compartida)</text:p>
      <text:p text:style-name="P3"><draw:custom-shape text:anchor-type="paragraph" draw:z-index="13" draw:name="Imagen5" draw:style-name="gr2" draw:text-style-name="P28" svg:width="1.442cm" svg:height="1.071cm" svg:x="12.831cm" svg:y="-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n5" draw:style-name="gr2" draw:text-style-name="P28" svg:width="1.442cm" svg:height="1.071cm" svg:x="4.867cm" svg:y="-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4"/></text:span><text:span text:style-name="T10">SI</text:span><text:span text:style-name="T7"><text:tab/><text:tab/><text:tab/><text:tab/><text:tab/></text:span><text:span text:style-name="T10"><text:tab/>NO</text:span><text:span text:style-name="T5"><text:tab/><text:tab/><text:tab/></text:span></text:p>
      <text:p text:style-name="Standard"><text:span text:style-name="T5"/></text:p>
      <text:p text:style-name="P2"><text:span text:style-name="T2"/></text:p>
      <text:p text:style-name="P2"><text:span text:style-name="T2">Santiago del Teide, a ____ de __________________ de 20_____</text:span></text:p>
      <text:p text:style-name="P5"/>
      <text:p text:style-name="P15"><text:span text:style-name="T2">Fdo. Padre/Madre/Tutor.</text:span></text:p>
      <text:p text:style-name="P16"/>
      <text:p text:style-name="P19"/>
      <text:p text:style-name="Standard"><text:span text:style-name="T2">CONFIRMACIÓN MÓVILES FAMILIARES: ______________________________________</text:span></text:p>
      <text:p text:style-name="Standard"><text:span text:style-name="T2"/></text:p>
      <text:p text:style-name="Standard"><text:span text:style-name="T2">CORREO ELECTRÓNICO: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larendon Condensed" svg:font-family="'Clarendon Condensed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" fo:font-family="Times" style:font-family-generic="roman" style:font-pitch="variable" fo:font-size="12pt" fo:language="en" fo:country="US" style:font-name-asian="Times1" style:font-family-asian="Times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Encabezado" style:default-outline-level="" style:class="chapter"/>
    <style:style style:name="Subtitle" style:family="paragraph" style:parent-style-name="Encabezado" style:default-outline-level="" style:class="chapter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" fo:font-family="Times" style:font-family-generic="roman" style:font-pitch="variable" fo:font-size="12pt" fo:language="en" fo:country="US" style:font-name-asian="Times1" style:font-family-asian="Times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" fo:font-family="Times" style:font-family-generic="roman" style:font-pitch="variable" fo:font-size="12pt" fo:language="en" fo:country="US" style:font-name-asian="Times1" style:font-family-asian="Times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847cm" loext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text-properties fo:color="#000000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Header">
      <style:paragraph-properties fo:margin-top="0.423cm" fo:margin-bottom="0.494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margin-left="0cm" fo:margin-right="0cm" fo:margin-top="0.423cm" fo:margin-bottom="0.494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officeooo:paragraph-rsid="0011f88d"/>
    </style:style>
    <style:style style:name="MT1" style:family="text">
      <style:text-properties style:font-name="Clarendon Condensed" fo:font-size="8pt" style:font-size-asian="8pt" style:font-size-complex="8pt"/>
    </style:style>
    <style:style style:name="MT2" style:family="text">
      <style:text-properties style:font-name="Clarendon Condensed" fo:font-size="8pt" officeooo:rsid="0011f88d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right" style:horizontal-rel="page-content" draw:opacity="0%" fo:padding="0cm" fo:border="none" draw:textarea-vertical-align="top"/>
    </style:style>
    <style:style style:name="Mfr4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96cm, 0.69cm, 1.773cm, 0.74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99cm, 0.002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972cm" fo:margin-left="2.251cm" fo:margin-right="1.498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29cm" fo:margin-left="0cm" fo:margin-right="0cm" fo:margin-top="1.4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993cm" fo:margin-left="2.251cm" fo:margin-right="1.498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1.901cm" style:dynamic-spacing="true"/>
      </style:header-style>
      <style:footer-style>
        <style:header-footer-properties svg:height="0.688cm" fo:margin-left="0cm" fo:margin-right="0cm" fo:margin-top="1.4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-1.586cm" svg:y="11.592cm" svg:width="0.496cm" svg:height="3.918cm" draw:z-index="0"><draw:image xlink:href="Pictures/100000000000006E000003705D78C847EC7BE088.jpg" xlink:type="simple" xlink:show="embed" xlink:actuate="onLoad" loext:mime-type="image/jpeg"/></draw:frame><text:s/><draw:frame draw:style-name="Mfr2" draw:name="Imagen8" text:anchor-type="as-char" svg:width="0.813cm" svg:height="1.519cm" draw:z-index="0"><draw:image xlink:href="Pictures/100000000000002F000000592EE7A38EC7BEE3AA.jpg" xlink:type="simple" xlink:show="embed" xlink:actuate="onLoad" loext:mime-type="image/jpeg"/></draw:frame></text:p>
      </style:header>
      <style:footer>
        <text:p text:style-name="MP2"><draw:frame draw:style-name="Mfr3" draw:name="Marco1" text:anchor-type="paragraph" svg:y="0.002cm" svg:width="0.053cm" draw:z-index="0"><draw:text-box fo:min-height="0cm"><text:p text:style-name="MP3"><text:page-number text:select-page="current">2</text:page-number></text:p></draw:text-box></draw:frame><draw:custom-shape text:anchor-type="paragraph" draw:z-index="0" draw:name="Marco1" draw:style-name="Mgr1" draw:text-style-name="MP4" svg:width="0.052cm" svg:height="0.484cm" svg:x="17.2cm" svg:y="0.002cm"><text:p text:style-name="MP3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text:s text:c="4"/><draw:frame draw:style-name="Mfr1" draw:name="Imagen9" text:anchor-type="char" svg:x="-1.586cm" svg:y="11.592cm" svg:width="0.496cm" svg:height="3.918cm" draw:z-index="11"><draw:image xlink:href="Pictures/100000000000006E000003705D78C847EC7BE088.jpg" xlink:type="simple" xlink:show="embed" xlink:actuate="onLoad" loext:mime-type="image/jpeg"/></draw:frame><text:s text:c="3"/><draw:frame draw:style-name="Mfr4" draw:name="Imagen2" text:anchor-type="char" svg:x="0.238cm" svg:y="0.085cm" svg:width="2.311cm" svg:height="1.886cm" draw:z-index="2"><draw:image xlink:href="Pictures/1000000000000136000001B70C74674EBEC6D19D.png" xlink:type="simple" xlink:show="embed" xlink:actuate="onLoad" loext:mime-type="image/png"/><draw:contour-polygon svg:width="3.652cm" svg:height="4.938cm" svg:viewBox="0 0 3652 4938" draw:points="-74,0 -74,4938 3578,4938 3578,0" draw:recreate-on-edit="false"/></draw:frame><text:s text:c="20"/><draw:frame draw:style-name="Mfr5" draw:name="Imagen1" text:anchor-type="char" svg:x="9.514cm" svg:y="0.138cm" svg:width="7.89cm" svg:height="1.473cm" draw:z-index="1"><draw:image xlink:href="Pictures/1000000000000418000000D4F872A437E56AF2D2.jpg" xlink:type="simple" xlink:show="embed" xlink:actuate="onLoad" loext:mime-type="image/jpeg"/></draw:frame></text:p>
        <text:p text:style-name="MP6"/>
      </style:header>
      <style:footer>
        <text:p text:style-name="MP7"><text:span text:style-name="MT1"><text:s/>Calle Malpaís, nº 23 . C.P.: 38684. Tamaimo. SANTIAGO DEL TEIDE. Tlf. y Fax. : 922 <text:s/>86381</text:span><text:span text:style-name="MT2">1. </text:span><text:span text:style-name="MT1">Correo Electrónico: </text:span><text:a xlink:type="simple" xlink:href="mailto:38011856@gobiernodecanarias.org" text:style-name="Internet_20_link" text:visited-style-name="Visited_20_Internet_20_Link"><text:span text:style-name="MT1">38011856@gobiernodecanarias.org</text:span></text:a><text:span text:style-name="MT1">. </text:span><text:span text:style-name="MT2">Web: http://www3.gobiernodecanarias.org/medusa/edublog/iestamaimo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12:06:00</meta:creation-date>
    <meta:initial-creator>rcongon</meta:initial-creator>
    <dc:language>es-ES</dc:language>
    <meta:print-date>2018-06-05T13:06:07</meta:print-date>
    <dc:date>2018-06-19T17:25:08.872000000</dc:date>
    <meta:editing-cycles>13</meta:editing-cycles>
    <meta:editing-duration>PT26M52S</meta:editing-duration>
    <meta:generator>LibreOffice/6.0.4.2$Windows_X86_64 LibreOffice_project/9b0d9b32d5dcda91d2f1a96dc04c645c450872bf</meta:generator>
    <meta:document-statistic meta:table-count="0" meta:image-count="5" meta:object-count="0" meta:page-count="1" meta:paragraph-count="25" meta:word-count="298" meta:character-count="2338" meta:non-whitespace-character-count="1898"/>
    <meta:user-defined meta:name="AppVersion">12.0000</meta:user-defined>
    <meta:user-defined meta:name="Company">Consejería de Educación Cultura y Depor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